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MSO_OLE_Obj1"/>
  <manifest:file-entry manifest:media-type="" manifest:full-path="ObjectReplacements/"/>
  <manifest:file-entry manifest:media-type="text/xml" manifest:full-path="content.xml"/>
  <manifest:file-entry manifest:media-type="text/xml" manifest:full-path="Basic/Standard/List2.xml"/>
  <manifest:file-entry manifest:media-type="text/xml" manifest:full-path="Basic/Standard/ThisWorkbook.xml"/>
  <manifest:file-entry manifest:media-type="text/xml" manifest:full-path="Basic/Standard/List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1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CE" svg:font-family="'Arial CE'"/>
    <style:font-face style:name="Tahoma" svg:font-family="Tahoma"/>
    <style:font-face style:name="Book Antiqua" svg:font-family="'Book Antiqua'" style:font-family-generic="roman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0.007cm"/>
    </style:style>
    <style:style style:name="co4" style:family="table-column">
      <style:table-column-properties fo:break-before="auto" style:column-width="11.254cm"/>
    </style:style>
    <style:style style:name="co5" style:family="table-column">
      <style:table-column-properties fo:break-before="auto" style:column-width="1.136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2.051cm"/>
    </style:style>
    <style:style style:name="co10" style:family="table-column">
      <style:table-column-properties fo:break-before="auto" style:column-width="0.803cm"/>
    </style:style>
    <style:style style:name="co11" style:family="table-column">
      <style:table-column-properties fo:break-before="auto" style:column-width="3.41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8.758cm"/>
    </style:style>
    <style:style style:name="co14" style:family="table-column">
      <style:table-column-properties fo:break-before="auto" style:column-width="13.72cm"/>
    </style:style>
    <style:style style:name="co15" style:family="table-column">
      <style:table-column-properties fo:break-before="auto" style:column-width="1.718cm"/>
    </style:style>
    <style:style style:name="co16" style:family="table-column">
      <style:table-column-properties fo:break-before="auto" style:column-width="3.076cm"/>
    </style:style>
    <style:style style:name="co17" style:family="table-column">
      <style:table-column-properties fo:break-before="auto" style:column-width="1.081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0.776cm"/>
    </style:style>
    <style:style style:name="co20" style:family="table-column">
      <style:table-column-properties fo:break-before="auto" style:column-width="0.693cm"/>
    </style:style>
    <style:style style:name="co21" style:family="table-column">
      <style:table-column-properties fo:break-before="auto" style:column-width="3.298cm"/>
    </style:style>
    <style:style style:name="co22" style:family="table-column">
      <style:table-column-properties fo:break-before="auto" style:column-width="9.534cm"/>
    </style:style>
    <style:style style:name="co23" style:family="table-column">
      <style:table-column-properties fo:break-before="auto" style:column-width="1.108cm"/>
    </style:style>
    <style:style style:name="co24" style:family="table-column">
      <style:table-column-properties fo:break-before="auto" style:column-width="1.025cm"/>
    </style:style>
    <style:style style:name="co25" style:family="table-column">
      <style:table-column-properties fo:break-before="auto" style:column-width="1.33cm"/>
    </style:style>
    <style:style style:name="co26" style:family="table-column">
      <style:table-column-properties fo:break-before="auto" style:column-width="1.053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2.716cm"/>
    </style:style>
    <style:style style:name="co29" style:family="table-column">
      <style:table-column-properties fo:break-before="auto" style:column-width="4.38cm"/>
    </style:style>
    <style:style style:name="co30" style:family="table-column">
      <style:table-column-properties fo:break-before="auto" style:column-width="2.9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1.55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ta1" style:family="table" style:master-page-name="PageStyle_5f_titulní_20_strana">
      <style:table-properties table:display="true" style:writing-mode="lr-tb"/>
    </style:style>
    <style:style style:name="ta2" style:family="table" style:master-page-name="PageStyle_5f_příjmy">
      <style:table-properties table:display="true" style:writing-mode="lr-tb"/>
    </style:style>
    <style:style style:name="ta3" style:family="table" style:master-page-name="PageStyle_5f_výdaje">
      <style:table-properties table:display="true" style:writing-mode="lr-tb"/>
    </style:style>
    <style:style style:name="ta4" style:family="table" style:master-page-name="PageStyle_5f_MČ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ální_5f_Lis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normální_5f_Lis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ální_5f_Rozpis_5f__20_prijmu_5f_200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6" style:family="table-cell" style:parent-style-name="normální_5f_Rozpis_5f__20_prijmu_5f_200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" style:family="table-cell" style:parent-style-name="normální_5f_Rozpis_5f__20_prijmu_5f_2009">
      <style:table-cell-properties style:glyph-orientation-vertical="0" fo:border-bottom="none" fo:background-color="#ff00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" style:family="table-cell" style:parent-style-name="normální_5f_Rozpis_5f__20_prijmu_5f_2009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normální_5f_Rozpis_5f__20_prijmu_5f_200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" style:family="table-cell" style:parent-style-name="normální_5f_Rozpis_5f__20_prijmu_5f_200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" style:family="table-cell" style:parent-style-name="normální_5f_Rozpis_5f__20_prijmu_5f_200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" style:family="table-cell" style:parent-style-name="normální_5f_Rozpis_5f__20_prijmu_5f_200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" style:family="table-cell" style:parent-style-name="normální_5f_Rozpis_5f__20_prijmu_5f_20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" style:family="table-cell" style:parent-style-name="normální_5f_Rozpis_5f__20_prijmu_5f_20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" style:family="table-cell" style:parent-style-name="normální_5f_Rozpis_5f__20_prijmu_5f_2009">
      <style:table-cell-properties style:glyph-orientation-vertical="0" fo:border-bottom="0.088cm solid #000000" fo:background-color="#ff00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" style:family="table-cell" style:parent-style-name="normální_5f_Rozpis_5f__20_prijmu_5f_2009"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" style:family="table-cell" style:parent-style-name="normální_5f_Rozpis_5f__20_prijmu_5f_2009">
      <style:table-cell-properties fo:border-bottom="0.088cm solid #000000" fo:background-color="#ff00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" style:family="table-cell" style:parent-style-name="normální_5f_Rozpis_5f__20_prijmu_5f_200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normální_5f_Rozpis_5f__20_prijmu_5f_2009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normální_5f_Rozpis_5f__20_prijmu_5f_200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" style:family="table-cell" style:parent-style-name="normální_5f_Rozpis_5f__20_prijmu_5f_20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2" style:family="table-cell" style:parent-style-name="normální_5f_Rozpis_5f__20_prijmu_5f_2009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" style:family="table-cell" style:parent-style-name="normální_5f_Rozpis_5f__20_prijmu_5f_200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4" style:family="table-cell" style:parent-style-name="normální_5f_Rozpis_5f__20_prijmu_5f_2009">
      <style:table-cell-properties style:glyph-orientation-vertical="0" fo:border-bottom="0.088cm solid #000000" fo:background-color="#0000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5" style:family="table-cell" style:parent-style-name="normální_5f_Rozpis_5f__20_prijmu_5f_2009" style:data-style-name="N0"/>
    <style:style style:name="ce26" style:family="table-cell" style:parent-style-name="normální_5f_Rozpis_5f__20_prijmu_5f_20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7" style:family="table-cell" style:parent-style-name="normální_5f_Rozpis_5f__20_prijmu_5f_2009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" style:family="table-cell" style:parent-style-name="normální_5f_Rozpis_5f__20_prijmu_5f_2009" style:data-style-name="N0">
      <style:table-cell-properties style:glyph-orientation-vertical="0" fo:background-color="#ff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" style:family="table-cell" style:parent-style-name="normální_5f_Rozpis_5f__20_prijmu_5f_2009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" style:family="table-cell" style:parent-style-name="normální_5f_Rozpis_5f__20_prijmu_5f_200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" style:family="table-cell" style:parent-style-name="normální_5f_Rozpis_5f__20_prijmu_5f_200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normální_5f_Rozpis_5f__20_prijmu_5f_2009" style:data-style-name="N0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3" style:family="table-cell" style:parent-style-name="normální_5f_Rozpis_5f__20_prijmu_5f_2009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" style:family="table-cell" style:parent-style-name="normální_5f_Rozpis_5f__20_prijmu_5f_2009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5" style:family="table-cell" style:parent-style-name="normální_5f_Rozpis_5f__20_prijmu_5f_2009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" style:family="table-cell" style:parent-style-name="normální_5f_Rozpis_5f__20_prijmu_5f_2009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7" style:family="table-cell" style:parent-style-name="normální_5f_Rozpis_5f__20_prijmu_5f_2009" style:data-style-name="N0">
      <style:table-cell-properties style:glyph-orientation-vertical="0" fo:border-bottom="0.088cm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" style:family="table-cell" style:parent-style-name="normální_5f_Rozpis_5f__20_prijmu_5f_2009" style:data-style-name="N0"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9" style:family="table-cell" style:parent-style-name="normální_5f_Rozpis_5f__20_prijmu_5f_2009" style:data-style-name="N0">
      <style:table-cell-properties fo:border-bottom="0.088cm solid #000000" fo:background-color="#ff00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0" style:family="table-cell" style:parent-style-name="normální_5f_Rozpis_5f__20_prijmu_5f_200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1" style:family="table-cell" style:parent-style-name="normální_5f_Rozpis_5f__20_prijmu_5f_2009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2" style:family="table-cell" style:parent-style-name="normální_5f_Rozpis_5f__20_prijmu_5f_2009" style:data-style-name="N0">
      <style:table-cell-properties style:glyph-orientation-vertical="0" fo:border-bottom="0.088cm solid #000000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3" style:family="table-cell" style:parent-style-name="normální_5f_Rozpis_5f__20_prijmu_5f_2009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4" style:family="table-cell" style:parent-style-name="normální_5f_Rozpis_5f__20_prijmu_5f_2009" style:data-style-name="N0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5" style:family="table-cell" style:parent-style-name="normální_5f_Rozpis_5f__20_prijmu_5f_2009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6" style:family="table-cell" style:parent-style-name="normální_5f_Rozpis_5f__20_prijmu_5f_2009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7" style:family="table-cell" style:parent-style-name="normální_5f_Rozpis_5f__20_prijmu_5f_2009" style:data-style-name="N0">
      <style:table-cell-properties style:glyph-orientation-vertical="0" fo:border-bottom="0.088cm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8" style:family="table-cell" style:parent-style-name="normální_5f_Rozpis_5f__20_prijmu_5f_2009" style:data-style-name="N4"/>
    <style:style style:name="ce49" style:family="table-cell" style:parent-style-name="normální_5f_Rozpis_5f__20_prijmu_5f_200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0" style:family="table-cell" style:parent-style-name="normální_5f_Rozpis_5f__20_prijmu_5f_200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1" style:family="table-cell" style:parent-style-name="normální_5f_Rozpis_5f__20_prijmu_5f_2009" style:data-style-name="N0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2" style:family="table-cell" style:parent-style-name="normální_5f_Rozpis_5f__20_prijmu_5f_2009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3" style:family="table-cell" style:parent-style-name="normální_5f_Rozpis_5f__20_prijmu_5f_2009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4" style:family="table-cell" style:parent-style-name="normální_5f_Rozpis_5f__20_prijmu_5f_2009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5" style:family="table-cell" style:parent-style-name="normální_5f_Rozpis_5f__20_prijmu_5f_2009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6" style:family="table-cell" style:parent-style-name="normální_5f_Rozpis_5f__20_prijmu_5f_2009" style:data-style-name="N0">
      <style:table-cell-properties style:glyph-orientation-vertical="0" fo:border-bottom="0.088cm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7" style:family="table-cell" style:parent-style-name="normální_5f_Rozpis_5f__20_prijmu_5f_200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8" style:family="table-cell" style:parent-style-name="normální_5f_Rozpis_5f__20_prijmu_5f_2009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9" style:family="table-cell" style:parent-style-name="normální_5f_Rozpis_5f__20_prijmu_5f_2009" style:data-style-name="N0">
      <style:table-cell-properties fo:border-bottom="0.088cm solid #000000" fo:background-color="#ff66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0" style:family="table-cell" style:parent-style-name="normální_5f_Rozpis_5f__20_prijmu_5f_2009" style:data-style-name="N0">
      <style:table-cell-properties fo:border-bottom="0.088cm solid #000000" fo:background-color="#cc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1" style:family="table-cell" style:parent-style-name="normální_5f_Rozpis_5f__20_prijmu_5f_2009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2" style:family="table-cell" style:parent-style-name="normální_5f_Rozpis_5f__20_prijmu_5f_2009" style:data-style-name="N0">
      <style:table-cell-properties fo:background-color="#ff66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3" style:family="table-cell" style:parent-style-name="normální_5f_Rozpis_5f__20_prijmu_5f_2009" style:data-style-name="N0">
      <style:table-cell-properties fo:border-bottom="0.088cm solid #000000" fo:background-color="#0000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4" style:family="table-cell" style:parent-style-name="normální_5f_Rozpis_5f__20_prijmu_5f_2009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5" style:family="table-cell" style:parent-style-name="normální_5f_Rozpis_5f__20_prijmu_5f_2009" style:data-style-name="N4">
      <style:table-cell-properties style:glyph-orientation-vertical="0" fo:background-color="#ff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6" style:family="table-cell" style:parent-style-name="normální_5f_Rozpis_5f__20_prijmu_5f_2009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7" style:family="table-cell" style:parent-style-name="normální_5f_Rozpis_5f__20_prijmu_5f_2009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8" style:family="table-cell" style:parent-style-name="normální_5f_Rozpis_5f__20_prijmu_5f_2009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9" style:family="table-cell" style:parent-style-name="normální_5f_Rozpis_5f__20_prijmu_5f_2009" style:data-style-name="N4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0" style:family="table-cell" style:parent-style-name="normální_5f_Rozpis_5f__20_prijmu_5f_2009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1" style:family="table-cell" style:parent-style-name="normální_5f_Rozpis_5f__20_prijmu_5f_2009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2" style:family="table-cell" style:parent-style-name="normální_5f_Rozpis_5f__20_prijmu_5f_2009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3" style:family="table-cell" style:parent-style-name="normální_5f_Rozpis_5f__20_prijmu_5f_2009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4" style:family="table-cell" style:parent-style-name="normální_5f_Rozpis_5f__20_prijmu_5f_2009" style:data-style-name="N4">
      <style:table-cell-properties style:glyph-orientation-vertical="0" fo:border-bottom="0.088cm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5" style:family="table-cell" style:parent-style-name="normální_5f_Rozpis_5f__20_prijmu_5f_2009" style:data-style-name="N4"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6" style:family="table-cell" style:parent-style-name="normální_5f_Rozpis_5f__20_prijmu_5f_2009" style:data-style-name="N4">
      <style:table-cell-properties fo:border-bottom="0.088cm solid #000000" fo:background-color="#ff00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7" style:family="table-cell" style:parent-style-name="normální_5f_Rozpis_5f__20_prijmu_5f_2009" style:data-style-name="N4">
      <style:table-cell-properties fo:border-bottom="0.088cm solid #000000" fo:background-color="#ff66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8" style:family="table-cell" style:parent-style-name="normální_5f_Rozpis_5f__20_prijmu_5f_2009" style:data-style-name="N4">
      <style:table-cell-properties fo:border-bottom="0.088cm solid #000000" fo:background-color="#cc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9" style:family="table-cell" style:parent-style-name="normální_5f_Rozpis_5f__20_prijmu_5f_2009" style:data-style-name="N4">
      <style:table-cell-properties fo:background-color="#ff66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0" style:family="table-cell" style:parent-style-name="normální_5f_Rozpis_5f__20_prijmu_5f_2009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1" style:family="table-cell" style:parent-style-name="normální_5f_Rozpis_5f__20_prijmu_5f_2009" style:data-style-name="N4">
      <style:table-cell-properties fo:border-bottom="0.088cm solid #000000" fo:background-color="#0000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2" style:family="table-cell" style:parent-style-name="normální_5f_Rozpis_5f__20_prijmu_5f_2009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3" style:family="table-cell" style:parent-style-name="normální_5f_Rozpis_5f__20_prijmu_5f_2009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4" style:family="table-cell" style:parent-style-name="normální_5f_Rozpis_5f__20_prijmu_5f_200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5" style:family="table-cell" style:parent-style-name="normální_5f_Rozpis_5f__20_prijmu_5f_2009" style:data-style-name="N4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6" style:family="table-cell" style:parent-style-name="normální_5f_Rozpis_5f__20_prijmu_5f_2009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7" style:family="table-cell" style:parent-style-name="normální_5f_Rozpis_5f__20_prijmu_5f_2009" style:data-style-name="N4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8" style:family="table-cell" style:parent-style-name="normální_5f_Rozpis_5f__20_prijmu_5f_2009" style:data-style-name="N4">
      <style:table-cell-properties style:glyph-orientation-vertical="0" fo:border-bottom="none" fo:background-color="#ff00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9" style:family="table-cell" style:parent-style-name="normální_5f_Rozpis_5f__20_prijmu_5f_2009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0" style:family="table-cell" style:parent-style-name="normální_5f_Rozpis_5f__20_prijmu_5f_2009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1" style:family="table-cell" style:parent-style-name="normální_5f_Rozpis_5f__20_prijmu_5f_2009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2" style:family="table-cell" style:parent-style-name="normální_5f_Rozpis_5f__20_prijmu_5f_2009" style:data-style-name="N4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3" style:family="table-cell" style:parent-style-name="normální_5f_Rozpis_5f__20_prijmu_5f_2009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4" style:family="table-cell" style:parent-style-name="normální_5f_Rozpis_5f__20_prijmu_5f_2009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5" style:family="table-cell" style:parent-style-name="normální_5f_Rozpis_5f__20_prijmu_5f_2009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6" style:family="table-cell" style:parent-style-name="normální_5f_Rozpis_5f__20_prijmu_5f_2009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7" style:family="table-cell" style:parent-style-name="normální_5f_Rozpis_5f__20_prijmu_5f_2009" style:data-style-name="N4">
      <style:table-cell-properties style:glyph-orientation-vertical="0" fo:background-color="#ff00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8" style:family="table-cell" style:parent-style-name="normální_5f_Rozpis_5f__20_prijmu_5f_2009" style:data-style-name="N4">
      <style:table-cell-properties fo:border-bottom="0.088cm solid #000000" fo:background-color="#ff00ff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9" style:family="table-cell" style:parent-style-name="normální_5f_Rozpis_5f__20_prijmu_5f_2009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0" style:family="table-cell" style:parent-style-name="normální_5f_Rozpis_5f__20_prijmu_5f_2009" style:data-style-name="N4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1" style:family="table-cell" style:parent-style-name="normální_5f_Rozpis_5f__20_prijmu_5f_2009" style:data-style-name="N4">
      <style:table-cell-properties style:glyph-orientation-vertical="0" fo:border-bottom="0.088cm solid #000000" fo:background-color="#ff66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2" style:family="table-cell" style:parent-style-name="normální_5f_Rozpis_5f__20_prijmu_5f_2009" style:data-style-name="N4">
      <style:table-cell-properties style:glyph-orientation-vertical="0" fo:border-bottom="0.088cm solid #000000" fo:background-color="#ff66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3" style:family="table-cell" style:parent-style-name="normální_5f_Rozpis_5f__20_prijmu_5f_2009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4" style:family="table-cell" style:parent-style-name="normální_5f_Rozpis_5f__20_prijmu_5f_2009" style:data-style-name="N4">
      <style:table-cell-properties style:glyph-orientation-vertical="0" fo:background-color="#0000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5" style:family="table-cell" style:parent-style-name="normální_5f_Rozpis_5f_vydaju_5f_2009"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6" style:family="table-cell" style:parent-style-name="normální_5f_Rozpis_5f_vydaju_5f_200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7" style:family="table-cell" style:parent-style-name="normální_5f_Rozpis_5f_vydaju_5f_200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8" style:family="table-cell" style:parent-style-name="normální_5f_Rozpis_5f_vydaju_5f_2009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9" style:family="table-cell" style:parent-style-name="normální_5f_Rozpis_5f_vydaju_5f_200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0" style:family="table-cell" style:parent-style-name="normální_5f_Rozpis_5f_vydaju_5f_200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1" style:family="table-cell" style:parent-style-name="normální_5f_Rozpis_5f_vydaju_5f_2009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2" style:family="table-cell" style:parent-style-name="normální_5f_Rozpis_5f_vydaju_5f_20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3" style:family="table-cell" style:parent-style-name="normální_5f_Rozpis_5f_vydaju_5f_2009">
      <style:table-cell-properties fo:border-bottom="0.088cm solid #000000" fo:background-color="#cc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4" style:family="table-cell" style:parent-style-name="normální_5f_Rozpis_5f_vydaju_5f_2009"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5" style:family="table-cell" style:parent-style-name="normální_5f_Rozpis_5f_vydaju_5f_200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6" style:family="table-cell" style:parent-style-name="normální_5f_Rozpis_5f_vydaju_5f_2009">
      <style:table-cell-properties fo:background-color="#ccffff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7" style:family="table-cell" style:parent-style-name="normální_5f_Rozpis_5f_vydaju_5f_2009">
      <style:table-cell-properties style:glyph-orientation-vertical="0" fo:border-bottom="0.088cm solid #000000" fo:background-color="#ff00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8" style:family="table-cell" style:parent-style-name="normální_5f_Rozpis_5f_vydaju_5f_2009" style:data-style-name="N0"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9" style:family="table-cell" style:parent-style-name="normální_5f_Rozpis_5f_vydaju_5f_20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0" style:family="table-cell" style:parent-style-name="normální_5f_Rozpis_5f_vydaju_5f_2009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1" style:family="table-cell" style:parent-style-name="normální_5f_Rozpis_5f_vydaju_5f_2009" style:data-style-name="N0">
      <style:table-cell-properties fo:border-bottom="0.088cm solid #000000" fo:background-color="#cc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2" style:family="table-cell" style:parent-style-name="normální_5f_Rozpis_5f_vydaju_5f_200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3" style:family="table-cell" style:parent-style-name="normální_5f_Rozpis_5f_vydaju_5f_2009" style:data-style-name="N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4" style:family="table-cell" style:parent-style-name="normální_5f_Rozpis_5f_vydaju_5f_2009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5" style:family="table-cell" style:parent-style-name="normální_5f_Rozpis_5f_vydaju_5f_2009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6" style:family="table-cell" style:parent-style-name="normální_5f_Rozpis_5f_vydaju_5f_2009" style:data-style-name="N0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7" style:family="table-cell" style:parent-style-name="normální_5f_Rozpis_5f_vydaju_5f_2009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8" style:family="table-cell" style:parent-style-name="normální_5f_Rozpis_5f_vydaju_5f_2009" style:data-style-name="N0">
      <style:table-cell-properties fo:border-bottom="0.088cm solid #000000" fo:background-color="#ffff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9" style:family="table-cell" style:parent-style-name="normální_5f_Rozpis_5f_vydaju_5f_2009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0" style:family="table-cell" style:parent-style-name="normální_5f_Rozpis_5f_vydaju_5f_2009" style:data-style-name="N0">
      <style:table-cell-properties fo:border-bottom="0.088cm solid #000000" fo:background-color="#cc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1" style:family="table-cell" style:parent-style-name="normální_5f_Rozpis_5f_vydaju_5f_2009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2" style:family="table-cell" style:parent-style-name="normální_5f_Rozpis_5f_vydaju_5f_2009" style:data-style-name="N0">
      <style:table-cell-properties fo:background-color="#ccffff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3" style:family="table-cell" style:parent-style-name="normální_5f_Rozpis_5f_vydaju_5f_2009" style:data-style-name="N0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4" style:family="table-cell" style:parent-style-name="normální_5f_Rozpis_5f_vydaju_5f_2009" style:data-style-name="N0">
      <style:table-cell-properties style:glyph-orientation-vertical="0" fo:border-bottom="0.088cm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5" style:family="table-cell" style:parent-style-name="normální_5f_Rozpis_5f_vydaju_5f_2009" style:data-style-name="N0"/>
    <style:style style:name="ce136" style:family="table-cell" style:parent-style-name="normální_5f_Rozpis_5f_vydaju_5f_200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7" style:family="table-cell" style:parent-style-name="normální_5f_Rozpis_5f_vydaju_5f_2009" style:data-style-name="N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8" style:family="table-cell" style:parent-style-name="normální_5f_Rozpis_5f_vydaju_5f_2009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9" style:family="table-cell" style:parent-style-name="normální_5f_Rozpis_5f_vydaju_5f_2009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0" style:family="table-cell" style:parent-style-name="normální_5f_Rozpis_5f_vydaju_5f_2009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1" style:family="table-cell" style:parent-style-name="normální_5f_Rozpis_5f_vydaju_5f_2009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2" style:family="table-cell" style:parent-style-name="normální_5f_Rozpis_5f_vydaju_5f_2009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3" style:family="table-cell" style:parent-style-name="normální_5f_Rozpis_5f_vydaju_5f_2009" style:data-style-name="N0">
      <style:table-cell-properties style:glyph-orientation-vertical="0" fo:border-bottom="0.088cm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4" style:family="table-cell" style:parent-style-name="normální_5f_Rozpis_5f_vydaju_5f_2009" style:data-style-name="N4"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5" style:family="table-cell" style:parent-style-name="normální_5f_Rozpis_5f_vydaju_5f_2009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6" style:family="table-cell" style:parent-style-name="normální_5f_Rozpis_5f_vydaju_5f_2009" style:data-style-name="N4">
      <style:table-cell-properties fo:border-bottom="0.088cm solid #000000" fo:background-color="#cc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7" style:family="table-cell" style:parent-style-name="normální_5f_Rozpis_5f_vydaju_5f_2009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8" style:family="table-cell" style:parent-style-name="normální_5f_Rozpis_5f_vydaju_5f_2009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9" style:family="table-cell" style:parent-style-name="normální_5f_Rozpis_5f_vydaju_5f_2009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0" style:family="table-cell" style:parent-style-name="normální_5f_Rozpis_5f_vydaju_5f_2009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1" style:family="table-cell" style:parent-style-name="normální_5f_Rozpis_5f_vydaju_5f_2009" style:data-style-name="N4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2" style:family="table-cell" style:parent-style-name="normální_5f_Rozpis_5f_vydaju_5f_2009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3" style:family="table-cell" style:parent-style-name="normální_5f_Rozpis_5f_vydaju_5f_2009" style:data-style-name="N4">
      <style:table-cell-properties fo:border-bottom="0.088cm solid #000000" fo:background-color="#ffff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4" style:family="table-cell" style:parent-style-name="normální_5f_Rozpis_5f_vydaju_5f_2009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5" style:family="table-cell" style:parent-style-name="normální_5f_Rozpis_5f_vydaju_5f_2009" style:data-style-name="N4">
      <style:table-cell-properties fo:border-bottom="0.088cm solid #000000" fo:background-color="#cc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6" style:family="table-cell" style:parent-style-name="normální_5f_Rozpis_5f_vydaju_5f_2009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7" style:family="table-cell" style:parent-style-name="normální_5f_Rozpis_5f_vydaju_5f_2009" style:data-style-name="N4">
      <style:table-cell-properties fo:background-color="#ccffff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8" style:family="table-cell" style:parent-style-name="normální_5f_Rozpis_5f_vydaju_5f_2009" style:data-style-name="N4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9" style:family="table-cell" style:parent-style-name="normální_5f_Rozpis_5f_vydaju_5f_2009" style:data-style-name="N4">
      <style:table-cell-properties style:glyph-orientation-vertical="0" fo:border-bottom="0.088cm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0" style:family="table-cell" style:parent-style-name="normální_5f_Rozpis_5f_vydaju_5f_2009" style:data-style-name="N4"/>
    <style:style style:name="ce161" style:family="table-cell" style:parent-style-name="normální_5f_Rozpis_5f_vydaju_5f_200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2" style:family="table-cell" style:parent-style-name="normální_5f_Rozpis_5f_vydaju_5f_2009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3" style:family="table-cell" style:parent-style-name="normální_5f_Rozpis_5f_vydaju_5f_2009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4" style:family="table-cell" style:parent-style-name="normální_5f_Rozpis_5f_vydaju_5f_2009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5" style:family="table-cell" style:parent-style-name="normální_5f_Rozpis_5f_vydaju_5f_2009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6" style:family="table-cell" style:parent-style-name="normální_5f_Rozpis_5f_vydaju_5f_2009" style:data-style-name="N4">
      <style:table-cell-properties style:glyph-orientation-vertical="0" fo:border-bottom="0.088cm solid #000000" fo:background-color="#ff00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7" style:family="table-cell" style:parent-style-name="normální_5f_Rozpis_5f_vydaju_5f_2009" style:data-style-name="N4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8" style:family="table-cell" style:parent-style-name="normální_5f_Rozpis_5f_vydaju_5f_2009" style:data-style-name="N4">
      <style:table-cell-properties fo:border-bottom="0.088cm solid #000000" fo:background-color="#ccffff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9" style:family="table-cell" style:parent-style-name="normální_5f_Rozpis_5f_vydaju_5f_2009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0" style:family="table-cell" style:parent-style-name="normální_5f_Rozpis_5f_vydaju_5f_2009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1" style:family="table-cell" style:parent-style-name="normální_5f_Rozpis_5f_vydaju_5f_2009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2" style:family="table-cell" style:parent-style-name="normální_5f_Rozpis_5f_vydaju_5f_2009" style:data-style-name="N4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3" style:family="table-cell" style:parent-style-name="normální_5f_Rozpis_5f_vydaju_5f_2009" style:data-style-name="N4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4" style:family="table-cell" style:parent-style-name="normální_5f_Rozpis_5f_vydaju_5f_2009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5" style:family="table-cell" style:parent-style-name="normální_5f_Rozpis_5f_vydaju_5f_2009" style:data-style-name="N4">
      <style:table-cell-properties fo:border-bottom="none" fo:background-color="#ffff99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6" style:family="table-cell" style:parent-style-name="normální_5f_Rozpis_5f_vydaju_5f_2009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7" style:family="table-cell" style:parent-style-name="normální_5f_Rozpis_5f_vydaju_5f_2009" style:data-style-name="N4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8" style:family="table-cell" style:parent-style-name="normální_5f_Rozpis_5f_vydaju_5f_2009" style:data-style-name="N4">
      <style:table-cell-properties fo:border-bottom="0.088cm solid #000000" fo:background-color="#ffff99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9" style:family="table-cell" style:parent-style-name="normální_5f_Rozpis_5f_vydaju_5f_2009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0" style:family="table-cell" style:parent-style-name="normální_5f_Rozpis_5f_vydaju_5f_2009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1" style:family="table-cell" style:parent-style-name="normální_5f_Rozpis_5f_vydaju_5f_2009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2" style:family="table-cell" style:parent-style-name="normální_5f_Rozpis_5f_vydaju_5f_2009" style:data-style-name="N4">
      <style:table-cell-properties fo:border-bottom="none" fo:background-color="#ccff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3" style:family="table-cell" style:parent-style-name="normální_5f_Rozpis_5f_vydaju_5f_2009" style:data-style-name="N4">
      <style:table-cell-properties fo:border-bottom="0.088cm solid #00000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4" style:family="table-cell" style:parent-style-name="normální_5f_Rozpis_5f_vydaju_5f_2009" style:data-style-name="N4">
      <style:table-cell-properties style:glyph-orientation-vertical="0" fo:border-bottom="0.088cm solid #000000" fo:background-color="#ff00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5" style:family="table-cell" style:parent-style-name="normální_5f_Rozpis_5f_vydaju_5f_2009" style:data-style-name="N4">
      <style:table-cell-properties fo:border-bottom="none" style:diagonal-bl-tr="none" style:diagonal-tl-br="none" fo:border-left="none" fo:border-right="none" fo:border-top="0.088cm solid #000000"/>
    </style:style>
    <style:style style:name="ce186" style:family="table-cell" style:parent-style-name="normální_5f_Rozpis_5f_vydaju_5f_2009" style:data-style-name="N4">
      <style:table-cell-properties style:diagonal-bl-tr="none" style:diagonal-tl-br="none" fo:border="none"/>
    </style:style>
    <style:style style:name="ce187" style:family="table-cell" style:parent-style-name="normální_5f_Rozpis_5f_MC_5f_2009"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8" style:family="table-cell" style:parent-style-name="normální_5f_Rozpis_5f_MC_5f_2009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89" style:family="table-cell" style:parent-style-name="normální_5f_Rozpis_5f_MC_5f_2009" style:data-style-name="N100">
      <style:table-cell-properties fo:border-bottom="0.105cm double #000000" style:border-line-width-bottom="0.035cm 0.035cm 0.035cm" fo:background-color="#ffff99" style:diagonal-bl-tr="none" style:diagonal-tl-br="none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0" style:family="table-cell" style:parent-style-name="normální_5f_Rozpis_5f_MC_5f_2009" style:data-style-name="N100">
      <style:table-cell-properties fo:border-bottom="0.035cm solid #000000" fo:background-color="#ccffcc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1" style:family="table-cell" style:parent-style-name="normální_5f_Rozpis_5f_MC_5f_2009" style:data-style-name="N10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2" style:family="table-cell" style:parent-style-name="normální_5f_Rozpis_5f_MC_5f_2009" style:data-style-name="N100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3" style:family="table-cell" style:parent-style-name="normální_5f_Rozpis_5f_MC_5f_2009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4" style:family="table-cell" style:parent-style-name="normální_5f_Rozpis_5f_MC_5f_2009" style:data-style-name="N100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5" style:family="table-cell" style:parent-style-name="normální_5f_Rozpis_5f_MC_5f_2009" style:data-style-name="N100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6" style:family="table-cell" style:parent-style-name="normální_20_2" style:data-style-name="N100">
      <style:table-cell-properties fo:border-bottom="none" fo:background-color="#ffff99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7" style:family="table-cell" style:parent-style-name="normální_20_2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8" style:family="table-cell" style:parent-style-name="normální_20_2" style:data-style-name="N10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9" style:family="table-cell" style:parent-style-name="normální_20_2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0" style:family="table-cell" style:parent-style-name="normální_20_2" style:data-style-name="N100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01" style:family="table-cell" style:parent-style-name="normální_20_2" style:data-style-name="N100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2" style:family="table-cell" style:parent-style-name="normální_5f_Rozpis_5f_MC_5f_2009">
      <style:table-cell-properties fo:background-color="#ccffcc" style:diagonal-bl-tr="none" style:diagonal-tl-br="none" fo:border="0.035cm solid #000000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03" style:family="table-cell" style:parent-style-name="normální_5f_Rozpis_5f_MC_5f_2009" style:data-style-name="N100">
      <style:table-cell-properties style:diagonal-bl-tr="none" style:diagonal-tl-br="none" fo:border="0.035cm solid #000000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4" style:family="table-cell" style:parent-style-name="normální_5f_Rozpis_5f_MC_5f_2009" style:data-style-name="N100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5" style:family="table-cell" style:parent-style-name="normální_5f_Rozpis_5f_MC_5f_2009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6" style:family="table-cell" style:parent-style-name="normální_5f_Rozpis_5f_MC_5f_2009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07" style:family="table-cell" style:parent-style-name="normální_5f_Rozpis_5f_MC_5f_2009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08" style:family="table-cell" style:parent-style-name="normální_5f_Rozpis_5f_MC_5f_2009">
      <style:table-cell-properties style:diagonal-bl-tr="none" style:diagonal-tl-br="none" fo:border="0.035cm solid #000000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9" style:family="table-cell" style:parent-style-name="normální_5f_Rozpis_5f_MC_5f_2009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0" style:family="table-cell" style:parent-style-name="normální_5f_Rozpis_5f_MC_5f_2009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1" style:family="table-cell" style:parent-style-name="normální_5f_Rozpis_5f_MC_5f_2009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12" style:family="table-cell" style:parent-style-name="normální_5f_Rozpis_5f_MC_5f_200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3" style:family="table-cell" style:parent-style-name="normální_5f_Rozpis_5f_MC_5f_200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4" style:family="table-cell" style:parent-style-name="normální_5f_Rozpis_5f_MC_5f_2009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5" style:family="table-cell" style:parent-style-name="normální_5f_Rozpis_5f_MC_5f_20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6" style:family="table-cell" style:parent-style-name="normální_5f_Rozpis_5f_MC_5f_2009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7" style:family="table-cell" style:parent-style-name="normální_5f_Rozpis_5f_MC_5f_2009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8" style:family="table-cell" style:parent-style-name="normální_5f_Rozpis_5f_MC_5f_2009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9" style:family="table-cell" style:parent-style-name="normální_5f_Rozpis_5f_MC_5f_2009" style:data-style-name="N10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0" style:family="table-cell" style:parent-style-name="normální_5f_Rozpis_5f_MC_5f_20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1" style:family="table-cell" style:parent-style-name="normální_5f_Rozpis_5f_MC_5f_2009" style:data-style-name="N100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2" style:family="table-cell" style:parent-style-name="normální_5f_Rozpis_5f_MC_5f_2009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3" style:family="table-cell" style:parent-style-name="normální_5f_Rozpis_5f_MC_5f_2009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4" style:family="table-cell" style:parent-style-name="normální_5f_Rozpis_5f_MC_5f_2009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25" style:family="table-cell" style:parent-style-name="normální_5f_Rozpis_5f_MC_5f_2009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6" style:family="table-cell" style:parent-style-name="normální_5f_Rozpis_5f_MC_5f_2009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27" style:family="table-cell" style:parent-style-name="normální_5f_Rozpis_5f_MC_5f_2009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8" style:family="table-cell" style:parent-style-name="normální_5f_Rozpis_5f_MC_5f_200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9" style:family="table-cell" style:parent-style-name="normální_5f_Rozpis_5f_MC_5f_2009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0" style:family="table-cell" style:parent-style-name="normální_20_2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1" style:family="table-cell" style:parent-style-name="normální_20_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2" style:family="table-cell" style:parent-style-name="normální_20_2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3" style:family="table-cell" style:parent-style-name="normální_20_2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4" style:family="table-cell" style:parent-style-name="normální_20_2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5" style:family="table-cell" style:parent-style-name="normální_20_2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36" style:family="table-cell" style:parent-style-name="normální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7" style:family="table-cell" style:parent-style-name="normální_5f_Rozpis_5f_MC_5f_2009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8" style:family="table-cell" style:parent-style-name="normální_5f_Rozpis_5f_MC_5f_2009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9" style:family="table-cell" style:parent-style-name="normální_5f_Rozpis_5f_MC_5f_200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0" style:family="table-cell" style:parent-style-name="normální_5f_Rozpis_5f_MC_5f_200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1" style:family="table-cell" style:parent-style-name="normální_5f_Rozpis_5f_MC_5f_2009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42" style:family="table-cell" style:parent-style-name="normální_5f_Rozpis_5f_MC_5f_2009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3" style:family="table-cell" style:parent-style-name="normální_5f_Rozpis_5f_MC_5f_200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4" style:family="table-cell" style:parent-style-name="normální_5f_Rozpis_5f_MC_5f_2009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45" style:family="table-cell" style:parent-style-name="normální_5f_Rozpis_5f_MC_5f_200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6" style:family="table-cell" style:parent-style-name="normální_5f_Rozpis_5f_MC_5f_200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7" style:family="table-cell" style:parent-style-name="normální_5f_Rozpis_5f_MC_5f_200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8" style:family="table-cell" style:parent-style-name="normální_5f_Rozpis_5f_MC_5f_2009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cc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9" style:family="table-cell" style:parent-style-name="normální_5f_Rozpis_5f_MC_5f_200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0" style:family="table-cell" style:parent-style-name="normální_5f_Rozpis_5f_MC_5f_2009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1" style:family="table-cell" style:parent-style-name="normální_5f_Rozpis_5f_MC_5f_2009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2" style:family="table-cell" style:parent-style-name="normální_5f_Rozpis_5f_MC_5f_2009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3" style:family="table-cell" style:parent-style-name="normální_5f_Rozpis_5f_MC_5f_2009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4" style:family="table-cell" style:parent-style-name="normální_5f_Rozpis_5f_MC_5f_2009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5" style:family="table-cell" style:parent-style-name="normální_5f_Rozpis_5f_MC_5f_2009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6" style:family="table-cell" style:parent-style-name="normální_5f_Rozpis_5f_MC_5f_2009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cc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7" style:family="table-cell" style:parent-style-name="normální_5f_Rozpis_5f_MC_5f_2009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8" style:family="table-cell" style:parent-style-name="normální_5f_Rozpis_5f_MC_5f_20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9" style:family="table-cell" style:parent-style-name="normální_5f_Rozpis_5f_MC_5f_2009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60" style:family="table-cell" style:parent-style-name="normální_5f_Rozpis_5f_MC_5f_2009" style:data-style-name="N4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61" style:family="table-cell" style:parent-style-name="normální_5f_Rozpis_5f_MC_5f_2009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62" style:family="table-cell" style:parent-style-name="normální_5f_Rozpis_5f_MC_5f_2009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63" style:family="table-cell" style:parent-style-name="normální_5f_Rozpis_5f_MC_5f_2009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64" style:family="table-cell" style:parent-style-name="normální_5f_Rozpis_5f_MC_5f_2009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65" style:family="table-cell" style:parent-style-name="normální_5f_Rozpis_5f_MC_5f_2009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66" style:family="table-cell" style:parent-style-name="normální_5f_Rozpis_5f_MC_5f_2009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67" style:family="table-cell" style:parent-style-name="normální_5f_Rozpis_5f_MC_5f_2009" style:data-style-name="N11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68" style:family="table-cell" style:parent-style-name="normální_5f_Rozpis_5f_MC_5f_2009" style:data-style-name="N11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69" style:family="table-cell" style:parent-style-name="normální_5f_Rozpis_5f_MC_5f_2009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0" style:family="table-cell" style:parent-style-name="normální_20_2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1" style:family="table-cell" style:parent-style-name="normální_20_2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2" style:family="table-cell" style:parent-style-name="normální_20_2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3" style:family="table-cell" style:parent-style-name="normální_20_2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4" style:family="table-cell" style:parent-style-name="normální_20_2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5" style:family="table-cell" style:parent-style-name="normální_5f_Rozpis_5f_MC_5f_2009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6" style:family="table-cell" style:parent-style-name="normální_5f_Rozpis_5f_MC_5f_2009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7" style:family="table-cell" style:parent-style-name="normální_5f_Rozpis_5f_MC_5f_2009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8" style:family="table-cell" style:parent-style-name="normální_5f_Rozpis_5f_MC_5f_2009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9" style:family="table-cell" style:parent-style-name="normální_5f_Rozpis_5f_MC_5f_2009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0" style:family="table-cell" style:parent-style-name="normální_5f_Rozpis_5f_MC_5f_200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1" style:family="table-cell" style:parent-style-name="normální_5f_Rozpis_5f_MC_5f_2009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2" style:family="table-cell" style:parent-style-name="normální_5f_Rozpis_5f_MC_5f_2009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3" style:family="table-cell" style:parent-style-name="normální_5f_Rozpis_5f_MC_5f_2009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4" style:family="table-cell" style:parent-style-name="normální_5f_Rozpis_5f_MC_5f_2009" style:data-style-name="N113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85" style:family="table-cell" style:parent-style-name="normální_5f_Rozpis_5f_MC_5f_2009" style:data-style-name="N11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6" style:family="table-cell" style:parent-style-name="normální_5f_Rozpis_5f_MC_5f_2009" style:data-style-name="N11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7" style:family="table-cell" style:parent-style-name="normální_5f_Rozpis_5f_MC_5f_2009" style:data-style-name="N11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8" style:family="table-cell" style:parent-style-name="normální_5f_Rozpis_5f_MC_5f_2009" style:data-style-name="N113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89" style:family="table-cell" style:parent-style-name="normální_5f_Rozpis_5f_MC_5f_2009" style:data-style-name="N11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90" style:family="table-cell" style:parent-style-name="normální_5f_Rozpis_5f_MC_5f_2009" style:data-style-name="N113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91" style:family="table-cell" style:parent-style-name="normální_5f_Rozpis_5f_MC_5f_2009" style:data-style-name="N2"/>
    <style:style style:name="gr1" style:family="graphic">
      <style:graphic-properties draw:visible-area-left="0cm" draw:visible-area-top="0cm" draw:visible-area-width="5.274cm" draw:visible-area-height="6.264cm" draw:ole-draw-aspect="1"/>
    </style:style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itulní stran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 table:number-rows-repeated="4">
          <table:table-cell table:number-columns-repeated="256"/>
        </table:table-row>
        <table:table-row table:style-name="ro2">
          <table:table-cell table:style-name="ce1" office:value-type="string">
            <text:p>Statutární město Opava</text:p>
          </table:table-cell>
          <table:table-cell table:number-columns-repeated="255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>
            <draw:frame table:end-cell-address="'titulní strana'.A27" table:end-x="10.589cm" table:end-y="0.267cm" draw:z-index="0" draw:name="obrázek 1" draw:style-name="gr1" svg:width="5.542cm" svg:height="6.296cm" svg:x="5.046cm" svg:y="0.293cm">
              <draw:object-ole draw:class-id="00020906-0000-0000-c000-000000000046" xlink:href="./MSO_OLE_Obj1" xlink:type="simple" xlink:show="embed" xlink:actuate="onLoad"/>
              <draw:image xlink:href="./ObjectReplacements/MSO_OLE_Obj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6">
          <table:table-cell table:number-columns-repeated="256"/>
        </table:table-row>
        <table:table-row table:style-name="ro3">
          <table:table-cell table:style-name="ce2" office:value-type="string">
            <text:p>Rozpis schváleného rozpočtu</text:p>
          </table:table-cell>
          <table:table-cell table:number-columns-repeated="255"/>
        </table:table-row>
        <table:table-row table:style-name="ro1">
          <table:table-cell table:style-name="normální_5f_List1"/>
          <table:table-cell table:number-columns-repeated="255"/>
        </table:table-row>
        <table:table-row table:style-name="ro4">
          <table:table-cell table:style-name="ce2" office:value-type="string">
            <text:p>Statutárního města Opavy</text:p>
          </table:table-cell>
          <table:table-cell table:number-columns-repeated="255"/>
        </table:table-row>
        <table:table-row table:style-name="ro5">
          <table:table-cell table:style-name="normální_5f_List1"/>
          <table:table-cell table:number-columns-repeated="255"/>
        </table:table-row>
        <table:table-row table:style-name="ro3">
          <table:table-cell table:style-name="ce2" office:value-type="string">
            <text:p><text:s/>na rok 2009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office:value-type="string">
            <text:p>Rozpočet schválen v <text:s/>RMO dne 25.11.2008 <text:s/>, usn. č. <text:s/>1549/44 RM 08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a ZMO dne 16.12.2008 <text:s/>, usn. č. 302/17 ZM 08 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rozpis rozpočtu schválen dne 3.2.2009, usn. Č. 1741/49 RM 09 </text:p>
          </table:table-cell>
          <table:table-cell table:number-columns-repeated="255"/>
        </table:table-row>
      </table:table>
      <table:table table:name="příjmy" table:style-name="ta2" table:print="false">
        <table:table-column table:style-name="co3" table:default-cell-style-name="normální_5f_Rozpis_5f__20_prijmu_5f_2009"/>
        <table:table-column table:style-name="co4" table:default-cell-style-name="ce25"/>
        <table:table-column table:style-name="co5" table:default-cell-style-name="ce25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2" table:default-cell-style-name="ce48"/>
        <table:table-column table:style-name="co11" table:default-cell-style-name="ce48"/>
        <table:table-column table:style-name="co12" table:number-columns-repeated="246" table:default-cell-style-name="normální_5f_Rozpis_5f__20_prijmu_5f_2009"/>
        <table:table-row table:style-name="ro1">
          <table:table-cell table:number-columns-repeated="256"/>
        </table:table-row>
        <table:table-header-rows>
          <table:table-row table:style-name="ro6">
            <table:table-cell table:style-name="ce5" office:value-type="string" table:number-columns-spanned="10" table:number-rows-spanned="1">
              <text:p><text:s/>ROZPIS <text:s/>ROZPOČTU PŘÍJMŮ NA ROK 2009 </text:p>
            </table:table-cell>
            <table:covered-table-cell table:number-columns-repeated="9" table:style-name="ce26"/>
            <table:table-cell table:number-columns-repeated="246"/>
          </table:table-row>
          <table:table-row table:style-name="ro1">
            <table:table-cell office:value-type="string">
              <text:p>Organizace: 00300535 - Statutární město Opava</text:p>
            </table:table-cell>
            <table:table-cell/>
            <table:table-cell table:style-name="ce48"/>
            <table:table-cell table:number-columns-repeated="3"/>
            <table:table-cell table:style-name="ce82" table:number-columns-spanned="4" table:number-rows-spanned="1"/>
            <table:covered-table-cell table:style-name="ce83"/>
            <table:covered-table-cell table:number-columns-repeated="2" table:style-name="ce84"/>
            <table:table-cell table:number-columns-repeated="246"/>
          </table:table-row>
          <table:table-row table:style-name="ro7">
            <table:table-cell table:style-name="ce6" office:value-type="string">
              <text:p>POŽADAVEK</text:p>
            </table:table-cell>
            <table:table-cell table:style-name="ce27" office:value-type="string">
              <text:p>PŘÍJMY v Kč</text:p>
            </table:table-cell>
            <table:table-cell table:style-name="ce27" office:value-type="string">
              <text:p>POL</text:p>
            </table:table-cell>
            <table:table-cell table:style-name="ce64" office:value-type="string">
              <text:p>ORJ</text:p>
            </table:table-cell>
            <table:table-cell table:style-name="ce64" office:value-type="string">
              <text:p>ORG</text:p>
            </table:table-cell>
            <table:table-cell table:style-name="ce64" office:value-type="string">
              <text:p>ODPA</text:p>
            </table:table-cell>
            <table:table-cell table:style-name="ce64" office:value-type="string">
              <text:p>UZ</text:p>
            </table:table-cell>
            <table:table-cell table:style-name="ce64" office:value-type="string">
              <text:p>SU</text:p>
            </table:table-cell>
            <table:table-cell table:style-name="ce64" office:value-type="string">
              <text:p>AU</text:p>
            </table:table-cell>
            <table:table-cell table:style-name="ce87" office:value-type="string">
              <text:p>Schválený rozpočet v Kč 2009</text:p>
            </table:table-cell>
            <table:table-cell table:number-columns-repeated="246"/>
          </table:table-row>
        </table:table-header-rows>
        <table:table-row table:style-name="ro8">
          <table:table-cell table:style-name="ce7" office:value-type="string">
            <text:p>PŘÍJMY</text:p>
          </table:table-cell>
          <table:table-cell table:style-name="ce28" table:number-columns-repeated="2"/>
          <table:table-cell table:style-name="ce65" table:number-columns-repeated="6"/>
          <table:table-cell table:style-name="ce88"/>
          <table:table-cell table:number-columns-repeated="246"/>
        </table:table-row>
        <table:table-row table:style-name="ro8">
          <table:table-cell table:style-name="ce8" office:value-type="string">
            <text:p>Daňové příjmy</text:p>
          </table:table-cell>
          <table:table-cell table:style-name="ce29" table:number-columns-repeated="2"/>
          <table:table-cell table:style-name="ce66" table:number-columns-repeated="6"/>
          <table:table-cell table:style-name="ce89"/>
          <table:table-cell table:number-columns-repeated="246"/>
        </table:table-row>
        <table:table-row table:style-name="ro9">
          <table:table-cell table:style-name="ce9" office:value-type="string">
            <text:p>P-0020-DzP ze záv.práce dle počtu zam. 1,5%</text:p>
          </table:table-cell>
          <table:table-cell table:style-name="ce30" office:value-type="string">
            <text:p>Podíl na výn.DzP ze záv.pr.dle počtu zam.(1,5%)</text:p>
          </table:table-cell>
          <table:table-cell table:style-name="ce49" office:value-type="string">
            <text:p>1111</text:p>
          </table:table-cell>
          <table:table-cell table:style-name="ce67" office:value-type="string">
            <text:p>0020</text:p>
          </table:table-cell>
          <table:table-cell table:style-name="ce67" office:value-type="string">
            <text:p>0009986000000</text:p>
          </table:table-cell>
          <table:table-cell table:style-name="ce67" office:value-type="string">
            <text:p>0000</text:p>
          </table:table-cell>
          <table:table-cell table:style-name="ce67" office:value-type="string">
            <text:p>00000000</text:p>
          </table:table-cell>
          <table:table-cell table:style-name="ce67" office:value-type="string">
            <text:p>231</text:p>
          </table:table-cell>
          <table:table-cell table:style-name="ce67" office:value-type="string">
            <text:p>00</text:p>
          </table:table-cell>
          <table:table-cell table:style-name="ce90" office:value-type="float" office:value="12000000">
            <text:p>12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DzP ze závislé práce</text:p>
          </table:table-cell>
          <table:table-cell table:style-name="ce31" office:value-type="string">
            <text:p>Podíl na výn.DzP ze záv.práce (20,59%)</text:p>
          </table:table-cell>
          <table:table-cell table:style-name="ce50" office:value-type="string">
            <text:p>1111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9987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1</text:p>
          </table:table-cell>
          <table:table-cell table:style-name="ce68" office:value-type="string">
            <text:p>00</text:p>
          </table:table-cell>
          <table:table-cell table:style-name="ce91" office:value-type="float" office:value="124000000">
            <text:p>124 0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1111 - Daň z příjmů fyzických osob ze záv.čin. a fun.pož.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136000000">
            <text:p>136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DzP FO z podnikání 60%</text:p>
          </table:table-cell>
          <table:table-cell table:style-name="ce31" office:value-type="string">
            <text:p>Podíl na výnosu 60% DzP FO z podnikání</text:p>
          </table:table-cell>
          <table:table-cell table:style-name="ce50" office:value-type="string">
            <text:p>1112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9984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1</text:p>
          </table:table-cell>
          <table:table-cell table:style-name="ce68" office:value-type="string">
            <text:p>00</text:p>
          </table:table-cell>
          <table:table-cell table:style-name="ce91" office:value-type="float" office:value="10000000">
            <text:p>10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DzP FO z podnikání 30%</text:p>
          </table:table-cell>
          <table:table-cell table:style-name="ce31" office:value-type="string">
            <text:p>Podíl na výnosu 30% DzP FO z podnikání</text:p>
          </table:table-cell>
          <table:table-cell table:style-name="ce50" office:value-type="string">
            <text:p>1112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9985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1</text:p>
          </table:table-cell>
          <table:table-cell table:style-name="ce68" office:value-type="string">
            <text:p>00</text:p>
          </table:table-cell>
          <table:table-cell table:style-name="ce91" office:value-type="float" office:value="22000000">
            <text:p>22 0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1112 - Daň z příjmů fyzických osob ze SVČ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32000000">
            <text:p>32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daně</text:p>
          </table:table-cell>
          <table:table-cell table:style-name="ce31" office:value-type="string">
            <text:p>Daň z příjmů fyzických osob z kapit. výnosů</text:p>
          </table:table-cell>
          <table:table-cell table:style-name="ce50" office:value-type="string">
            <text:p>1113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0000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1</text:p>
          </table:table-cell>
          <table:table-cell table:style-name="ce68" office:value-type="string">
            <text:p>00</text:p>
          </table:table-cell>
          <table:table-cell table:style-name="ce91" office:value-type="float" office:value="10000000">
            <text:p>10 0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1113 - Daň z příjmů fyzických osob z kapit. výnosů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10000000">
            <text:p>10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daně</text:p>
          </table:table-cell>
          <table:table-cell table:style-name="ce31" office:value-type="string">
            <text:p>Daň z příjmů právnických osob</text:p>
          </table:table-cell>
          <table:table-cell table:style-name="ce50" office:value-type="string">
            <text:p>1121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0000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1</text:p>
          </table:table-cell>
          <table:table-cell table:style-name="ce68" office:value-type="string">
            <text:p>00</text:p>
          </table:table-cell>
          <table:table-cell table:style-name="ce91" office:value-type="float" office:value="190000000">
            <text:p>190 0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1121 - Daň z příjmů právnických osob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190000000">
            <text:p>190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daně</text:p>
          </table:table-cell>
          <table:table-cell table:style-name="ce31" office:value-type="string">
            <text:p>Daň z příjmů právnických osob za obce</text:p>
          </table:table-cell>
          <table:table-cell table:style-name="ce50" office:value-type="string">
            <text:p>1122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0000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1</text:p>
          </table:table-cell>
          <table:table-cell table:style-name="ce68" office:value-type="string">
            <text:p>00</text:p>
          </table:table-cell>
          <table:table-cell table:style-name="ce91" office:value-type="float" office:value="2000000">
            <text:p>2 0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1122 - Daň z příjmů právnických osob za obce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2000000">
            <text:p>2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daně</text:p>
          </table:table-cell>
          <table:table-cell table:style-name="ce31" office:value-type="string">
            <text:p>Daň z přidané hodnoty</text:p>
          </table:table-cell>
          <table:table-cell table:style-name="ce50" office:value-type="string">
            <text:p>1211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0000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1</text:p>
          </table:table-cell>
          <table:table-cell table:style-name="ce68" office:value-type="string">
            <text:p>00</text:p>
          </table:table-cell>
          <table:table-cell table:style-name="ce91" office:value-type="float" office:value="260000000">
            <text:p>260 0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1211 - Daň z přidané hodnoty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260000000">
            <text:p>260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30-Poplatek za vypouštění škodl. látek do ovzd</text:p>
          </table:table-cell>
          <table:table-cell table:style-name="ce31" office:value-type="string">
            <text:p>Poplatek za vypouštění škodlivých látek do ovzduší</text:p>
          </table:table-cell>
          <table:table-cell table:style-name="ce50" office:value-type="string">
            <text:p>1332</text:p>
          </table:table-cell>
          <table:table-cell table:style-name="ce68" office:value-type="string">
            <text:p>0130</text:p>
          </table:table-cell>
          <table:table-cell table:style-name="ce68" office:value-type="string">
            <text:p>0009054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40000">
            <text:p>4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1332 - Poplatky za znečišťování ovzduší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40000">
            <text:p>4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30-Poplatek za odnětí zemědělské půdy</text:p>
          </table:table-cell>
          <table:table-cell table:style-name="ce31" office:value-type="string">
            <text:p>Poplatekza odnětí zemědělské pldy</text:p>
          </table:table-cell>
          <table:table-cell table:style-name="ce50" office:value-type="string">
            <text:p>1334</text:p>
          </table:table-cell>
          <table:table-cell table:style-name="ce68" office:value-type="string">
            <text:p>0130</text:p>
          </table:table-cell>
          <table:table-cell table:style-name="ce68" office:value-type="string">
            <text:p>0009074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500000">
            <text:p>5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1334 - Odvody za odnětí půdy ze zemědělského půdního fond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500000">
            <text:p>5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místní poplatek za komunální odpad</text:p>
          </table:table-cell>
          <table:table-cell table:style-name="ce31" office:value-type="string">
            <text:p>Komunální odpad</text:p>
          </table:table-cell>
          <table:table-cell table:style-name="ce50" office:value-type="string">
            <text:p>1337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9222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1500000">
            <text:p>11 5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1337 - Poplatek za likvidaci komunálního odpadu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11500000">
            <text:p>11 5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místní poplatek ze psů</text:p>
          </table:table-cell>
          <table:table-cell table:style-name="ce31" office:value-type="string">
            <text:p>0009042000000</text:p>
          </table:table-cell>
          <table:table-cell table:style-name="ce50" office:value-type="string">
            <text:p>1341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9042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000000">
            <text:p>1 0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1341 - Poplatek ze psů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1000000">
            <text:p>1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60-poplatek za užívání veřejného prostranství</text:p>
          </table:table-cell>
          <table:table-cell table:style-name="ce31" office:value-type="string">
            <text:p>Poplatek za užívání veřejného prostranství</text:p>
          </table:table-cell>
          <table:table-cell table:style-name="ce50" office:value-type="string">
            <text:p>1343</text:p>
          </table:table-cell>
          <table:table-cell table:style-name="ce68" office:value-type="string">
            <text:p>0160</text:p>
          </table:table-cell>
          <table:table-cell table:style-name="ce68" office:value-type="string">
            <text:p>0009064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700000">
            <text:p>7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1343 - Poplatek za užívání veřejného prostranství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700000">
            <text:p>7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60-poplatek za povolení vjezdu do vybr.míst</text:p>
          </table:table-cell>
          <table:table-cell table:style-name="ce31" office:value-type="string">
            <text:p>Poplatek ze povolení vjezdu do vybraných míst</text:p>
          </table:table-cell>
          <table:table-cell table:style-name="ce50" office:value-type="string">
            <text:p>1346</text:p>
          </table:table-cell>
          <table:table-cell table:style-name="ce68" office:value-type="string">
            <text:p>0160</text:p>
          </table:table-cell>
          <table:table-cell table:style-name="ce68" office:value-type="string">
            <text:p>0009063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400000">
            <text:p>4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1346 - Poplatek za povolení k vjezdu do vybraných míst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400000">
            <text:p>4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místní poplatek za provozovaný VHP</text:p>
          </table:table-cell>
          <table:table-cell table:style-name="ce31" office:value-type="string">
            <text:p>Poplatek za provozovaný výherní hrací přístroj</text:p>
          </table:table-cell>
          <table:table-cell table:style-name="ce50" office:value-type="string">
            <text:p>1347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9056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5000000">
            <text:p>5 0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1347 - Poplatek za provozovaný výherní hrací přístroj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5000000">
            <text:p>5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60-poplatek za zkoušky z odborné způs.řidičů</text:p>
          </table:table-cell>
          <table:table-cell table:style-name="ce31" office:value-type="string">
            <text:p>Poplatek za zkoušky z odborné způsobilosti řidičů</text:p>
          </table:table-cell>
          <table:table-cell table:style-name="ce50" office:value-type="string">
            <text:p>1353</text:p>
          </table:table-cell>
          <table:table-cell table:style-name="ce68" office:value-type="string">
            <text:p>0160</text:p>
          </table:table-cell>
          <table:table-cell table:style-name="ce68" office:value-type="string">
            <text:p>0009292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300000">
            <text:p>1 3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1353 - Příjmy za zkoušky odbor.způsob.od žad.o řidič.opr.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1300000">
            <text:p>1 3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správní poplatky VHP</text:p>
          </table:table-cell>
          <table:table-cell table:style-name="ce31" office:value-type="string">
            <text:p>Správní poplatky - hrací automaty - výherní (-50%)</text:p>
          </table:table-cell>
          <table:table-cell table:style-name="ce50" office:value-type="string">
            <text:p>1361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9058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4000000">
            <text:p>4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správní poplatky - rybářské lístky</text:p>
          </table:table-cell>
          <table:table-cell table:style-name="ce31" office:value-type="string">
            <text:p>Správní poplatky - rybářské lístky</text:p>
          </table:table-cell>
          <table:table-cell table:style-name="ce50" office:value-type="string">
            <text:p>1361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9204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200000">
            <text:p>2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40-Správní poplatky - odbor sociálních věcí</text:p>
          </table:table-cell>
          <table:table-cell table:style-name="ce31" office:value-type="string">
            <text:p>Správní poplatky - odbor sociálních věcí</text:p>
          </table:table-cell>
          <table:table-cell table:style-name="ce50" office:value-type="string">
            <text:p>1361</text:p>
          </table:table-cell>
          <table:table-cell table:style-name="ce68" office:value-type="string">
            <text:p>0040</text:p>
          </table:table-cell>
          <table:table-cell table:style-name="ce68" office:value-type="string">
            <text:p>0009249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4000">
            <text:p>14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60-správní poplatky</text:p>
          </table:table-cell>
          <table:table-cell table:style-name="ce31" office:value-type="string">
            <text:p>Správní poplatky - odbor výstavby</text:p>
          </table:table-cell>
          <table:table-cell table:style-name="ce50" office:value-type="string">
            <text:p>1361</text:p>
          </table:table-cell>
          <table:table-cell table:style-name="ce68" office:value-type="string">
            <text:p>0060</text:p>
          </table:table-cell>
          <table:table-cell table:style-name="ce68" office:value-type="string">
            <text:p>0009070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500000">
            <text:p>5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60-Spr.pop.-výpis KN (CZECH POINT)</text:p>
          </table:table-cell>
          <table:table-cell table:style-name="ce31"/>
          <table:table-cell table:style-name="ce50" office:value-type="string">
            <text:p>1361</text:p>
          </table:table-cell>
          <table:table-cell table:style-name="ce68" office:value-type="string">
            <text:p>0060</text:p>
          </table:table-cell>
          <table:table-cell table:style-name="ce68" office:value-type="string">
            <text:p>0009124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0000">
            <text:p>1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90-Spr.pop.-výpis OR(Czech POINT)</text:p>
          </table:table-cell>
          <table:table-cell table:style-name="ce31" office:value-type="string">
            <text:p>Správní poplatek - výpis OR (CZECH POINT)</text:p>
          </table:table-cell>
          <table:table-cell table:style-name="ce50" office:value-type="string">
            <text:p>1361</text:p>
          </table:table-cell>
          <table:table-cell table:style-name="ce68" office:value-type="string">
            <text:p>0090</text:p>
          </table:table-cell>
          <table:table-cell table:style-name="ce68" office:value-type="string">
            <text:p>0009121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20000">
            <text:p>2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90-Spr.pop.-výpis RT(Czech POINT)</text:p>
          </table:table-cell>
          <table:table-cell table:style-name="ce31"/>
          <table:table-cell table:style-name="ce50" office:value-type="string">
            <text:p>1361</text:p>
          </table:table-cell>
          <table:table-cell table:style-name="ce68" office:value-type="string">
            <text:p>0090</text:p>
          </table:table-cell>
          <table:table-cell table:style-name="ce68" office:value-type="string">
            <text:p>0009122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90000">
            <text:p>19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90-Spr.pop.-výpis ŽR(Czech POINT)</text:p>
          </table:table-cell>
          <table:table-cell table:style-name="ce31"/>
          <table:table-cell table:style-name="ce50" office:value-type="string">
            <text:p>1361</text:p>
          </table:table-cell>
          <table:table-cell table:style-name="ce68" office:value-type="string">
            <text:p>0090</text:p>
          </table:table-cell>
          <table:table-cell table:style-name="ce68" office:value-type="string">
            <text:p>0009123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5000">
            <text:p>5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90-Spr.pop.-výpis KN(Czech POINT)</text:p>
          </table:table-cell>
          <table:table-cell table:style-name="ce31"/>
          <table:table-cell table:style-name="ce50" office:value-type="string">
            <text:p>1361</text:p>
          </table:table-cell>
          <table:table-cell table:style-name="ce68" office:value-type="string">
            <text:p>0090</text:p>
          </table:table-cell>
          <table:table-cell table:style-name="ce68" office:value-type="string">
            <text:p>0009124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5000">
            <text:p>5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90-Správní poplatky - evidence obyvatel</text:p>
          </table:table-cell>
          <table:table-cell table:style-name="ce31" office:value-type="string">
            <text:p>Správní poplatky - evidence obyvatel</text:p>
          </table:table-cell>
          <table:table-cell table:style-name="ce50" office:value-type="string">
            <text:p>1361</text:p>
          </table:table-cell>
          <table:table-cell table:style-name="ce68" office:value-type="string">
            <text:p>0090</text:p>
          </table:table-cell>
          <table:table-cell table:style-name="ce68" office:value-type="string">
            <text:p>0009203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80000">
            <text:p>8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90-správní poplatky - matrika</text:p>
          </table:table-cell>
          <table:table-cell table:style-name="ce31" office:value-type="string">
            <text:p>Správní poplatky - matrika</text:p>
          </table:table-cell>
          <table:table-cell table:style-name="ce50" office:value-type="string">
            <text:p>1361</text:p>
          </table:table-cell>
          <table:table-cell table:style-name="ce68" office:value-type="string">
            <text:p>0090</text:p>
          </table:table-cell>
          <table:table-cell table:style-name="ce68" office:value-type="string">
            <text:p>0009206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450000">
            <text:p>45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90-správní poplatky - cestovní doklady</text:p>
          </table:table-cell>
          <table:table-cell table:style-name="ce31" office:value-type="string">
            <text:p>Sprvání poplatky - občanské průkazy</text:p>
          </table:table-cell>
          <table:table-cell table:style-name="ce50" office:value-type="string">
            <text:p>1361</text:p>
          </table:table-cell>
          <table:table-cell table:style-name="ce68" office:value-type="string">
            <text:p>0090</text:p>
          </table:table-cell>
          <table:table-cell table:style-name="ce68" office:value-type="string">
            <text:p>0009267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2500000">
            <text:p>2 5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90-Správní poplatky - občanské průkazy</text:p>
          </table:table-cell>
          <table:table-cell table:style-name="ce31" office:value-type="string">
            <text:p>Správní poplatky - cestovní doklady</text:p>
          </table:table-cell>
          <table:table-cell table:style-name="ce50" office:value-type="string">
            <text:p>1361</text:p>
          </table:table-cell>
          <table:table-cell table:style-name="ce68" office:value-type="string">
            <text:p>0090</text:p>
          </table:table-cell>
          <table:table-cell table:style-name="ce68" office:value-type="string">
            <text:p>0009268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200000">
            <text:p>2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30-Správní poplatky-vodní hospodářství</text:p>
          </table:table-cell>
          <table:table-cell table:style-name="ce31" office:value-type="string">
            <text:p>Správní poplatky - odbor ŽP - vodní hospodářství</text:p>
          </table:table-cell>
          <table:table-cell table:style-name="ce50" office:value-type="string">
            <text:p>1361</text:p>
          </table:table-cell>
          <table:table-cell table:style-name="ce68" office:value-type="string">
            <text:p>0130</text:p>
          </table:table-cell>
          <table:table-cell table:style-name="ce68" office:value-type="string">
            <text:p>0009207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20000">
            <text:p>12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30-Správní poplatky-lovecké lístky</text:p>
          </table:table-cell>
          <table:table-cell table:style-name="ce31" office:value-type="string">
            <text:p>Správní poplatky - odbor ŽP - lovecké lístky</text:p>
          </table:table-cell>
          <table:table-cell table:style-name="ce50" office:value-type="string">
            <text:p>1361</text:p>
          </table:table-cell>
          <table:table-cell table:style-name="ce68" office:value-type="string">
            <text:p>0130</text:p>
          </table:table-cell>
          <table:table-cell table:style-name="ce68" office:value-type="string">
            <text:p>0009260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30000">
            <text:p>3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50-správní poplatky - živnostenský odbor</text:p>
          </table:table-cell>
          <table:table-cell table:style-name="ce31" office:value-type="string">
            <text:p>Správní poplatky - živnostenský odbor</text:p>
          </table:table-cell>
          <table:table-cell table:style-name="ce50" office:value-type="string">
            <text:p>1361</text:p>
          </table:table-cell>
          <table:table-cell table:style-name="ce68" office:value-type="string">
            <text:p>0150</text:p>
          </table:table-cell>
          <table:table-cell table:style-name="ce68" office:value-type="string">
            <text:p>0009069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100000">
            <text:p>1 1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50-správní poplatky-CZECH POINT-obch. rejstřík</text:p>
          </table:table-cell>
          <table:table-cell table:style-name="ce31" office:value-type="string">
            <text:p>Správní poplatek - výpis OR (CZECH POINT)</text:p>
          </table:table-cell>
          <table:table-cell table:style-name="ce50" office:value-type="string">
            <text:p>1361</text:p>
          </table:table-cell>
          <table:table-cell table:style-name="ce68" office:value-type="string">
            <text:p>0150</text:p>
          </table:table-cell>
          <table:table-cell table:style-name="ce68" office:value-type="string">
            <text:p>0009121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30000">
            <text:p>3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50-správní poplatky CZECH POINT-živnost. rejst</text:p>
          </table:table-cell>
          <table:table-cell table:style-name="ce31"/>
          <table:table-cell table:style-name="ce50" office:value-type="string">
            <text:p>1361</text:p>
          </table:table-cell>
          <table:table-cell table:style-name="ce68" office:value-type="string">
            <text:p>0150</text:p>
          </table:table-cell>
          <table:table-cell table:style-name="ce68" office:value-type="string">
            <text:p>0009123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5000">
            <text:p>5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50-správní poplatky-živ.odbor-ověřování</text:p>
          </table:table-cell>
          <table:table-cell table:style-name="ce31" office:value-type="string">
            <text:p>Správní poplatky - živnostenský odbor - ověřování</text:p>
          </table:table-cell>
          <table:table-cell table:style-name="ce50" office:value-type="string">
            <text:p>1361</text:p>
          </table:table-cell>
          <table:table-cell table:style-name="ce68" office:value-type="string">
            <text:p>0150</text:p>
          </table:table-cell>
          <table:table-cell table:style-name="ce68" office:value-type="string">
            <text:p>0009262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40000">
            <text:p>4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60-správní poplatky - odbor dopravy</text:p>
          </table:table-cell>
          <table:table-cell table:style-name="ce31" office:value-type="string">
            <text:p>Správní poplatky - odbor dopravy</text:p>
          </table:table-cell>
          <table:table-cell table:style-name="ce50" office:value-type="string">
            <text:p>1361</text:p>
          </table:table-cell>
          <table:table-cell table:style-name="ce68" office:value-type="string">
            <text:p>0160</text:p>
          </table:table-cell>
          <table:table-cell table:style-name="ce68" office:value-type="string">
            <text:p>0009071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200000">
            <text:p>2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60-správní poplatky-odb.dopravy-př.působnost</text:p>
          </table:table-cell>
          <table:table-cell table:style-name="ce31" office:value-type="string">
            <text:p>Správní poplatky - odbor dopravy - přenesená půs.</text:p>
          </table:table-cell>
          <table:table-cell table:style-name="ce50" office:value-type="string">
            <text:p>1361</text:p>
          </table:table-cell>
          <table:table-cell table:style-name="ce68" office:value-type="string">
            <text:p>0160</text:p>
          </table:table-cell>
          <table:table-cell table:style-name="ce68" office:value-type="string">
            <text:p>0009270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1500000">
            <text:p>11 5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1361 - Správní poplatky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21199000">
            <text:p>21 199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daň z nemovitostí</text:p>
          </table:table-cell>
          <table:table-cell table:style-name="ce31" office:value-type="string">
            <text:p>Daň z nemovitostí</text:p>
          </table:table-cell>
          <table:table-cell table:style-name="ce50" office:value-type="string">
            <text:p>1511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0000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1</text:p>
          </table:table-cell>
          <table:table-cell table:style-name="ce68" office:value-type="string">
            <text:p>00</text:p>
          </table:table-cell>
          <table:table-cell table:style-name="ce91" office:value-type="float" office:value="59000000">
            <text:p>59 0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1511 - Daň z nemovitostí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59000000">
            <text:p>59 000 000,00</text:p>
          </table:table-cell>
          <table:table-cell table:number-columns-repeated="246"/>
        </table:table-row>
        <table:table-row table:style-name="ro9">
          <table:table-cell table:style-name="ce8" office:value-type="string">
            <text:p>Daňové příjmy</text:p>
          </table:table-cell>
          <table:table-cell table:style-name="ce33" office:value-type="string">
            <text:p>1XXX (celkem)</text:p>
          </table:table-cell>
          <table:table-cell table:style-name="ce52"/>
          <table:table-cell table:style-name="ce70" table:number-columns-repeated="5"/>
          <table:table-cell table:style-name="ce86"/>
          <table:table-cell table:style-name="ce93" office:value-type="float" office:value="730639000">
            <text:p>730 639 000,00</text:p>
          </table:table-cell>
          <table:table-cell table:number-columns-repeated="246"/>
        </table:table-row>
        <table:table-row table:style-name="ro9">
          <table:table-cell table:style-name="ce12"/>
          <table:table-cell table:style-name="ce34"/>
          <table:table-cell table:style-name="ce53"/>
          <table:table-cell table:style-name="ce71" table:number-columns-repeated="6"/>
          <table:table-cell table:style-name="ce94"/>
          <table:table-cell table:number-columns-repeated="246"/>
        </table:table-row>
        <table:table-row table:style-name="ro9">
          <table:table-cell table:style-name="ce8" office:value-type="string">
            <text:p>Nedaňové příjmy</text:p>
          </table:table-cell>
          <table:table-cell table:style-name="ce33"/>
          <table:table-cell table:style-name="ce52"/>
          <table:table-cell table:style-name="ce70" table:number-columns-repeated="6"/>
          <table:table-cell table:style-name="ce95"/>
          <table:table-cell table:number-columns-repeated="246"/>
        </table:table-row>
        <table:table-row table:style-name="ro9">
          <table:table-cell table:style-name="ce9" office:value-type="string">
            <text:p>P-0051-OMM-pronájmy nemovitostí-služby</text:p>
          </table:table-cell>
          <table:table-cell table:style-name="ce30" office:value-type="string">
            <text:p>Služby - nájemné</text:p>
          </table:table-cell>
          <table:table-cell table:style-name="ce49" office:value-type="string">
            <text:p>2111</text:p>
          </table:table-cell>
          <table:table-cell table:style-name="ce67" office:value-type="string">
            <text:p>0051</text:p>
          </table:table-cell>
          <table:table-cell table:style-name="ce67" office:value-type="string">
            <text:p>0009096000000</text:p>
          </table:table-cell>
          <table:table-cell table:style-name="ce67" office:value-type="string">
            <text:p>3613</text:p>
          </table:table-cell>
          <table:table-cell table:style-name="ce67" office:value-type="string">
            <text:p>00000000</text:p>
          </table:table-cell>
          <table:table-cell table:style-name="ce67" office:value-type="string">
            <text:p>235</text:p>
          </table:table-cell>
          <table:table-cell table:style-name="ce67" office:value-type="string">
            <text:p>00</text:p>
          </table:table-cell>
          <table:table-cell table:style-name="ce90" office:value-type="float" office:value="1700000">
            <text:p>1 7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1-správa bytů - příjmy z poskyt. služeb a pr.</text:p>
          </table:table-cell>
          <table:table-cell table:style-name="ce31" office:value-type="string">
            <text:p>Správa bytů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051</text:p>
          </table:table-cell>
          <table:table-cell table:style-name="ce68" office:value-type="string">
            <text:p>0009981000000</text:p>
          </table:table-cell>
          <table:table-cell table:style-name="ce68" office:value-type="string">
            <text:p>3612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0510000">
            <text:p>10 51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1-správa nebytů</text:p>
          </table:table-cell>
          <table:table-cell table:style-name="ce31" office:value-type="string">
            <text:p>Správa nebytů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051</text:p>
          </table:table-cell>
          <table:table-cell table:style-name="ce68" office:value-type="string">
            <text:p>0009982000000</text:p>
          </table:table-cell>
          <table:table-cell table:style-name="ce68" office:value-type="string">
            <text:p>3613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2100000">
            <text:p>2 1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20-Provize z prodeje vstupenek v MIC</text:p>
          </table:table-cell>
          <table:table-cell table:style-name="ce31" office:value-type="string">
            <text:p>0009220000000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120</text:p>
          </table:table-cell>
          <table:table-cell table:style-name="ce68" office:value-type="string">
            <text:p>0009220000000</text:p>
          </table:table-cell>
          <table:table-cell table:style-name="ce68" office:value-type="string">
            <text:p>2143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5000">
            <text:p>5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20-Příjmy z kopírování v MIC</text:p>
          </table:table-cell>
          <table:table-cell table:style-name="ce31" office:value-type="string">
            <text:p>0009221000000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120</text:p>
          </table:table-cell>
          <table:table-cell table:style-name="ce68" office:value-type="string">
            <text:p>0009221000000</text:p>
          </table:table-cell>
          <table:table-cell table:style-name="ce68" office:value-type="string">
            <text:p>2143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0000">
            <text:p>1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20-Průvodcovská služba - MIC</text:p>
          </table:table-cell>
          <table:table-cell table:style-name="ce31" office:value-type="string">
            <text:p>0009286000000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120</text:p>
          </table:table-cell>
          <table:table-cell table:style-name="ce68" office:value-type="string">
            <text:p>0009286000000</text:p>
          </table:table-cell>
          <table:table-cell table:style-name="ce68" office:value-type="string">
            <text:p>2143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5000">
            <text:p>5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20-Příjmy z prodeje vstupenek na Hlásku v MIC</text:p>
          </table:table-cell>
          <table:table-cell table:style-name="ce31" office:value-type="string">
            <text:p>0009289000000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120</text:p>
          </table:table-cell>
          <table:table-cell table:style-name="ce68" office:value-type="string">
            <text:p>0009289000000</text:p>
          </table:table-cell>
          <table:table-cell table:style-name="ce68" office:value-type="string">
            <text:p>2143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50000">
            <text:p>5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21-Příjmy z kulturních akcí</text:p>
          </table:table-cell>
          <table:table-cell table:style-name="ce31" office:value-type="string">
            <text:p>Kancelář primátora - příjmy z kulturních akcí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121</text:p>
          </table:table-cell>
          <table:table-cell table:style-name="ce68" office:value-type="string">
            <text:p>0009025000000</text:p>
          </table:table-cell>
          <table:table-cell table:style-name="ce68" office:value-type="string">
            <text:p>339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300000">
            <text:p>3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30-Útulek pro psy-platby od náhradních majitel</text:p>
          </table:table-cell>
          <table:table-cell table:style-name="ce31" office:value-type="string">
            <text:p>Útulek pro psy - příjmy od náhradních majiteů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130</text:p>
          </table:table-cell>
          <table:table-cell table:style-name="ce68" office:value-type="string">
            <text:p>0009205000000</text:p>
          </table:table-cell>
          <table:table-cell table:style-name="ce68" office:value-type="string">
            <text:p>1014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60000">
            <text:p>6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30-Útulek pro psy-platby od okolních obcí</text:p>
          </table:table-cell>
          <table:table-cell table:style-name="ce31" office:value-type="string">
            <text:p>Útulek pro psy - příjmy od okolních obcí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130</text:p>
          </table:table-cell>
          <table:table-cell table:style-name="ce68" office:value-type="string">
            <text:p>0009284000000</text:p>
          </table:table-cell>
          <table:table-cell table:style-name="ce68" office:value-type="string">
            <text:p>1014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50000">
            <text:p>15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_0194_Nákup služeb</text:p>
          </table:table-cell>
          <table:table-cell table:style-name="ce31" office:value-type="string">
            <text:p>Příjmy za služby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194</text:p>
          </table:table-cell>
          <table:table-cell table:style-name="ce68" office:value-type="string">
            <text:p>0000000000000</text:p>
          </table:table-cell>
          <table:table-cell table:style-name="ce68" office:value-type="string">
            <text:p>6171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200000">
            <text:p>2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Zimní stadion-služby</text:p>
          </table:table-cell>
          <table:table-cell table:style-name="ce31" office:value-type="string">
            <text:p>TSO-zimní stadion-služby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101000000</text:p>
          </table:table-cell>
          <table:table-cell table:style-name="ce68" office:value-type="string">
            <text:p>3412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350000">
            <text:p>1 35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fotbalový stadion-služby</text:p>
          </table:table-cell>
          <table:table-cell table:style-name="ce31" office:value-type="string">
            <text:p>TSO-fotbalový stadion-služby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102000000</text:p>
          </table:table-cell>
          <table:table-cell table:style-name="ce68" office:value-type="string">
            <text:p>3412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320000">
            <text:p>32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Parkovací dům-služby</text:p>
          </table:table-cell>
          <table:table-cell table:style-name="ce31" office:value-type="string">
            <text:p>TSO-parkovací dům-služby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103000000</text:p>
          </table:table-cell>
          <table:table-cell table:style-name="ce68" office:value-type="string">
            <text:p>221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100000">
            <text:p>1 1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RHS-bazén-služby</text:p>
          </table:table-cell>
          <table:table-cell table:style-name="ce31" office:value-type="string">
            <text:p>TSO-RHS-bazén-služby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104000000</text:p>
          </table:table-cell>
          <table:table-cell table:style-name="ce68" office:value-type="string">
            <text:p>3412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3900000">
            <text:p>3 9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RHS-WC služby</text:p>
          </table:table-cell>
          <table:table-cell table:style-name="ce31" office:value-type="string">
            <text:p>TSO-RHS-WC-služby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105000000</text:p>
          </table:table-cell>
          <table:table-cell table:style-name="ce68" office:value-type="string">
            <text:p>3613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6500">
            <text:p>6 5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RHS-Tyršův stadion-tělocvična služby</text:p>
          </table:table-cell>
          <table:table-cell table:style-name="ce31" office:value-type="string">
            <text:p>TSO-Tyršův stadion-tělocvična-služby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106000000</text:p>
          </table:table-cell>
          <table:table-cell table:style-name="ce68" office:value-type="string">
            <text:p>3412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600000">
            <text:p>6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Správa pohřebišť - služby</text:p>
          </table:table-cell>
          <table:table-cell table:style-name="ce31" office:value-type="string">
            <text:p>TSO-správa pohřebišť-služby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236000000</text:p>
          </table:table-cell>
          <table:table-cell table:style-name="ce68" office:value-type="string">
            <text:p>3632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060000">
            <text:p>1 06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zóna placeného stání</text:p>
          </table:table-cell>
          <table:table-cell table:style-name="ce31" office:value-type="string">
            <text:p>Příjmy ze zóny placeného stání-mandátní smlouva</text:p>
          </table:table-cell>
          <table:table-cell table:style-name="ce50" office:value-type="string">
            <text:p>2111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238000000</text:p>
          </table:table-cell>
          <table:table-cell table:style-name="ce68" office:value-type="string">
            <text:p>221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6800000">
            <text:p>6 8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2111 - Příjmy za služby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30226500">
            <text:p>30 226 5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20-Příjmy z prodeje zboží v MIC</text:p>
          </table:table-cell>
          <table:table-cell table:style-name="ce31" office:value-type="string">
            <text:p>0009217000000</text:p>
          </table:table-cell>
          <table:table-cell table:style-name="ce50" office:value-type="string">
            <text:p>2112</text:p>
          </table:table-cell>
          <table:table-cell table:style-name="ce68" office:value-type="string">
            <text:p>0120</text:p>
          </table:table-cell>
          <table:table-cell table:style-name="ce68" office:value-type="string">
            <text:p>0009217000000</text:p>
          </table:table-cell>
          <table:table-cell table:style-name="ce68" office:value-type="string">
            <text:p>2143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500000">
            <text:p>5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2112 - Příjmy z prod. zboží (jinak nakoup.za úč.prodeje)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500000">
            <text:p>5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2-věcná břemena</text:p>
          </table:table-cell>
          <table:table-cell table:style-name="ce31" office:value-type="string">
            <text:p>Věcná břemena</text:p>
          </table:table-cell>
          <table:table-cell table:style-name="ce50" office:value-type="string">
            <text:p>2119</text:p>
          </table:table-cell>
          <table:table-cell table:style-name="ce68" office:value-type="string">
            <text:p>0052</text:p>
          </table:table-cell>
          <table:table-cell table:style-name="ce68" office:value-type="string">
            <text:p>0009075000000</text:p>
          </table:table-cell>
          <table:table-cell table:style-name="ce68" office:value-type="string">
            <text:p>363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700000">
            <text:p>7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2119 - Ostatní příjmy z vlastní činnosti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700000">
            <text:p>7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0-pronájmy pozemků-Městské lesy</text:p>
          </table:table-cell>
          <table:table-cell table:style-name="ce31" office:value-type="string">
            <text:p>OMM-pronájem pozemků</text:p>
          </table:table-cell>
          <table:table-cell table:style-name="ce50" office:value-type="string">
            <text:p>2131</text:p>
          </table:table-cell>
          <table:table-cell table:style-name="ce68" office:value-type="string">
            <text:p>0050</text:p>
          </table:table-cell>
          <table:table-cell table:style-name="ce68" office:value-type="string">
            <text:p>0009050000000</text:p>
          </table:table-cell>
          <table:table-cell table:style-name="ce68" office:value-type="string">
            <text:p>103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20000000">
            <text:p>20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2-pronájmy pozemků po MěPBH</text:p>
          </table:table-cell>
          <table:table-cell table:style-name="ce31" office:value-type="string">
            <text:p>OMM-pronájem pozemků po MěPBH</text:p>
          </table:table-cell>
          <table:table-cell table:style-name="ce50" office:value-type="string">
            <text:p>2131</text:p>
          </table:table-cell>
          <table:table-cell table:style-name="ce68" office:value-type="string">
            <text:p>0052</text:p>
          </table:table-cell>
          <table:table-cell table:style-name="ce68" office:value-type="string">
            <text:p>0009048000000</text:p>
          </table:table-cell>
          <table:table-cell table:style-name="ce68" office:value-type="string">
            <text:p>363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570000">
            <text:p>57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2-pronájmy pozemků-garážiště</text:p>
          </table:table-cell>
          <table:table-cell table:style-name="ce31" office:value-type="string">
            <text:p>OMM-pronájem pozemků - garážiště</text:p>
          </table:table-cell>
          <table:table-cell table:style-name="ce50" office:value-type="string">
            <text:p>2131</text:p>
          </table:table-cell>
          <table:table-cell table:style-name="ce68" office:value-type="string">
            <text:p>0052</text:p>
          </table:table-cell>
          <table:table-cell table:style-name="ce68" office:value-type="string">
            <text:p>0009049000000</text:p>
          </table:table-cell>
          <table:table-cell table:style-name="ce68" office:value-type="string">
            <text:p>363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410000">
            <text:p>41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2-pronájmy pozemků</text:p>
          </table:table-cell>
          <table:table-cell table:style-name="ce31" office:value-type="string">
            <text:p>OMM-pronájem pozemků</text:p>
          </table:table-cell>
          <table:table-cell table:style-name="ce50" office:value-type="string">
            <text:p>2131</text:p>
          </table:table-cell>
          <table:table-cell table:style-name="ce68" office:value-type="string">
            <text:p>0052</text:p>
          </table:table-cell>
          <table:table-cell table:style-name="ce68" office:value-type="string">
            <text:p>0009050000000</text:p>
          </table:table-cell>
          <table:table-cell table:style-name="ce68" office:value-type="string">
            <text:p>363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4500000">
            <text:p>4 5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2131 - Příjmy z pronájmu pozemků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25480000">
            <text:p>25 48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1-pronájmy nemovitostí OMM</text:p>
          </table:table-cell>
          <table:table-cell table:style-name="ce31" office:value-type="string">
            <text:p>OMM - pronájmy nemovitostí</text:p>
          </table:table-cell>
          <table:table-cell table:style-name="ce50" office:value-type="string">
            <text:p>2132</text:p>
          </table:table-cell>
          <table:table-cell table:style-name="ce68" office:value-type="string">
            <text:p>0051</text:p>
          </table:table-cell>
          <table:table-cell table:style-name="ce68" office:value-type="string">
            <text:p>0009047000000</text:p>
          </table:table-cell>
          <table:table-cell table:style-name="ce68" office:value-type="string">
            <text:p>3613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3504000">
            <text:p>3 504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1-správa bytů - příjmy z poskyt. služeb a pr.</text:p>
          </table:table-cell>
          <table:table-cell table:style-name="ce31" office:value-type="string">
            <text:p>Správa bytů</text:p>
          </table:table-cell>
          <table:table-cell table:style-name="ce50" office:value-type="string">
            <text:p>2132</text:p>
          </table:table-cell>
          <table:table-cell table:style-name="ce68" office:value-type="string">
            <text:p>0051</text:p>
          </table:table-cell>
          <table:table-cell table:style-name="ce68" office:value-type="string">
            <text:p>0009981000000</text:p>
          </table:table-cell>
          <table:table-cell table:style-name="ce68" office:value-type="string">
            <text:p>3612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4200000">
            <text:p>14 2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1-správa nebytů</text:p>
          </table:table-cell>
          <table:table-cell table:style-name="ce31" office:value-type="string">
            <text:p>Správa nebytů</text:p>
          </table:table-cell>
          <table:table-cell table:style-name="ce50" office:value-type="string">
            <text:p>2132</text:p>
          </table:table-cell>
          <table:table-cell table:style-name="ce68" office:value-type="string">
            <text:p>0051</text:p>
          </table:table-cell>
          <table:table-cell table:style-name="ce68" office:value-type="string">
            <text:p>0009982000000</text:p>
          </table:table-cell>
          <table:table-cell table:style-name="ce68" office:value-type="string">
            <text:p>3613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2050000">
            <text:p>12 05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pronájmy ostatních nemovitostí</text:p>
          </table:table-cell>
          <table:table-cell table:style-name="ce31" office:value-type="string">
            <text:p>TSO - pronájmy ostatních nemovitostí</text:p>
          </table:table-cell>
          <table:table-cell table:style-name="ce50" office:value-type="string">
            <text:p>2132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108000000</text:p>
          </table:table-cell>
          <table:table-cell table:style-name="ce68" office:value-type="string">
            <text:p>3613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200000">
            <text:p>2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Zimní stadion-pronájmy</text:p>
          </table:table-cell>
          <table:table-cell table:style-name="ce31" office:value-type="string">
            <text:p>TSO - zimní stadion - pronájmy ostl nemovitostí</text:p>
          </table:table-cell>
          <table:table-cell table:style-name="ce50" office:value-type="string">
            <text:p>2132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109000000</text:p>
          </table:table-cell>
          <table:table-cell table:style-name="ce68" office:value-type="string">
            <text:p>3412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456000">
            <text:p>456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fotbalový stadion-pronájmy</text:p>
          </table:table-cell>
          <table:table-cell table:style-name="ce31" office:value-type="string">
            <text:p>TSO - fotbalový stadion - pronájmy ost. nemovitost</text:p>
          </table:table-cell>
          <table:table-cell table:style-name="ce50" office:value-type="string">
            <text:p>2132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110000000</text:p>
          </table:table-cell>
          <table:table-cell table:style-name="ce68" office:value-type="string">
            <text:p>3412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60000">
            <text:p>6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pronájmy plakátovacích ploch</text:p>
          </table:table-cell>
          <table:table-cell table:style-name="ce31" office:value-type="string">
            <text:p>TSO - pronájmy za plakátovací plochy</text:p>
          </table:table-cell>
          <table:table-cell table:style-name="ce50" office:value-type="string">
            <text:p>2132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111000000</text:p>
          </table:table-cell>
          <table:table-cell table:style-name="ce68" office:value-type="string">
            <text:p>363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2000">
            <text:p>2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Parkovací dům-pronájmy nemovitostí</text:p>
          </table:table-cell>
          <table:table-cell table:style-name="ce31" office:value-type="string">
            <text:p>TSO - parkovací dům - pronájem ost.nemovitostí</text:p>
          </table:table-cell>
          <table:table-cell table:style-name="ce50" office:value-type="string">
            <text:p>2132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112000000</text:p>
          </table:table-cell>
          <table:table-cell table:style-name="ce68" office:value-type="string">
            <text:p>211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40000">
            <text:p>14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RHS-bazén-pronájmy</text:p>
          </table:table-cell>
          <table:table-cell table:style-name="ce31" office:value-type="string">
            <text:p>TSO - RHS - bazén - pronájmy ost.nemovitostí</text:p>
          </table:table-cell>
          <table:table-cell table:style-name="ce50" office:value-type="string">
            <text:p>2132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113000000</text:p>
          </table:table-cell>
          <table:table-cell table:style-name="ce68" office:value-type="string">
            <text:p>3412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82000">
            <text:p>82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RHS-WC pronájmy ost. nemovitostí</text:p>
          </table:table-cell>
          <table:table-cell table:style-name="ce31" office:value-type="string">
            <text:p>TSO - RHS - WC - pronájmy ost.nemovitostí</text:p>
          </table:table-cell>
          <table:table-cell table:style-name="ce50" office:value-type="string">
            <text:p>2132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114000000</text:p>
          </table:table-cell>
          <table:table-cell table:style-name="ce68" office:value-type="string">
            <text:p>3613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24000">
            <text:p>24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Tyršův stadion-tělocvična pronájmy</text:p>
          </table:table-cell>
          <table:table-cell table:style-name="ce31" office:value-type="string">
            <text:p>TSO-Tyršův stadion-tělocvična-pronájmy ost.nemovit</text:p>
          </table:table-cell>
          <table:table-cell table:style-name="ce50" office:value-type="string">
            <text:p>2132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115000000</text:p>
          </table:table-cell>
          <table:table-cell table:style-name="ce68" office:value-type="string">
            <text:p>3412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75000">
            <text:p>75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smuteční obřadní síň-pronájmy</text:p>
          </table:table-cell>
          <table:table-cell table:style-name="ce31" office:value-type="string">
            <text:p>TSO pronájem smuteční obř. síně</text:p>
          </table:table-cell>
          <table:table-cell table:style-name="ce50" office:value-type="string">
            <text:p>2132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116000000</text:p>
          </table:table-cell>
          <table:table-cell table:style-name="ce68" office:value-type="string">
            <text:p>3632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978000">
            <text:p>978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2132 - Přijmy z pronájmu ost. nemovit. a jejich částí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31771000">
            <text:p>31 771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790-Správa pohřebišť-nájmy</text:p>
          </table:table-cell>
          <table:table-cell table:style-name="ce31" office:value-type="string">
            <text:p>TSO - správa pohřebišť</text:p>
          </table:table-cell>
          <table:table-cell table:style-name="ce50" office:value-type="string">
            <text:p>2139</text:p>
          </table:table-cell>
          <table:table-cell table:style-name="ce68" office:value-type="string">
            <text:p>0790</text:p>
          </table:table-cell>
          <table:table-cell table:style-name="ce68" office:value-type="string">
            <text:p>0009235000000</text:p>
          </table:table-cell>
          <table:table-cell table:style-name="ce68" office:value-type="string">
            <text:p>3632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350000">
            <text:p>35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2139 - Ostatní příjmy z pronájmu majetku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350000">
            <text:p>35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příjmy z úroků</text:p>
          </table:table-cell>
          <table:table-cell table:style-name="ce31" office:value-type="string">
            <text:p>Příjmy z úroků (část)</text:p>
          </table:table-cell>
          <table:table-cell table:style-name="ce50" office:value-type="string">
            <text:p>2141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0000000000</text:p>
          </table:table-cell>
          <table:table-cell table:style-name="ce68" office:value-type="string">
            <text:p>631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1</text:p>
          </table:table-cell>
          <table:table-cell table:style-name="ce68" office:value-type="string">
            <text:p>00</text:p>
          </table:table-cell>
          <table:table-cell table:style-name="ce91" office:value-type="float" office:value="1000000">
            <text:p>1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příjmy z úroků</text:p>
          </table:table-cell>
          <table:table-cell table:style-name="ce31" office:value-type="string">
            <text:p>Příjmy z úroků (část)</text:p>
          </table:table-cell>
          <table:table-cell table:style-name="ce50" office:value-type="string">
            <text:p>2141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0000000000</text:p>
          </table:table-cell>
          <table:table-cell table:style-name="ce68" office:value-type="string">
            <text:p>631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000000">
            <text:p>1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příjmy z úroků</text:p>
          </table:table-cell>
          <table:table-cell table:style-name="ce31" office:value-type="string">
            <text:p>Příjmy z úroků (část)</text:p>
          </table:table-cell>
          <table:table-cell table:style-name="ce50" office:value-type="string">
            <text:p>2141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0000000000</text:p>
          </table:table-cell>
          <table:table-cell table:style-name="ce68" office:value-type="string">
            <text:p>631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6</text:p>
          </table:table-cell>
          <table:table-cell table:style-name="ce68" office:value-type="string">
            <text:p>30</text:p>
          </table:table-cell>
          <table:table-cell table:style-name="ce91" office:value-type="float" office:value="168400">
            <text:p>168 4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příjmy z úroků</text:p>
          </table:table-cell>
          <table:table-cell table:style-name="ce31" office:value-type="string">
            <text:p>Příjmy z úroků (část)</text:p>
          </table:table-cell>
          <table:table-cell table:style-name="ce50" office:value-type="string">
            <text:p>2141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0000000000</text:p>
          </table:table-cell>
          <table:table-cell table:style-name="ce68" office:value-type="string">
            <text:p>631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6</text:p>
          </table:table-cell>
          <table:table-cell table:style-name="ce68" office:value-type="string">
            <text:p>31</text:p>
          </table:table-cell>
          <table:table-cell table:style-name="ce91" office:value-type="float" office:value="73400">
            <text:p>73 4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příjmy z úroků</text:p>
          </table:table-cell>
          <table:table-cell table:style-name="ce31" office:value-type="string">
            <text:p>Příjmy z úroků (část)</text:p>
          </table:table-cell>
          <table:table-cell table:style-name="ce50" office:value-type="string">
            <text:p>2141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0000000000</text:p>
          </table:table-cell>
          <table:table-cell table:style-name="ce68" office:value-type="string">
            <text:p>631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6</text:p>
          </table:table-cell>
          <table:table-cell table:style-name="ce68" office:value-type="string">
            <text:p>32</text:p>
          </table:table-cell>
          <table:table-cell table:style-name="ce91" office:value-type="float" office:value="285800">
            <text:p>285 8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příjmy z úroků</text:p>
          </table:table-cell>
          <table:table-cell table:style-name="ce31" office:value-type="string">
            <text:p>Příjmy z úroků (část)</text:p>
          </table:table-cell>
          <table:table-cell table:style-name="ce50" office:value-type="string">
            <text:p>2141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0000000000</text:p>
          </table:table-cell>
          <table:table-cell table:style-name="ce68" office:value-type="string">
            <text:p>631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6</text:p>
          </table:table-cell>
          <table:table-cell table:style-name="ce68" office:value-type="string">
            <text:p>33</text:p>
          </table:table-cell>
          <table:table-cell table:style-name="ce91" office:value-type="float" office:value="25400">
            <text:p>25 4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2141 - Příjmy z úroků (část)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2553000">
            <text:p>2 553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0-dividendy</text:p>
          </table:table-cell>
          <table:table-cell table:style-name="ce31" office:value-type="string">
            <text:p>Dividendy</text:p>
          </table:table-cell>
          <table:table-cell table:style-name="ce50" office:value-type="string">
            <text:p>2142</text:p>
          </table:table-cell>
          <table:table-cell table:style-name="ce68" office:value-type="string">
            <text:p>0050</text:p>
          </table:table-cell>
          <table:table-cell table:style-name="ce68" office:value-type="string">
            <text:p>0009066000000</text:p>
          </table:table-cell>
          <table:table-cell table:style-name="ce68" office:value-type="string">
            <text:p>631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630000">
            <text:p>63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2142 - Příjmy z podílů na zisku a dividend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630000">
            <text:p>63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60-pokuty</text:p>
          </table:table-cell>
          <table:table-cell table:style-name="ce31" office:value-type="string">
            <text:p>Pokuty - odbor výstavby</text:p>
          </table:table-cell>
          <table:table-cell table:style-name="ce50" office:value-type="string">
            <text:p>2210</text:p>
          </table:table-cell>
          <table:table-cell table:style-name="ce68" office:value-type="string">
            <text:p>0060</text:p>
          </table:table-cell>
          <table:table-cell table:style-name="ce68" office:value-type="string">
            <text:p>0009053000000</text:p>
          </table:table-cell>
          <table:table-cell table:style-name="ce68" office:value-type="string">
            <text:p>216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00000">
            <text:p>1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90-pokuty - přestupky</text:p>
          </table:table-cell>
          <table:table-cell table:style-name="ce31" office:value-type="string">
            <text:p>Pokuty - přestupky</text:p>
          </table:table-cell>
          <table:table-cell table:style-name="ce50" office:value-type="string">
            <text:p>2210</text:p>
          </table:table-cell>
          <table:table-cell table:style-name="ce68" office:value-type="string">
            <text:p>0090</text:p>
          </table:table-cell>
          <table:table-cell table:style-name="ce68" office:value-type="string">
            <text:p>0009052000000</text:p>
          </table:table-cell>
          <table:table-cell table:style-name="ce68" office:value-type="string">
            <text:p>6171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20000">
            <text:p>12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10-Pokuty</text:p>
          </table:table-cell>
          <table:table-cell table:style-name="ce31" office:value-type="string">
            <text:p>Pokuty - městská policie</text:p>
          </table:table-cell>
          <table:table-cell table:style-name="ce50" office:value-type="string">
            <text:p>2210</text:p>
          </table:table-cell>
          <table:table-cell table:style-name="ce68" office:value-type="string">
            <text:p>0110</text:p>
          </table:table-cell>
          <table:table-cell table:style-name="ce68" office:value-type="string">
            <text:p>0009057000000</text:p>
          </table:table-cell>
          <table:table-cell table:style-name="ce68" office:value-type="string">
            <text:p>5311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000000">
            <text:p>1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30-Pokuty-životní prostředí</text:p>
          </table:table-cell>
          <table:table-cell table:style-name="ce31" office:value-type="string">
            <text:p>Pokuty - odbor ŽP</text:p>
          </table:table-cell>
          <table:table-cell table:style-name="ce50" office:value-type="string">
            <text:p>2210</text:p>
          </table:table-cell>
          <table:table-cell table:style-name="ce68" office:value-type="string">
            <text:p>0130</text:p>
          </table:table-cell>
          <table:table-cell table:style-name="ce68" office:value-type="string">
            <text:p>0009055000000</text:p>
          </table:table-cell>
          <table:table-cell table:style-name="ce68" office:value-type="string">
            <text:p>376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40000">
            <text:p>14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50-pokuty - živnostenský odbor</text:p>
          </table:table-cell>
          <table:table-cell table:style-name="ce31" office:value-type="string">
            <text:p>Pokuty - odbor živnostenský</text:p>
          </table:table-cell>
          <table:table-cell table:style-name="ce50" office:value-type="string">
            <text:p>2210</text:p>
          </table:table-cell>
          <table:table-cell table:style-name="ce68" office:value-type="string">
            <text:p>0150</text:p>
          </table:table-cell>
          <table:table-cell table:style-name="ce68" office:value-type="string">
            <text:p>0009051000000</text:p>
          </table:table-cell>
          <table:table-cell table:style-name="ce68" office:value-type="string">
            <text:p>216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20000">
            <text:p>2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60-pokuty-odbor dopravy - přenesená působnost</text:p>
          </table:table-cell>
          <table:table-cell table:style-name="ce31" office:value-type="string">
            <text:p>Pokuty - odbor dopravy - přenesená působnost</text:p>
          </table:table-cell>
          <table:table-cell table:style-name="ce50" office:value-type="string">
            <text:p>2210</text:p>
          </table:table-cell>
          <table:table-cell table:style-name="ce68" office:value-type="string">
            <text:p>0160</text:p>
          </table:table-cell>
          <table:table-cell table:style-name="ce68" office:value-type="string">
            <text:p>0009271000000</text:p>
          </table:table-cell>
          <table:table-cell table:style-name="ce68" office:value-type="string">
            <text:p>222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3700000">
            <text:p>3 7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2210 - Přijaté sankční platby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5080000">
            <text:p>5 08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20-náklady řízení-exekuční oddělení</text:p>
          </table:table-cell>
          <table:table-cell table:style-name="ce31" office:value-type="string">
            <text:p>Náklady řízení - exekuční oddělení</text:p>
          </table:table-cell>
          <table:table-cell table:style-name="ce50" office:value-type="string">
            <text:p>2324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9097000000</text:p>
          </table:table-cell>
          <table:table-cell table:style-name="ce68" office:value-type="string">
            <text:p>6171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80000">
            <text:p>8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30-Odbor ŽP-náklady řízení</text:p>
          </table:table-cell>
          <table:table-cell table:style-name="ce31" office:value-type="string">
            <text:p>Náklady řízení - životní prostředí</text:p>
          </table:table-cell>
          <table:table-cell table:style-name="ce50" office:value-type="string">
            <text:p>2324</text:p>
          </table:table-cell>
          <table:table-cell table:style-name="ce68" office:value-type="string">
            <text:p>0130</text:p>
          </table:table-cell>
          <table:table-cell table:style-name="ce68" office:value-type="string">
            <text:p>0009255000000</text:p>
          </table:table-cell>
          <table:table-cell table:style-name="ce68" office:value-type="string">
            <text:p>6171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30000">
            <text:p>3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50-náklady řízení - živnostenský odbor</text:p>
          </table:table-cell>
          <table:table-cell table:style-name="ce31" office:value-type="string">
            <text:p>Náklady řízení - živnostenský odbor</text:p>
          </table:table-cell>
          <table:table-cell table:style-name="ce50" office:value-type="string">
            <text:p>2324</text:p>
          </table:table-cell>
          <table:table-cell table:style-name="ce68" office:value-type="string">
            <text:p>0150</text:p>
          </table:table-cell>
          <table:table-cell table:style-name="ce68" office:value-type="string">
            <text:p>0009208000000</text:p>
          </table:table-cell>
          <table:table-cell table:style-name="ce68" office:value-type="string">
            <text:p>216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0000">
            <text:p>1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80-náklady řízení - právní a organizační odbor</text:p>
          </table:table-cell>
          <table:table-cell table:style-name="ce31" office:value-type="string">
            <text:p>Náklady řízení - odbor právní a exekuční</text:p>
          </table:table-cell>
          <table:table-cell table:style-name="ce50" office:value-type="string">
            <text:p>2324</text:p>
          </table:table-cell>
          <table:table-cell table:style-name="ce68" office:value-type="string">
            <text:p>0180</text:p>
          </table:table-cell>
          <table:table-cell table:style-name="ce68" office:value-type="string">
            <text:p>0009274000000</text:p>
          </table:table-cell>
          <table:table-cell table:style-name="ce68" office:value-type="string">
            <text:p>6171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50000">
            <text:p>5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2324 - Přijaté nekapitálové příspěvky a náhrady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170000">
            <text:p>17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20-Povolení použití znaku města Opavy</text:p>
          </table:table-cell>
          <table:table-cell table:style-name="ce31" office:value-type="string">
            <text:p>Prodej separovaných surovin</text:p>
          </table:table-cell>
          <table:table-cell table:style-name="ce50" office:value-type="string">
            <text:p>2329</text:p>
          </table:table-cell>
          <table:table-cell table:style-name="ce68" office:value-type="string">
            <text:p>0120</text:p>
          </table:table-cell>
          <table:table-cell table:style-name="ce68" office:value-type="string">
            <text:p>0009219000000</text:p>
          </table:table-cell>
          <table:table-cell table:style-name="ce68" office:value-type="string">
            <text:p>6171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5000">
            <text:p>5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30-Příjmy od EKO-KOMU</text:p>
          </table:table-cell>
          <table:table-cell table:style-name="ce31" office:value-type="string">
            <text:p>Příjmy od EKO-KOMU</text:p>
          </table:table-cell>
          <table:table-cell table:style-name="ce50" office:value-type="string">
            <text:p>2329</text:p>
          </table:table-cell>
          <table:table-cell table:style-name="ce68" office:value-type="string">
            <text:p>0130</text:p>
          </table:table-cell>
          <table:table-cell table:style-name="ce68" office:value-type="string">
            <text:p>0009202000000</text:p>
          </table:table-cell>
          <table:table-cell table:style-name="ce68" office:value-type="string">
            <text:p>3725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5500000">
            <text:p>5 5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130-Fakturované příjmy-separované surovin</text:p>
          </table:table-cell>
          <table:table-cell table:style-name="ce31" office:value-type="string">
            <text:p>Prodej separovaných surovin</text:p>
          </table:table-cell>
          <table:table-cell table:style-name="ce50" office:value-type="string">
            <text:p>2329</text:p>
          </table:table-cell>
          <table:table-cell table:style-name="ce68" office:value-type="string">
            <text:p>0130</text:p>
          </table:table-cell>
          <table:table-cell table:style-name="ce68" office:value-type="string">
            <text:p>0009219000000</text:p>
          </table:table-cell>
          <table:table-cell table:style-name="ce68" office:value-type="string">
            <text:p>3726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2400000">
            <text:p>2 4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2329 - Ostatní nedaňové příjmy jinde nezařazené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7905000">
            <text:p>7 905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_0020 Splátky půjček Fond rozv. bydl. města Opavy</text:p>
          </table:table-cell>
          <table:table-cell table:style-name="ce31" office:value-type="string">
            <text:p>Splátky půjčených prostředků od obyvatelstva</text:p>
          </table:table-cell>
          <table:table-cell table:style-name="ce50" office:value-type="string">
            <text:p>2460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0000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6</text:p>
          </table:table-cell>
          <table:table-cell table:style-name="ce68" office:value-type="string">
            <text:p>31</text:p>
          </table:table-cell>
          <table:table-cell table:style-name="ce91" office:value-type="float" office:value="264400">
            <text:p>264 4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_0020_Splátky půjček-Povodňový fond obnovy bydlen</text:p>
          </table:table-cell>
          <table:table-cell table:style-name="ce31" office:value-type="string">
            <text:p>Splátky půjčených prostředků od obyvatelstva</text:p>
          </table:table-cell>
          <table:table-cell table:style-name="ce50" office:value-type="string">
            <text:p>2460</text:p>
          </table:table-cell>
          <table:table-cell table:style-name="ce68" office:value-type="string">
            <text:p>0020</text:p>
          </table:table-cell>
          <table:table-cell table:style-name="ce68" office:value-type="string">
            <text:p>0000000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6</text:p>
          </table:table-cell>
          <table:table-cell table:style-name="ce68" office:value-type="string">
            <text:p>33</text:p>
          </table:table-cell>
          <table:table-cell table:style-name="ce91" office:value-type="float" office:value="177400">
            <text:p>177 4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40-Odbor sociální - bezúročné půjčky</text:p>
          </table:table-cell>
          <table:table-cell table:style-name="ce31" office:value-type="string">
            <text:p>Bezúročné půjčky - odbor sociálních věcí</text:p>
          </table:table-cell>
          <table:table-cell table:style-name="ce50" office:value-type="string">
            <text:p>2460</text:p>
          </table:table-cell>
          <table:table-cell table:style-name="ce68" office:value-type="string">
            <text:p>0040</text:p>
          </table:table-cell>
          <table:table-cell table:style-name="ce68" office:value-type="string">
            <text:p>0009245000000</text:p>
          </table:table-cell>
          <table:table-cell table:style-name="ce68" office:value-type="string">
            <text:p>0000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43000">
            <text:p>43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2460 - Splátky půjčených prostředků od obyvatelstva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484800">
            <text:p>484 800,00</text:p>
          </table:table-cell>
          <table:table-cell table:number-columns-repeated="246"/>
        </table:table-row>
        <table:table-row table:style-name="ro9">
          <table:table-cell table:style-name="ce8" office:value-type="string">
            <text:p>Nedaňové příjmy</text:p>
          </table:table-cell>
          <table:table-cell table:style-name="ce33" office:value-type="string">
            <text:p>2XXX (celkem)</text:p>
          </table:table-cell>
          <table:table-cell table:style-name="ce52"/>
          <table:table-cell table:style-name="ce70" table:number-columns-repeated="5"/>
          <table:table-cell table:style-name="ce86"/>
          <table:table-cell table:style-name="ce93" office:value-type="float" office:value="105850300">
            <text:p>105 850 300,00</text:p>
          </table:table-cell>
          <table:table-cell table:number-columns-repeated="246"/>
        </table:table-row>
        <table:table-row table:style-name="ro9">
          <table:table-cell table:style-name="ce13"/>
          <table:table-cell table:style-name="ce35"/>
          <table:table-cell table:style-name="ce54"/>
          <table:table-cell table:style-name="ce72" table:number-columns-repeated="6"/>
          <table:table-cell table:style-name="ce96"/>
          <table:table-cell table:number-columns-repeated="246"/>
        </table:table-row>
        <table:table-row table:style-name="ro9">
          <table:table-cell table:style-name="ce8" office:value-type="string">
            <text:p>Kapitálové příjmy</text:p>
          </table:table-cell>
          <table:table-cell table:style-name="ce33"/>
          <table:table-cell table:style-name="ce52"/>
          <table:table-cell table:style-name="ce70" table:number-columns-repeated="6"/>
          <table:table-cell table:style-name="ce95"/>
          <table:table-cell table:number-columns-repeated="246"/>
        </table:table-row>
        <table:table-row table:style-name="ro9">
          <table:table-cell table:style-name="ce9" office:value-type="string">
            <text:p>P-0052-příjmy z prodeje pozemků-jednorázová úhrada</text:p>
          </table:table-cell>
          <table:table-cell table:style-name="ce30" office:value-type="string">
            <text:p>Příjmy z pronájmu pozemků - splaceno jednorázově</text:p>
          </table:table-cell>
          <table:table-cell table:style-name="ce49" office:value-type="string">
            <text:p>3111</text:p>
          </table:table-cell>
          <table:table-cell table:style-name="ce67" office:value-type="string">
            <text:p>0052</text:p>
          </table:table-cell>
          <table:table-cell table:style-name="ce67" office:value-type="string">
            <text:p>0009007000000</text:p>
          </table:table-cell>
          <table:table-cell table:style-name="ce67" office:value-type="string">
            <text:p>3639</text:p>
          </table:table-cell>
          <table:table-cell table:style-name="ce67" office:value-type="string">
            <text:p>00000000</text:p>
          </table:table-cell>
          <table:table-cell table:style-name="ce67" office:value-type="string">
            <text:p>235</text:p>
          </table:table-cell>
          <table:table-cell table:style-name="ce67" office:value-type="string">
            <text:p>00</text:p>
          </table:table-cell>
          <table:table-cell table:style-name="ce90" office:value-type="float" office:value="10000000">
            <text:p>10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2-příjmy z prodeje pozemků-splátky</text:p>
          </table:table-cell>
          <table:table-cell table:style-name="ce31" office:value-type="string">
            <text:p>Příjmy z prodeje pozemků - na splátky</text:p>
          </table:table-cell>
          <table:table-cell table:style-name="ce50" office:value-type="string">
            <text:p>3111</text:p>
          </table:table-cell>
          <table:table-cell table:style-name="ce68" office:value-type="string">
            <text:p>0052</text:p>
          </table:table-cell>
          <table:table-cell table:style-name="ce68" office:value-type="string">
            <text:p>0009087000000</text:p>
          </table:table-cell>
          <table:table-cell table:style-name="ce68" office:value-type="string">
            <text:p>363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3500000">
            <text:p>3 5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3111 - Příjmy z prodeje pozemků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13500000">
            <text:p>13 5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1-příjmy z prodeje ostatních nemovistostí</text:p>
          </table:table-cell>
          <table:table-cell table:style-name="ce31" office:value-type="string">
            <text:p>Příjmy z prodeje ost. nemovitostí a jejich částí</text:p>
          </table:table-cell>
          <table:table-cell table:style-name="ce50" office:value-type="string">
            <text:p>3112</text:p>
          </table:table-cell>
          <table:table-cell table:style-name="ce68" office:value-type="string">
            <text:p>0051</text:p>
          </table:table-cell>
          <table:table-cell table:style-name="ce68" office:value-type="string">
            <text:p>0000000000000</text:p>
          </table:table-cell>
          <table:table-cell table:style-name="ce68" office:value-type="string">
            <text:p>363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85000000">
            <text:p>85 0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1-prodej bytů - I. etapa</text:p>
          </table:table-cell>
          <table:table-cell table:style-name="ce31" office:value-type="string">
            <text:p>Prodeje bytů - I. etapa</text:p>
          </table:table-cell>
          <table:table-cell table:style-name="ce50" office:value-type="string">
            <text:p>3112</text:p>
          </table:table-cell>
          <table:table-cell table:style-name="ce68" office:value-type="string">
            <text:p>0051</text:p>
          </table:table-cell>
          <table:table-cell table:style-name="ce68" office:value-type="string">
            <text:p>0009043000000</text:p>
          </table:table-cell>
          <table:table-cell table:style-name="ce68" office:value-type="string">
            <text:p>3612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500000">
            <text:p>1 5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1-prodej domů - I. etapa</text:p>
          </table:table-cell>
          <table:table-cell table:style-name="ce31" office:value-type="string">
            <text:p>Prodje domů - I. etapa</text:p>
          </table:table-cell>
          <table:table-cell table:style-name="ce50" office:value-type="string">
            <text:p>3112</text:p>
          </table:table-cell>
          <table:table-cell table:style-name="ce68" office:value-type="string">
            <text:p>0051</text:p>
          </table:table-cell>
          <table:table-cell table:style-name="ce68" office:value-type="string">
            <text:p>0009044000000</text:p>
          </table:table-cell>
          <table:table-cell table:style-name="ce68" office:value-type="string">
            <text:p>363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1350000">
            <text:p>1 35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1- prodej bytů - II. etapa</text:p>
          </table:table-cell>
          <table:table-cell table:style-name="ce31" office:value-type="string">
            <text:p>Prodeje bytů - II. etapa</text:p>
          </table:table-cell>
          <table:table-cell table:style-name="ce50" office:value-type="string">
            <text:p>3112</text:p>
          </table:table-cell>
          <table:table-cell table:style-name="ce68" office:value-type="string">
            <text:p>0051</text:p>
          </table:table-cell>
          <table:table-cell table:style-name="ce68" office:value-type="string">
            <text:p>0009243000000</text:p>
          </table:table-cell>
          <table:table-cell table:style-name="ce68" office:value-type="string">
            <text:p>3612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3800000">
            <text:p>3 80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51-prodej domů - II. etapa</text:p>
          </table:table-cell>
          <table:table-cell table:style-name="ce31" office:value-type="string">
            <text:p>Prodej domů - II. etapa</text:p>
          </table:table-cell>
          <table:table-cell table:style-name="ce50" office:value-type="string">
            <text:p>3112</text:p>
          </table:table-cell>
          <table:table-cell table:style-name="ce68" office:value-type="string">
            <text:p>0051</text:p>
          </table:table-cell>
          <table:table-cell table:style-name="ce68" office:value-type="string">
            <text:p>0009244000000</text:p>
          </table:table-cell>
          <table:table-cell table:style-name="ce68" office:value-type="string">
            <text:p>3639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2500000">
            <text:p>2 50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3112 - Příjmy z prodeje ost. nemovitostí a jejich částí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94150000">
            <text:p>94 15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P-0080-Územně projektová dokumentace (ÚPD)-Opava</text:p>
          </table:table-cell>
          <table:table-cell table:style-name="ce31" office:value-type="string">
            <text:p>Územně projektová dokumentace (ÚPD)-Opava</text:p>
          </table:table-cell>
          <table:table-cell table:style-name="ce50" office:value-type="string">
            <text:p>3122</text:p>
          </table:table-cell>
          <table:table-cell table:style-name="ce68" office:value-type="string">
            <text:p>0080</text:p>
          </table:table-cell>
          <table:table-cell table:style-name="ce68" office:value-type="string">
            <text:p>0001040000000</text:p>
          </table:table-cell>
          <table:table-cell table:style-name="ce68" office:value-type="string">
            <text:p>3635</text:p>
          </table:table-cell>
          <table:table-cell table:style-name="ce68" office:value-type="string">
            <text:p>00000000</text:p>
          </table:table-cell>
          <table:table-cell table:style-name="ce68" office:value-type="string">
            <text:p>235</text:p>
          </table:table-cell>
          <table:table-cell table:style-name="ce68" office:value-type="string">
            <text:p>00</text:p>
          </table:table-cell>
          <table:table-cell table:style-name="ce91" office:value-type="float" office:value="250000">
            <text:p>250 0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3122 - Přijaté příspěvky na pořízení dlouhodob. majetku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250000">
            <text:p>250 000,00</text:p>
          </table:table-cell>
          <table:table-cell table:number-columns-repeated="246"/>
        </table:table-row>
        <table:table-row table:style-name="ro9">
          <table:table-cell table:style-name="ce8" office:value-type="string">
            <text:p>Kapitálové příjmy</text:p>
          </table:table-cell>
          <table:table-cell table:style-name="ce33" office:value-type="string">
            <text:p>3XXX (celkem)</text:p>
          </table:table-cell>
          <table:table-cell table:style-name="ce52"/>
          <table:table-cell table:style-name="ce70" table:number-columns-repeated="5"/>
          <table:table-cell table:style-name="ce86"/>
          <table:table-cell table:style-name="ce95" office:value-type="float" office:value="107900000">
            <text:p>107 900 000,00</text:p>
          </table:table-cell>
          <table:table-cell table:number-columns-repeated="246"/>
        </table:table-row>
        <table:table-row table:style-name="ro9">
          <table:table-cell table:style-name="ce14"/>
          <table:table-cell table:style-name="ce36"/>
          <table:table-cell table:style-name="ce55"/>
          <table:table-cell table:style-name="ce73" table:number-columns-repeated="6"/>
          <table:table-cell table:style-name="ce96"/>
          <table:table-cell table:number-columns-repeated="246"/>
        </table:table-row>
        <table:table-row table:style-name="ro9">
          <table:table-cell table:style-name="ce8" office:value-type="string">
            <text:p>Přijaté transfery</text:p>
          </table:table-cell>
          <table:table-cell table:style-name="ce33"/>
          <table:table-cell table:style-name="ce52"/>
          <table:table-cell table:style-name="ce70" table:number-columns-repeated="6"/>
          <table:table-cell table:style-name="ce95"/>
          <table:table-cell table:number-columns-repeated="246"/>
        </table:table-row>
        <table:table-row table:style-name="ro9">
          <table:table-cell table:style-name="ce9" office:value-type="string">
            <text:p>P-0020-dotace na SDV a školství</text:p>
          </table:table-cell>
          <table:table-cell table:style-name="ce30" office:value-type="string">
            <text:p>Neinv.př.transfery ze SR v rámci souhr.dot.vztahu</text:p>
          </table:table-cell>
          <table:table-cell table:style-name="ce49" office:value-type="string">
            <text:p>4112</text:p>
          </table:table-cell>
          <table:table-cell table:style-name="ce67" office:value-type="string">
            <text:p>0020</text:p>
          </table:table-cell>
          <table:table-cell table:style-name="ce67" office:value-type="string">
            <text:p>0000000000000</text:p>
          </table:table-cell>
          <table:table-cell table:style-name="ce67" office:value-type="string">
            <text:p>0000</text:p>
          </table:table-cell>
          <table:table-cell table:style-name="ce67" office:value-type="string">
            <text:p>00000000</text:p>
          </table:table-cell>
          <table:table-cell table:style-name="ce67" office:value-type="string">
            <text:p>231</text:p>
          </table:table-cell>
          <table:table-cell table:style-name="ce67" office:value-type="string">
            <text:p>00</text:p>
          </table:table-cell>
          <table:table-cell table:style-name="ce90" office:value-type="float" office:value="75284300">
            <text:p>75 284 300,00</text:p>
          </table:table-cell>
          <table:table-cell table:number-columns-repeated="246"/>
        </table:table-row>
        <table:table-row table:style-name="ro9">
          <table:table-cell table:style-name="ce11"/>
          <table:table-cell table:style-name="ce32" office:value-type="string">
            <text:p>4112 - Neinv.př.transfery ze SR v rámci souhr.dot.vztahu (celkem)</text:p>
          </table:table-cell>
          <table:table-cell table:style-name="ce51"/>
          <table:table-cell table:style-name="ce69" table:number-columns-repeated="5"/>
          <table:table-cell table:style-name="ce85"/>
          <table:table-cell table:style-name="ce92" office:value-type="float" office:value="75284300">
            <text:p>75 284 300,00</text:p>
          </table:table-cell>
          <table:table-cell table:number-columns-repeated="246"/>
        </table:table-row>
        <table:table-row table:style-name="ro9">
          <table:table-cell table:style-name="ce8" office:value-type="string">
            <text:p>Přijaté transfery</text:p>
          </table:table-cell>
          <table:table-cell table:style-name="ce33" office:value-type="string">
            <text:p>4XXX (celkem)</text:p>
          </table:table-cell>
          <table:table-cell table:style-name="ce52"/>
          <table:table-cell table:style-name="ce70" table:number-columns-repeated="5"/>
          <table:table-cell table:style-name="ce86"/>
          <table:table-cell table:style-name="ce95" office:value-type="float" office:value="75284300">
            <text:p>75 284 300,00</text:p>
          </table:table-cell>
          <table:table-cell table:number-columns-repeated="246"/>
        </table:table-row>
        <table:table-row table:style-name="ro9">
          <table:table-cell table:style-name="ce12"/>
          <table:table-cell table:style-name="ce34"/>
          <table:table-cell table:style-name="ce53"/>
          <table:table-cell table:style-name="ce71" table:number-columns-repeated="6"/>
          <table:table-cell table:style-name="ce96"/>
          <table:table-cell table:number-columns-repeated="246"/>
        </table:table-row>
        <table:table-row table:style-name="ro9">
          <table:table-cell table:style-name="ce15"/>
          <table:table-cell table:style-name="ce37" office:value-type="string">
            <text:p>PŘÍJMY (CELKEM)</text:p>
          </table:table-cell>
          <table:table-cell table:style-name="ce56"/>
          <table:table-cell table:style-name="ce74" table:number-columns-repeated="6"/>
          <table:table-cell table:style-name="ce97" office:value-type="float" office:value="1019673600">
            <text:p>1 019 673 600,00</text:p>
          </table:table-cell>
          <table:table-cell table:number-columns-repeated="246"/>
        </table:table-row>
        <table:table-row table:style-name="ro9" table:number-rows-repeated="2">
          <table:table-cell table:style-name="ce16"/>
          <table:table-cell table:style-name="ce38" table:number-columns-repeated="2"/>
          <table:table-cell table:style-name="ce75" table:number-columns-repeated="7"/>
          <table:table-cell table:number-columns-repeated="246"/>
        </table:table-row>
        <table:table-row table:style-name="ro9">
          <table:table-cell table:style-name="ce17" office:value-type="string">
            <text:p>FINANCOVÁNÍ</text:p>
          </table:table-cell>
          <table:table-cell table:style-name="ce39" table:number-columns-repeated="2"/>
          <table:table-cell table:style-name="ce76" table:number-columns-repeated="6"/>
          <table:table-cell table:style-name="ce98"/>
          <table:table-cell table:number-columns-repeated="246"/>
        </table:table-row>
        <table:table-row table:style-name="ro9">
          <table:table-cell table:style-name="ce18" office:value-type="string">
            <text:p>F-0020-použití a tvorba sociálního fondu</text:p>
          </table:table-cell>
          <table:table-cell table:style-name="ce40" office:value-type="string">
            <text:p>tvorba sociálního fondu</text:p>
          </table:table-cell>
          <table:table-cell table:style-name="ce57" office:value-type="string">
            <text:p>8115</text:p>
          </table:table-cell>
          <table:table-cell table:style-name="ce57" office:value-type="string">
            <text:p>0020</text:p>
          </table:table-cell>
          <table:table-cell table:style-name="ce57" office:value-type="string">
            <text:p>0000000000000</text:p>
          </table:table-cell>
          <table:table-cell table:style-name="ce57" office:value-type="string">
            <text:p>0000</text:p>
          </table:table-cell>
          <table:table-cell table:style-name="ce57" office:value-type="string">
            <text:p>00000000</text:p>
          </table:table-cell>
          <table:table-cell table:style-name="ce57" office:value-type="float" office:value="231">
            <text:p>231</text:p>
          </table:table-cell>
          <table:table-cell table:style-name="ce57" office:value-type="string">
            <text:p>00</text:p>
          </table:table-cell>
          <table:table-cell table:style-name="ce99" office:value-type="float" office:value="-5500000">
            <text:p>-5 500 000,00</text:p>
          </table:table-cell>
          <table:table-cell table:number-columns-repeated="246"/>
        </table:table-row>
        <table:table-row table:style-name="ro9">
          <table:table-cell table:style-name="ce19" office:value-type="string">
            <text:p>F-0020-použití a tvorba sociálního fondu</text:p>
          </table:table-cell>
          <table:table-cell table:style-name="ce41" office:value-type="string">
            <text:p>použití sociálního fondu</text:p>
          </table:table-cell>
          <table:table-cell table:style-name="ce58" office:value-type="string">
            <text:p>8115</text:p>
          </table:table-cell>
          <table:table-cell table:style-name="ce58" office:value-type="string">
            <text:p>0020</text:p>
          </table:table-cell>
          <table:table-cell table:style-name="ce58" office:value-type="string">
            <text:p>0000000000000</text:p>
          </table:table-cell>
          <table:table-cell table:style-name="ce58" office:value-type="string">
            <text:p>0000</text:p>
          </table:table-cell>
          <table:table-cell table:style-name="ce58" office:value-type="string">
            <text:p>00000000</text:p>
          </table:table-cell>
          <table:table-cell table:style-name="ce58" office:value-type="string">
            <text:p>236</text:p>
          </table:table-cell>
          <table:table-cell table:style-name="ce58" office:value-type="string">
            <text:p>10</text:p>
          </table:table-cell>
          <table:table-cell table:style-name="ce100" office:value-type="float" office:value="5650600">
            <text:p>5 650 600,00</text:p>
          </table:table-cell>
          <table:table-cell table:number-columns-repeated="246"/>
        </table:table-row>
        <table:table-row table:style-name="ro9">
          <table:table-cell table:style-name="ce19" office:value-type="string">
            <text:p>F_0020_Tvorba fondů</text:p>
          </table:table-cell>
          <table:table-cell table:style-name="ce41" office:value-type="string">
            <text:p>Změna stavu krátkodobých prostředků na bank.účtech</text:p>
          </table:table-cell>
          <table:table-cell table:style-name="ce58" office:value-type="string">
            <text:p>8115</text:p>
          </table:table-cell>
          <table:table-cell table:style-name="ce58" office:value-type="string">
            <text:p>0020</text:p>
          </table:table-cell>
          <table:table-cell table:style-name="ce58" office:value-type="string">
            <text:p>0000000000000</text:p>
          </table:table-cell>
          <table:table-cell table:style-name="ce58" office:value-type="string">
            <text:p>0000</text:p>
          </table:table-cell>
          <table:table-cell table:style-name="ce58" office:value-type="string">
            <text:p>00000000</text:p>
          </table:table-cell>
          <table:table-cell table:style-name="ce58" office:value-type="string">
            <text:p>236</text:p>
          </table:table-cell>
          <table:table-cell table:style-name="ce58" office:value-type="string">
            <text:p>30</text:p>
          </table:table-cell>
          <table:table-cell table:style-name="ce100" office:value-type="float" office:value="-494700">
            <text:p>-494 700,00</text:p>
          </table:table-cell>
          <table:table-cell table:number-columns-repeated="246"/>
        </table:table-row>
        <table:table-row table:style-name="ro9">
          <table:table-cell table:style-name="ce19" office:value-type="string">
            <text:p>F_0020_Tvorba fondů</text:p>
          </table:table-cell>
          <table:table-cell table:style-name="ce41" office:value-type="string">
            <text:p>Změna stavu krátkodobých prostředků na bank.účtech</text:p>
          </table:table-cell>
          <table:table-cell table:style-name="ce58" office:value-type="string">
            <text:p>8115</text:p>
          </table:table-cell>
          <table:table-cell table:style-name="ce58" office:value-type="string">
            <text:p>0020</text:p>
          </table:table-cell>
          <table:table-cell table:style-name="ce58" office:value-type="string">
            <text:p>0000000000000</text:p>
          </table:table-cell>
          <table:table-cell table:style-name="ce58" office:value-type="string">
            <text:p>0000</text:p>
          </table:table-cell>
          <table:table-cell table:style-name="ce58" office:value-type="string">
            <text:p>00000000</text:p>
          </table:table-cell>
          <table:table-cell table:style-name="ce58" office:value-type="string">
            <text:p>236</text:p>
          </table:table-cell>
          <table:table-cell table:style-name="ce58" office:value-type="string">
            <text:p>32</text:p>
          </table:table-cell>
          <table:table-cell table:style-name="ce100" office:value-type="float" office:value="-487000">
            <text:p>-487 000,00</text:p>
          </table:table-cell>
          <table:table-cell table:number-columns-repeated="246"/>
        </table:table-row>
        <table:table-row table:style-name="ro9">
          <table:table-cell table:style-name="ce20"/>
          <table:table-cell table:style-name="ce42" office:value-type="string">
            <text:p>8115 - Změna stavu krátkodobých prostředků na bank.účtech (celkem)</text:p>
          </table:table-cell>
          <table:table-cell table:style-name="ce59"/>
          <table:table-cell table:style-name="ce77" table:number-columns-repeated="6"/>
          <table:table-cell table:style-name="ce101" table:formula="oooc:=SUM([.J162:.J165])" office:value-type="float" office:value="-831100">
            <text:p>-831 100,00</text:p>
          </table:table-cell>
          <table:table-cell table:number-columns-repeated="246"/>
        </table:table-row>
        <table:table-row table:style-name="ro9">
          <table:table-cell table:style-name="ce8"/>
          <table:table-cell table:style-name="ce33" office:value-type="string">
            <text:p>KRÁTKODOBÉ FINANCOVÁNÍ CELKEM</text:p>
          </table:table-cell>
          <table:table-cell table:style-name="ce60"/>
          <table:table-cell table:style-name="ce78" table:number-columns-repeated="6"/>
          <table:table-cell table:style-name="ce93" table:formula="oooc:=SUM([.J166])" office:value-type="float" office:value="-831100">
            <text:p>-831 100,00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F_0020_Úvěr - Česká spořitelna, a.s. (100 mil.)</text:p>
          </table:table-cell>
          <table:table-cell table:style-name="ce40" office:value-type="string">
            <text:p>splátka úvěru</text:p>
          </table:table-cell>
          <table:table-cell table:style-name="ce57" office:value-type="float" office:value="8124">
            <text:p>8124</text:p>
          </table:table-cell>
          <table:table-cell table:style-name="ce57" office:value-type="string">
            <text:p>0020</text:p>
          </table:table-cell>
          <table:table-cell table:style-name="ce57" office:value-type="string">
            <text:p>0000000000000</text:p>
          </table:table-cell>
          <table:table-cell table:style-name="ce57" office:value-type="string">
            <text:p>0000</text:p>
          </table:table-cell>
          <table:table-cell table:style-name="ce57" office:value-type="string">
            <text:p>00000000</text:p>
          </table:table-cell>
          <table:table-cell table:style-name="ce57" office:value-type="string">
            <text:p>231</text:p>
          </table:table-cell>
          <table:table-cell table:style-name="ce57" office:value-type="string">
            <text:p>00</text:p>
          </table:table-cell>
          <table:table-cell table:style-name="ce90" office:value-type="float" office:value="-7130000">
            <text:p>-7 130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F_0020_Úvěr Česká spořitelna, a.s. (300 mil)</text:p>
          </table:table-cell>
          <table:table-cell table:style-name="ce43" office:value-type="string">
            <text:p>splátka úvěru ČS - rámcový - 300 mil. Kč</text:p>
          </table:table-cell>
          <table:table-cell table:style-name="ce61" office:value-type="float" office:value="8124">
            <text:p>8124</text:p>
          </table:table-cell>
          <table:table-cell table:style-name="ce61" office:value-type="string">
            <text:p>0020</text:p>
          </table:table-cell>
          <table:table-cell table:style-name="ce61" office:value-type="string">
            <text:p>0000000000000</text:p>
          </table:table-cell>
          <table:table-cell table:style-name="ce61" office:value-type="string">
            <text:p>0000</text:p>
          </table:table-cell>
          <table:table-cell table:style-name="ce61" office:value-type="string">
            <text:p>00000000</text:p>
          </table:table-cell>
          <table:table-cell table:style-name="ce61" office:value-type="string">
            <text:p>231</text:p>
          </table:table-cell>
          <table:table-cell table:style-name="ce61" office:value-type="string">
            <text:p>00</text:p>
          </table:table-cell>
          <table:table-cell table:style-name="ce91" office:value-type="float" office:value="-35295000">
            <text:p>-35 295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F_0020_Úvěr - Komerční banka, a.s.</text:p>
          </table:table-cell>
          <table:table-cell table:style-name="ce43" office:value-type="string">
            <text:p>Splátka úvěru KB</text:p>
          </table:table-cell>
          <table:table-cell table:style-name="ce61" office:value-type="float" office:value="8124">
            <text:p>8124</text:p>
          </table:table-cell>
          <table:table-cell table:style-name="ce61" office:value-type="string">
            <text:p>0020</text:p>
          </table:table-cell>
          <table:table-cell table:style-name="ce61" office:value-type="string">
            <text:p>0000000000000</text:p>
          </table:table-cell>
          <table:table-cell table:style-name="ce61" office:value-type="string">
            <text:p>0000</text:p>
          </table:table-cell>
          <table:table-cell table:style-name="ce61" office:value-type="string">
            <text:p>00000000</text:p>
          </table:table-cell>
          <table:table-cell table:style-name="ce61" office:value-type="string">
            <text:p>231</text:p>
          </table:table-cell>
          <table:table-cell table:style-name="ce61" office:value-type="string">
            <text:p>00</text:p>
          </table:table-cell>
          <table:table-cell table:style-name="ce91" office:value-type="float" office:value="-6856000">
            <text:p>-6 856 000,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F_0020_Úvěr - Českomoravská zár. a rozv. banka</text:p>
          </table:table-cell>
          <table:table-cell table:style-name="ce43" office:value-type="string">
            <text:p>Splátka úvěru MaR (COOP banka)</text:p>
          </table:table-cell>
          <table:table-cell table:style-name="ce61" office:value-type="float" office:value="8124">
            <text:p>8124</text:p>
          </table:table-cell>
          <table:table-cell table:style-name="ce61" office:value-type="string">
            <text:p>0020</text:p>
          </table:table-cell>
          <table:table-cell table:style-name="ce61" office:value-type="string">
            <text:p>0000000000000</text:p>
          </table:table-cell>
          <table:table-cell table:style-name="ce61" office:value-type="string">
            <text:p>0000</text:p>
          </table:table-cell>
          <table:table-cell table:style-name="ce61" office:value-type="string">
            <text:p>00000000</text:p>
          </table:table-cell>
          <table:table-cell table:style-name="ce61" office:value-type="string">
            <text:p>231</text:p>
          </table:table-cell>
          <table:table-cell table:style-name="ce61" office:value-type="string">
            <text:p>00</text:p>
          </table:table-cell>
          <table:table-cell table:style-name="ce91" office:value-type="float" office:value="-1552000">
            <text:p>-1 552 000,00</text:p>
          </table:table-cell>
          <table:table-cell table:number-columns-repeated="246"/>
        </table:table-row>
        <table:table-row table:style-name="ro9">
          <table:table-cell table:style-name="ce21"/>
          <table:table-cell table:style-name="ce44" office:value-type="string">
            <text:p>8124 - Uhrazené splátky dlouhodobých přijatých půjč.prost (celkem)</text:p>
          </table:table-cell>
          <table:table-cell table:style-name="ce62"/>
          <table:table-cell table:style-name="ce79" table:number-columns-repeated="6"/>
          <table:table-cell table:style-name="ce102" table:formula="oooc:=SUM([.J168:.J171])" office:value-type="float" office:value="-50833000">
            <text:p>-50 833 000,00</text:p>
          </table:table-cell>
          <table:table-cell table:number-columns-repeated="246"/>
        </table:table-row>
        <table:table-row table:style-name="ro9">
          <table:table-cell table:style-name="ce8"/>
          <table:table-cell table:style-name="ce33" office:value-type="string">
            <text:p>DLOUHODBÉ FINANCOVÁNÍ CELKEM</text:p>
          </table:table-cell>
          <table:table-cell table:style-name="ce60"/>
          <table:table-cell table:style-name="ce78" table:number-columns-repeated="6"/>
          <table:table-cell table:style-name="ce93" table:formula="oooc:=SUM([.J172])" office:value-type="float" office:value="-50833000">
            <text:p>-50 833 000,00</text:p>
          </table:table-cell>
          <table:table-cell table:number-columns-repeated="246"/>
        </table:table-row>
        <table:table-row table:style-name="ro9">
          <table:table-cell table:style-name="ce22"/>
          <table:table-cell table:style-name="ce45" table:number-columns-repeated="2"/>
          <table:table-cell table:style-name="ce80" table:number-columns-repeated="7"/>
          <table:table-cell table:number-columns-repeated="246"/>
        </table:table-row>
        <table:table-row table:style-name="ro9">
          <table:table-cell table:style-name="ce15"/>
          <table:table-cell table:style-name="ce37" office:value-type="string">
            <text:p>FINANCOVÁNÍ (CELKEM)</text:p>
          </table:table-cell>
          <table:table-cell table:style-name="ce39"/>
          <table:table-cell table:style-name="ce76" table:number-columns-repeated="6"/>
          <table:table-cell table:style-name="ce97" table:formula="oooc:=SUM([.J167];[.J173])" office:value-type="float" office:value="-51664100">
            <text:p>-51 664 100,00</text:p>
          </table:table-cell>
          <table:table-cell table:number-columns-repeated="246"/>
        </table:table-row>
        <table:table-row table:style-name="ro9">
          <table:table-cell table:style-name="ce23"/>
          <table:table-cell table:style-name="ce46"/>
          <table:table-cell table:style-name="ce38"/>
          <table:table-cell table:style-name="ce75" table:number-columns-repeated="6"/>
          <table:table-cell table:style-name="ce103"/>
          <table:table-cell table:number-columns-repeated="246"/>
        </table:table-row>
        <table:table-row table:style-name="ro9">
          <table:table-cell table:style-name="ce24"/>
          <table:table-cell table:style-name="ce47" office:value-type="string">
            <text:p>PŘÍJMY <text:s/>včetně financování </text:p>
          </table:table-cell>
          <table:table-cell table:style-name="ce63"/>
          <table:table-cell table:style-name="ce81" table:number-columns-repeated="6"/>
          <table:table-cell table:style-name="ce104" table:formula="oooc:=SUM([.J158];[.J175])" office:value-type="float" office:value="968009500">
            <text:p>968 009 500,00</text:p>
          </table:table-cell>
          <table:table-cell table:number-columns-repeated="246"/>
        </table:table-row>
        <table:table-row table:style-name="ro9" table:number-rows-repeated="2">
          <table:table-cell table:number-columns-repeated="256"/>
        </table:table-row>
        <table:table-row table:style-name="ro1" table:number-rows-repeated="653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ýdaje" table:style-name="ta3" table:print="false">
        <office:forms form:automatic-focus="false" form:apply-design-mode="false"/>
        <table:table-column table:style-name="co13" table:default-cell-style-name="normální_5f_Rozpis_5f_vydaju_5f_2009"/>
        <table:table-column table:style-name="co14" table:default-cell-style-name="ce135"/>
        <table:table-column table:style-name="co8" table:default-cell-style-name="ce135"/>
        <table:table-column table:style-name="co15" table:default-cell-style-name="ce160"/>
        <table:table-column table:style-name="co16" table:default-cell-style-name="ce160"/>
        <table:table-column table:style-name="co5" table:default-cell-style-name="ce160"/>
        <table:table-column table:style-name="co17" table:default-cell-style-name="ce160"/>
        <table:table-column table:style-name="co18" table:default-cell-style-name="ce160"/>
        <table:table-column table:style-name="co19" table:default-cell-style-name="ce160"/>
        <table:table-column table:style-name="co20" table:default-cell-style-name="ce160"/>
        <table:table-column table:style-name="co21" table:default-cell-style-name="ce160"/>
        <table:table-column table:style-name="co12" table:number-columns-repeated="245" table:default-cell-style-name="normální_5f_Rozpis_5f_vydaju_5f_2009"/>
        <table:table-row table:style-name="ro10">
          <table:table-cell table:style-name="ce105"/>
          <table:table-cell table:style-name="ce118" table:number-columns-repeated="2"/>
          <table:table-cell table:style-name="ce144" table:number-columns-repeated="8"/>
          <table:table-cell table:number-columns-repeated="245"/>
        </table:table-row>
        <table:table-header-rows>
          <table:table-row table:style-name="ro11">
            <table:table-cell table:style-name="ce106" office:value-type="string" table:number-columns-spanned="11" table:number-rows-spanned="1">
              <text:p><text:s/>ROZPIS ROZPOČTU VÝDAJŮ NA ROK 2009 </text:p>
            </table:table-cell>
            <table:covered-table-cell table:number-columns-repeated="10" table:style-name="ce119"/>
            <table:table-cell table:number-columns-repeated="245"/>
          </table:table-row>
          <table:table-row table:style-name="ro10">
            <table:table-cell table:style-name="ce105" office:value-type="string">
              <text:p>Organizace: 00300535 - Statutární město Opava</text:p>
            </table:table-cell>
            <table:table-cell table:style-name="ce118" table:number-columns-repeated="2"/>
            <table:table-cell table:style-name="ce144" table:number-columns-repeated="8"/>
            <table:table-cell table:number-columns-repeated="245"/>
          </table:table-row>
          <table:table-row table:style-name="ro12">
            <table:table-cell table:style-name="ce107" office:value-type="string">
              <text:p>POŽADAVEK</text:p>
            </table:table-cell>
            <table:table-cell table:style-name="ce120" office:value-type="string">
              <text:p>VÝDAJE v Kč</text:p>
            </table:table-cell>
            <table:table-cell table:style-name="ce120" office:value-type="string">
              <text:p>ORJ</text:p>
            </table:table-cell>
            <table:table-cell table:style-name="ce145" office:value-type="string">
              <text:p>AKCE</text:p>
            </table:table-cell>
            <table:table-cell table:style-name="ce145" office:value-type="string">
              <text:p>ORG</text:p>
            </table:table-cell>
            <table:table-cell table:style-name="ce145" office:value-type="string">
              <text:p>ODPA</text:p>
            </table:table-cell>
            <table:table-cell table:style-name="ce145" office:value-type="string">
              <text:p>POL</text:p>
            </table:table-cell>
            <table:table-cell table:style-name="ce145" office:value-type="string">
              <text:p>UZ</text:p>
            </table:table-cell>
            <table:table-cell table:style-name="ce145" office:value-type="string">
              <text:p>SU</text:p>
            </table:table-cell>
            <table:table-cell table:style-name="ce145" office:value-type="string">
              <text:p>AU</text:p>
            </table:table-cell>
            <table:table-cell table:style-name="ce167" office:value-type="string">
              <text:p>Schválený rozpočet 2009 v Kč</text:p>
            </table:table-cell>
            <table:table-cell table:number-columns-repeated="245"/>
          </table:table-row>
        </table:table-header-rows>
        <table:table-row table:style-name="ro13">
          <table:table-cell table:style-name="ce108" office:value-type="string">
            <text:p>odbor finanční a rozpočtový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09" office:value-type="string">
            <text:p>V-0020-běžné výdaje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000">
            <text:p>9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běžné výdaj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běžné výdaje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00">
            <text:p>9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běžné výdaje</text:p>
          </table:table-cell>
          <table:table-cell table:style-name="ce122" office:value-type="string">
            <text:p>Platby daní a poplatků státnímu rozpočtu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3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020_Fond rozvoje bydlení</text:p>
          </table:table-cell>
          <table:table-cell table:style-name="ce122" office:value-type="string">
            <text:p>Služby peněžních ústavů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310</text:p>
          </table:table-cell>
          <table:table-cell table:style-name="ce147" office:value-type="string">
            <text:p>516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6</text:p>
          </table:table-cell>
          <table:table-cell table:style-name="ce147" office:value-type="string">
            <text:p>30</text:p>
          </table:table-cell>
          <table:table-cell table:style-name="ce169" office:value-type="float" office:value="500">
            <text:p>5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020_Fond rozvoje bydlení</text:p>
          </table:table-cell>
          <table:table-cell table:style-name="ce122" office:value-type="string">
            <text:p>Služby peněžních ústavů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310</text:p>
          </table:table-cell>
          <table:table-cell table:style-name="ce147" office:value-type="string">
            <text:p>516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6</text:p>
          </table:table-cell>
          <table:table-cell table:style-name="ce147" office:value-type="string">
            <text:p>31</text:p>
          </table:table-cell>
          <table:table-cell table:style-name="ce169" office:value-type="float" office:value="11000">
            <text:p>11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020_Povodňový fond obnovy bydlení</text:p>
          </table:table-cell>
          <table:table-cell table:style-name="ce122" office:value-type="string">
            <text:p>Služby peněžních ústavů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310</text:p>
          </table:table-cell>
          <table:table-cell table:style-name="ce147" office:value-type="string">
            <text:p>516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6</text:p>
          </table:table-cell>
          <table:table-cell table:style-name="ce147" office:value-type="string">
            <text:p>32</text:p>
          </table:table-cell>
          <table:table-cell table:style-name="ce169" office:value-type="float" office:value="600">
            <text:p>6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020_Povodňový fond obnovy bydlení</text:p>
          </table:table-cell>
          <table:table-cell table:style-name="ce122" office:value-type="string">
            <text:p>Služby peněžních ústavů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310</text:p>
          </table:table-cell>
          <table:table-cell table:style-name="ce147" office:value-type="string">
            <text:p>516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6</text:p>
          </table:table-cell>
          <table:table-cell table:style-name="ce147" office:value-type="string">
            <text:p>33</text:p>
          </table:table-cell>
          <table:table-cell table:style-name="ce169" office:value-type="float" office:value="1000">
            <text:p>1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běžné výdaje</text:p>
          </table:table-cell>
          <table:table-cell table:style-name="ce122" office:value-type="string">
            <text:p>Platby daní a poplatků státnímu rozpočtu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399</text:p>
          </table:table-cell>
          <table:table-cell table:style-name="ce147" office:value-type="string">
            <text:p>53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0">
            <text:p>2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Přímé sociální dotace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2255000">
            <text:p>12 25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4617100">
            <text:p>14 617 1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Dotace-Areka</text:p>
          </table:table-cell>
          <table:table-cell table:style-name="ce122" office:value-type="string">
            <text:p>Neinvestiční transfery občanským sdružením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163</text:p>
          </table:table-cell>
          <table:table-cell table:style-name="ce147" office:value-type="string">
            <text:p>0000163000000</text:p>
          </table:table-cell>
          <table:table-cell table:style-name="ce147" office:value-type="string">
            <text:p>3792</text:p>
          </table:table-cell>
          <table:table-cell table:style-name="ce147" office:value-type="string">
            <text:p>522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0">
            <text:p>4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163 - AREKA ZO ČSOP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00000">
            <text:p>4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Občanské sdružení Preeduk</text:p>
          </table:table-cell>
          <table:table-cell table:style-name="ce122" office:value-type="string">
            <text:p>Neinvestiční transfery občanským sdružením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171</text:p>
          </table:table-cell>
          <table:table-cell table:style-name="ce147" office:value-type="string">
            <text:p>0000171000000</text:p>
          </table:table-cell>
          <table:table-cell table:style-name="ce147" office:value-type="string">
            <text:p>4329</text:p>
          </table:table-cell>
          <table:table-cell table:style-name="ce147" office:value-type="string">
            <text:p>522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50000">
            <text:p>2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171 - Dotace - Občanské sdružení Preeduk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50000">
            <text:p>2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Kulturní grantový systém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200</text:p>
          </table:table-cell>
          <table:table-cell table:style-name="ce147" office:value-type="string">
            <text:p>0000200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0">
            <text:p>2 0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200 - Kulturní grantový systém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000000">
            <text:p>2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020_Středisko volného času</text:p>
          </table:table-cell>
          <table:table-cell table:style-name="ce122" office:value-type="string">
            <text:p>Neinvestiční příspěvky ostatním příspěvkovým organ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250</text:p>
          </table:table-cell>
          <table:table-cell table:style-name="ce147" office:value-type="string">
            <text:p>0000250000000</text:p>
          </table:table-cell>
          <table:table-cell table:style-name="ce147" office:value-type="string">
            <text:p>3311</text:p>
          </table:table-cell>
          <table:table-cell table:style-name="ce147" office:value-type="string">
            <text:p>53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250 - Dotace - Středisko volného Opav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sportovní grantový systém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300</text:p>
          </table:table-cell>
          <table:table-cell table:style-name="ce147" office:value-type="string">
            <text:p>0000300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0">
            <text:p>2 0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300 - Sportovní grantový systém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000000">
            <text:p>2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Hala Opava - basketbal</text:p>
          </table:table-cell>
          <table:table-cell table:style-name="ce122" office:value-type="string">
            <text:p>Neinv.transfery nefin.podnik.subjektům-práv.osobám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350</text:p>
          </table:table-cell>
          <table:table-cell table:style-name="ce147" office:value-type="string">
            <text:p>0000350000000</text:p>
          </table:table-cell>
          <table:table-cell table:style-name="ce147" office:value-type="string">
            <text:p>3419</text:p>
          </table:table-cell>
          <table:table-cell table:style-name="ce147" office:value-type="string">
            <text:p>521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150000">
            <text:p>5 1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350 - Hala Opava a.s. - sport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150000">
            <text:p>5 1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Volejbalový klub Opava - volejbal</text:p>
          </table:table-cell>
          <table:table-cell table:style-name="ce122" office:value-type="string">
            <text:p>Neinv.transfery nefin.podnik.subjektům-práv.osobám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351</text:p>
          </table:table-cell>
          <table:table-cell table:style-name="ce147" office:value-type="string">
            <text:p>0000351000000</text:p>
          </table:table-cell>
          <table:table-cell table:style-name="ce147" office:value-type="string">
            <text:p>3419</text:p>
          </table:table-cell>
          <table:table-cell table:style-name="ce147" office:value-type="string">
            <text:p>521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500000">
            <text:p>3 5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351 - Dotace - Volejbalový klub Opava a.s.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500000">
            <text:p>3 5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HC Slezan Opava - hokej</text:p>
          </table:table-cell>
          <table:table-cell table:style-name="ce122" office:value-type="string">
            <text:p>Neinv.transfery nefin.podnik.subjektům-práv.osobám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352</text:p>
          </table:table-cell>
          <table:table-cell table:style-name="ce147" office:value-type="string">
            <text:p>0000352000000</text:p>
          </table:table-cell>
          <table:table-cell table:style-name="ce147" office:value-type="string">
            <text:p>3419</text:p>
          </table:table-cell>
          <table:table-cell table:style-name="ce147" office:value-type="string">
            <text:p>521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745000">
            <text:p>4 74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352 - Dotace - HC Slezan Opava, a.s.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745000">
            <text:p>4 74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TJ Opava - různé sporty</text:p>
          </table:table-cell>
          <table:table-cell table:style-name="ce122" office:value-type="string">
            <text:p>Neinvestiční transfery občanským sdružením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353</text:p>
          </table:table-cell>
          <table:table-cell table:style-name="ce147" office:value-type="string">
            <text:p>0000353000000</text:p>
          </table:table-cell>
          <table:table-cell table:style-name="ce147" office:value-type="string">
            <text:p>3419</text:p>
          </table:table-cell>
          <table:table-cell table:style-name="ce147" office:value-type="string">
            <text:p>522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00000">
            <text:p>7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353 - Dotace - TJ Opava - zaměření k různým druhům sportů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700000">
            <text:p>7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TJ Sokol Opava - atletika</text:p>
          </table:table-cell>
          <table:table-cell table:style-name="ce122" office:value-type="string">
            <text:p>Neinvestiční transfery občanským sdružením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354</text:p>
          </table:table-cell>
          <table:table-cell table:style-name="ce147" office:value-type="string">
            <text:p>0000354000000</text:p>
          </table:table-cell>
          <table:table-cell table:style-name="ce147" office:value-type="string">
            <text:p>3419</text:p>
          </table:table-cell>
          <table:table-cell table:style-name="ce147" office:value-type="string">
            <text:p>522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50000">
            <text:p>7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354 - Dotace - TJ Sokol Opava - atletik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750000">
            <text:p>7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SFC Opava</text:p>
          </table:table-cell>
          <table:table-cell table:style-name="ce122" office:value-type="string">
            <text:p>Neinv.transfery nefin.podnik.subjektům-práv.osobám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355</text:p>
          </table:table-cell>
          <table:table-cell table:style-name="ce147" office:value-type="string">
            <text:p>0000355000000</text:p>
          </table:table-cell>
          <table:table-cell table:style-name="ce147" office:value-type="string">
            <text:p>3419</text:p>
          </table:table-cell>
          <table:table-cell table:style-name="ce147" office:value-type="string">
            <text:p>521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500000">
            <text:p>7 5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355 - Dotace - Slezský fotbalový club Opava a.s. - fotbal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7500000">
            <text:p>7 5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TJ Slezan Opava - různé sporty</text:p>
          </table:table-cell>
          <table:table-cell table:style-name="ce122" office:value-type="string">
            <text:p>Neinvestiční transfery občanským sdružením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356</text:p>
          </table:table-cell>
          <table:table-cell table:style-name="ce147" office:value-type="string">
            <text:p>0000356000000</text:p>
          </table:table-cell>
          <table:table-cell table:style-name="ce147" office:value-type="string">
            <text:p>3419</text:p>
          </table:table-cell>
          <table:table-cell table:style-name="ce147" office:value-type="string">
            <text:p>522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50000">
            <text:p>8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356 - Dotace - TJ Slezan Opava - zaměření k různým druhům sportů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850000">
            <text:p>8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Klub plaveckých sportů Opava - plavání</text:p>
          </table:table-cell>
          <table:table-cell table:style-name="ce122" office:value-type="string">
            <text:p>Neinvestiční transfery občanským sdružením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357</text:p>
          </table:table-cell>
          <table:table-cell table:style-name="ce147" office:value-type="string">
            <text:p>0000357000000</text:p>
          </table:table-cell>
          <table:table-cell table:style-name="ce147" office:value-type="string">
            <text:p>3419</text:p>
          </table:table-cell>
          <table:table-cell table:style-name="ce147" office:value-type="string">
            <text:p>522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0">
            <text:p>4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357 - Dotace - Klub plaveckých sportů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00000">
            <text:p>4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dotace - Záchranná služba MSK</text:p>
          </table:table-cell>
          <table:table-cell table:style-name="ce122" office:value-type="string">
            <text:p>Investiční transf. ostat.příspěvkovým organizacím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359</text:p>
          </table:table-cell>
          <table:table-cell table:style-name="ce147" office:value-type="string">
            <text:p>0000359000000</text:p>
          </table:table-cell>
          <table:table-cell table:style-name="ce147" office:value-type="string">
            <text:p>3533</text:p>
          </table:table-cell>
          <table:table-cell table:style-name="ce147" office:value-type="string">
            <text:p>635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200000">
            <text:p>1 2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359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200000">
            <text:p>1 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Hala Opava - provozní náklady</text:p>
          </table:table-cell>
          <table:table-cell table:style-name="ce122" office:value-type="string">
            <text:p>Neinv.transfery nefin.podnik.subjektům-práv.osobám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400</text:p>
          </table:table-cell>
          <table:table-cell table:style-name="ce147" office:value-type="string">
            <text:p>0000400000000</text:p>
          </table:table-cell>
          <table:table-cell table:style-name="ce147" office:value-type="string">
            <text:p>3419</text:p>
          </table:table-cell>
          <table:table-cell table:style-name="ce147" office:value-type="string">
            <text:p>521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00">
            <text:p>4 0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400 - Dotace - Hala Opava a.s. - provoz náklad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000000">
            <text:p>4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Hasičský záchranný sbor v Opavě-dotace</text:p>
          </table:table-cell>
          <table:table-cell table:style-name="ce122" office:value-type="string">
            <text:p>Ostatní neinv.transfery jiným veřejným rozpočtům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401</text:p>
          </table:table-cell>
          <table:table-cell table:style-name="ce147" office:value-type="string">
            <text:p>0000401000000</text:p>
          </table:table-cell>
          <table:table-cell table:style-name="ce147" office:value-type="string">
            <text:p>5511</text:p>
          </table:table-cell>
          <table:table-cell table:style-name="ce147" office:value-type="string">
            <text:p>531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0">
            <text:p>5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401 - Dotace - Hasičský záchranný sbor v Opavě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00000">
            <text:p>5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Mendelovo gym.Opava-lyžařský výcvik</text:p>
          </table:table-cell>
          <table:table-cell table:style-name="ce122" office:value-type="string">
            <text:p>Neinvestiční příspěvky ostatním příspěvkovým organ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405</text:p>
          </table:table-cell>
          <table:table-cell table:style-name="ce147" office:value-type="string">
            <text:p>0000405000000</text:p>
          </table:table-cell>
          <table:table-cell table:style-name="ce147" office:value-type="string">
            <text:p>3121</text:p>
          </table:table-cell>
          <table:table-cell table:style-name="ce147" office:value-type="string">
            <text:p>53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0">
            <text:p>6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405 - Mendelovo gymnázium - příspěvek na lyž.výcvik žáků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60000">
            <text:p>6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020_Řimskokat.farnost Opava-Komárov</text:p>
          </table:table-cell>
          <table:table-cell table:style-name="ce122" office:value-type="string">
            <text:p>Neinv.transfery církvím a naboženským společnostem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0422</text:p>
          </table:table-cell>
          <table:table-cell table:style-name="ce147" office:value-type="string">
            <text:p>0000422000000</text:p>
          </table:table-cell>
          <table:table-cell table:style-name="ce147" office:value-type="string">
            <text:p>3330</text:p>
          </table:table-cell>
          <table:table-cell table:style-name="ce147" office:value-type="string">
            <text:p>522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00">
            <text:p>6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422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600000">
            <text:p>6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MDPO-dopravní obslužnost</text:p>
          </table:table-cell>
          <table:table-cell table:style-name="ce122" office:value-type="string">
            <text:p>Výdaje na dopravní územní obslužnost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1003</text:p>
          </table:table-cell>
          <table:table-cell table:style-name="ce147" office:value-type="string">
            <text:p>0001003000000</text:p>
          </table:table-cell>
          <table:table-cell table:style-name="ce147" office:value-type="string">
            <text:p>2221</text:p>
          </table:table-cell>
          <table:table-cell table:style-name="ce147" office:value-type="string">
            <text:p>519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9600000">
            <text:p>59 6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03 - MDPO - dotace na dopravní obslužnost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9600000">
            <text:p>59 6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Konzultační,poradenské a právní služb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2525</text:p>
          </table:table-cell>
          <table:table-cell table:style-name="ce147" office:value-type="string">
            <text:p>0002525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00">
            <text:p>8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5 - Posudky, konzultace a reviz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800000">
            <text:p>8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kancelářské potřeb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2533</text:p>
          </table:table-cell>
          <table:table-cell table:style-name="ce147" office:value-type="string">
            <text:p>000253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3 - Kancelářské potře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Rezerva-dotace ostatní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2990</text:p>
          </table:table-cell>
          <table:table-cell table:style-name="ce147" office:value-type="string">
            <text:p>0002990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0">
            <text:p>2 0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990 - Rezerva - dotace ostatn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000000">
            <text:p>2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Rezerva FaRO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2996</text:p>
          </table:table-cell>
          <table:table-cell table:style-name="ce147" office:value-type="string">
            <text:p>0002996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00">
            <text:p>4 0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996 - Rezerva FaRO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000000">
            <text:p>4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podíl na dot.programch vč.spolufin.z EU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2997</text:p>
          </table:table-cell>
          <table:table-cell table:style-name="ce147" office:value-type="string">
            <text:p>0002997000000</text:p>
          </table:table-cell>
          <table:table-cell table:style-name="ce147" office:value-type="string">
            <text:p>622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00">
            <text:p>5 0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997 - Podíl na dotačních programech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000000">
            <text:p>5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Havarijní fond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2998</text:p>
          </table:table-cell>
          <table:table-cell table:style-name="ce147" office:value-type="string">
            <text:p>0002998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00">
            <text:p>1 5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998 - Havarijní fond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500000">
            <text:p>1 5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20-Rezerva pro městské části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2999</text:p>
          </table:table-cell>
          <table:table-cell table:style-name="ce147" office:value-type="string">
            <text:p>0002999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00">
            <text:p>8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999 - Rezerva pro městské části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800000">
            <text:p>8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020_uvěr-úroky-CS100</text:p>
          </table:table-cell>
          <table:table-cell table:style-name="ce122" office:value-type="string">
            <text:p>Úroky vlastní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9972</text:p>
          </table:table-cell>
          <table:table-cell table:style-name="ce147" office:value-type="string">
            <text:p>0009972000000</text:p>
          </table:table-cell>
          <table:table-cell table:style-name="ce147" office:value-type="string">
            <text:p>6310</text:p>
          </table:table-cell>
          <table:table-cell table:style-name="ce147" office:value-type="string">
            <text:p>514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1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9972 - Úvěr - Česká spořitelna, a.s. (100. mil.)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020_úvěr-úroky-CS300</text:p>
          </table:table-cell>
          <table:table-cell table:style-name="ce122" office:value-type="string">
            <text:p>Úroky vlastní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9973</text:p>
          </table:table-cell>
          <table:table-cell table:style-name="ce147" office:value-type="string">
            <text:p>0009973000000</text:p>
          </table:table-cell>
          <table:table-cell table:style-name="ce147" office:value-type="string">
            <text:p>3636</text:p>
          </table:table-cell>
          <table:table-cell table:style-name="ce147" office:value-type="string">
            <text:p>514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1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00">
            <text:p>10 0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9973 - Splátka úvěru ČS - rámcový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0000000">
            <text:p>10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020_úvěr-splátka úroků-Komerční banka</text:p>
          </table:table-cell>
          <table:table-cell table:style-name="ce122" office:value-type="string">
            <text:p>Úroky vlastní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9974</text:p>
          </table:table-cell>
          <table:table-cell table:style-name="ce147" office:value-type="string">
            <text:p>0009974000000</text:p>
          </table:table-cell>
          <table:table-cell table:style-name="ce147" office:value-type="string">
            <text:p>2221</text:p>
          </table:table-cell>
          <table:table-cell table:style-name="ce147" office:value-type="string">
            <text:p>514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1</text:p>
          </table:table-cell>
          <table:table-cell table:style-name="ce147" office:value-type="string">
            <text:p>00</text:p>
          </table:table-cell>
          <table:table-cell table:style-name="ce169" office:value-type="float" office:value="850000">
            <text:p>8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9974 - Splátka úvěru KB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850000">
            <text:p>8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020_úvěr-úroky-Ceskomoravskázáruč</text:p>
          </table:table-cell>
          <table:table-cell table:style-name="ce122" office:value-type="string">
            <text:p>Úroky vlastní</text:p>
          </table:table-cell>
          <table:table-cell table:style-name="ce136" office:value-type="string">
            <text:p>0020</text:p>
          </table:table-cell>
          <table:table-cell table:style-name="ce147" office:value-type="string">
            <text:p>0009976</text:p>
          </table:table-cell>
          <table:table-cell table:style-name="ce147" office:value-type="string">
            <text:p>0009976000000</text:p>
          </table:table-cell>
          <table:table-cell table:style-name="ce147" office:value-type="string">
            <text:p>3612</text:p>
          </table:table-cell>
          <table:table-cell table:style-name="ce147" office:value-type="string">
            <text:p>514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9976 - Splátka úvěru MaR (COOP banka)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8"/>
          <table:table-cell table:style-name="ce124" office:value-type="string">
            <text:p>odbor finanční a rozpočtový (celkem)</text:p>
          </table:table-cell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134375100">
            <text:p>134 375 1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odbor školství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09" office:value-type="string">
            <text:p>V_0030_Reprefond odboru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">
            <text:p>6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5" office:value-type="string">
            <text:p>Akce 0000000 (celkem)</text:p>
          </table:table-cell>
          <table:table-cell table:style-name="ce139"/>
          <table:table-cell table:style-name="ce150" table:number-columns-repeated="5"/>
          <table:table-cell table:style-name="ce164" table:number-columns-repeated="2"/>
          <table:table-cell table:style-name="ce174" office:value-type="float" office:value="6000">
            <text:p>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Heydukova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01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61990">
            <text:p>361 99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Mostní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02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15900">
            <text:p>315 9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Olomoucká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03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461000">
            <text:p>2 461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Riegrova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04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175910">
            <text:p>1 175 91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Sadová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05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94640">
            <text:p>294 64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Zborovská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06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58680">
            <text:p>558 68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Neumannova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07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19110">
            <text:p>419 11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E.Beneše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08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47000">
            <text:p>847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Šrámkova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09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39900">
            <text:p>939 9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Pekařská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10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26300">
            <text:p>326 3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Vaníčkova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11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67500">
            <text:p>667 5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17.listopadu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12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135040">
            <text:p>1 135 04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Na Pastvisku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13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91090">
            <text:p>691 09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Jateční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14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68180">
            <text:p>768 18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Krnovská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15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33100">
            <text:p>933 1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Havlíčkova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16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24200">
            <text:p>1 024 2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MŠ Mnišská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17</text:p>
          </table:table-cell>
          <table:table-cell table:style-name="ce147" office:value-type="string">
            <text:p>31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64600">
            <text:p>1 064 6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ZŠ B.Němcové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18</text:p>
          </table:table-cell>
          <table:table-cell table:style-name="ce147" office:value-type="string">
            <text:p>3113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26700">
            <text:p>2 026 7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ZŠ Englišova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19</text:p>
          </table:table-cell>
          <table:table-cell table:style-name="ce147" office:value-type="string">
            <text:p>3113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960570">
            <text:p>3 960 57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ZŠ Mařádkova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20</text:p>
          </table:table-cell>
          <table:table-cell table:style-name="ce147" office:value-type="string">
            <text:p>3113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72200">
            <text:p>4 072 2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ZŠ Otická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22</text:p>
          </table:table-cell>
          <table:table-cell table:style-name="ce147" office:value-type="string">
            <text:p>3113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290500">
            <text:p>2 290 5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ZŠ Ochranova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23</text:p>
          </table:table-cell>
          <table:table-cell table:style-name="ce147" office:value-type="string">
            <text:p>3113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252500">
            <text:p>2 252 5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ZŠ E.Beneše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24</text:p>
          </table:table-cell>
          <table:table-cell table:style-name="ce147" office:value-type="string">
            <text:p>3113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366200">
            <text:p>4 366 2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ZŠ Vrchní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25</text:p>
          </table:table-cell>
          <table:table-cell table:style-name="ce147" office:value-type="string">
            <text:p>3113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231600">
            <text:p>2 231 6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ZŠ Komárov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26</text:p>
          </table:table-cell>
          <table:table-cell table:style-name="ce147" office:value-type="string">
            <text:p>3113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70000">
            <text:p>1 5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ZŠ Malé Hoštice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27</text:p>
          </table:table-cell>
          <table:table-cell table:style-name="ce147" office:value-type="string">
            <text:p>3113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7700">
            <text:p>907 7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ZŠ Suché Lazce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28</text:p>
          </table:table-cell>
          <table:table-cell table:style-name="ce147" office:value-type="string">
            <text:p>3113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37600">
            <text:p>737 6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ZŠ Vávrovice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29</text:p>
          </table:table-cell>
          <table:table-cell table:style-name="ce147" office:value-type="string">
            <text:p>3113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9290">
            <text:p>609 29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ZŠ Riegrova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30</text:p>
          </table:table-cell>
          <table:table-cell table:style-name="ce147" office:value-type="string">
            <text:p>3113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396900">
            <text:p>4 396 9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ZŠ Kylešovice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31</text:p>
          </table:table-cell>
          <table:table-cell table:style-name="ce147" office:value-type="string">
            <text:p>3113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798400">
            <text:p>3 798 4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ZŠ Šrámkova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32</text:p>
          </table:table-cell>
          <table:table-cell table:style-name="ce147" office:value-type="string">
            <text:p>3113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70640">
            <text:p>4 070 64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Běžné příspěvky na provoz PO</text:p>
          </table:table-cell>
          <table:table-cell table:style-name="ce122" office:value-type="string">
            <text:p>Neinvestiční příspěvky zřízeným příspěvkovým organ <text:s/>SŠS Otická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33</text:p>
          </table:table-cell>
          <table:table-cell table:style-name="ce147" office:value-type="string">
            <text:p>314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644000">
            <text:p>10 644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00 - Běžné příspěvky na provoz příspěvkových organizac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61918940">
            <text:p>61 918 94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Nejlepší žák roku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4</text:p>
          </table:table-cell>
          <table:table-cell table:style-name="ce147" office:value-type="string">
            <text:p>0001004000000</text:p>
          </table:table-cell>
          <table:table-cell table:style-name="ce147" office:value-type="string">
            <text:p>311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Nejlepší žák roku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4</text:p>
          </table:table-cell>
          <table:table-cell table:style-name="ce147" office:value-type="string">
            <text:p>0001004000000</text:p>
          </table:table-cell>
          <table:table-cell table:style-name="ce147" office:value-type="string">
            <text:p>3119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">
            <text:p>2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Nejlepší žák roku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4</text:p>
          </table:table-cell>
          <table:table-cell table:style-name="ce147" office:value-type="string">
            <text:p>0001004000000</text:p>
          </table:table-cell>
          <table:table-cell table:style-name="ce147" office:value-type="string">
            <text:p>3119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">
            <text:p>6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04 - Nejlepší žák roku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3000">
            <text:p>1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Projekty KSP 10-30%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08</text:p>
          </table:table-cell>
          <table:table-cell table:style-name="ce147" office:value-type="string">
            <text:p>0001008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0">
            <text:p>6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08 - Projekty KSP 10-30%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60000">
            <text:p>6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Protidrogová činnost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11</text:p>
          </table:table-cell>
          <table:table-cell table:style-name="ce147" office:value-type="string">
            <text:p>0001011000000</text:p>
          </table:table-cell>
          <table:table-cell table:style-name="ce147" office:value-type="string">
            <text:p>354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">
            <text:p>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Protidrogová činnost</text:p>
          </table:table-cell>
          <table:table-cell table:style-name="ce122" office:value-type="string">
            <text:p>Služby školení a vzdělávání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11</text:p>
          </table:table-cell>
          <table:table-cell table:style-name="ce147" office:value-type="string">
            <text:p>0001011000000</text:p>
          </table:table-cell>
          <table:table-cell table:style-name="ce147" office:value-type="string">
            <text:p>3541</text:p>
          </table:table-cell>
          <table:table-cell table:style-name="ce147" office:value-type="string">
            <text:p>516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20000">
            <text:p>1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Protidrogová činnost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11</text:p>
          </table:table-cell>
          <table:table-cell table:style-name="ce147" office:value-type="string">
            <text:p>0001011000000</text:p>
          </table:table-cell>
          <table:table-cell table:style-name="ce147" office:value-type="string">
            <text:p>354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15000">
            <text:p>11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11 - Protidrogová činnost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75000">
            <text:p>27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030_Vybavení ZŠ školním nábytkem</text:p>
          </table:table-cell>
          <table:table-cell table:style-name="ce122" office:value-type="string">
            <text:p>Drobný hmotný dlouhodobý majetek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1067</text:p>
          </table:table-cell>
          <table:table-cell table:style-name="ce147" office:value-type="string">
            <text:p>0001067000000</text:p>
          </table:table-cell>
          <table:table-cell table:style-name="ce147" office:value-type="string">
            <text:p>3113</text:p>
          </table:table-cell>
          <table:table-cell table:style-name="ce147" office:value-type="string">
            <text:p>513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00">
            <text:p>3 0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67 - Vybavení ZŠ školním nábytkem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00000">
            <text:p>3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Projekt "Otvíráme bránu jazyků"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2442</text:p>
          </table:table-cell>
          <table:table-cell table:style-name="ce147" office:value-type="string">
            <text:p>0002442000000</text:p>
          </table:table-cell>
          <table:table-cell table:style-name="ce147" office:value-type="string">
            <text:p>3113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684780">
            <text:p>3 684 78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442 - Otvíráme bránu jazyků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684780">
            <text:p>3 684 78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Prevence kriminalit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2448</text:p>
          </table:table-cell>
          <table:table-cell table:style-name="ce147" office:value-type="string">
            <text:p>0002448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65000">
            <text:p>16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448 - Prevence kriminalit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65000">
            <text:p>16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Den učitelů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2500</text:p>
          </table:table-cell>
          <table:table-cell table:style-name="ce147" office:value-type="string">
            <text:p>0002500000000</text:p>
          </table:table-cell>
          <table:table-cell table:style-name="ce147" office:value-type="string">
            <text:p>311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Den učitelů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2500</text:p>
          </table:table-cell>
          <table:table-cell table:style-name="ce147" office:value-type="string">
            <text:p>0002500000000</text:p>
          </table:table-cell>
          <table:table-cell table:style-name="ce147" office:value-type="string">
            <text:p>3119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Den učitelů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2500</text:p>
          </table:table-cell>
          <table:table-cell table:style-name="ce147" office:value-type="string">
            <text:p>0002500000000</text:p>
          </table:table-cell>
          <table:table-cell table:style-name="ce147" office:value-type="string">
            <text:p>3119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00 - Den učitelů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5000">
            <text:p>4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Pracovní a životní jubilea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2501</text:p>
          </table:table-cell>
          <table:table-cell table:style-name="ce147" office:value-type="string">
            <text:p>0002501000000</text:p>
          </table:table-cell>
          <table:table-cell table:style-name="ce147" office:value-type="string">
            <text:p>3119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2000">
            <text:p>12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01 - Pracovní a životní jubile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2000">
            <text:p>12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Tělovýchovné akce</text:p>
          </table:table-cell>
          <table:table-cell table:style-name="ce122" office:value-type="string">
            <text:p>Nájemné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2502</text:p>
          </table:table-cell>
          <table:table-cell table:style-name="ce147" office:value-type="string">
            <text:p>0002502000000</text:p>
          </table:table-cell>
          <table:table-cell table:style-name="ce147" office:value-type="string">
            <text:p>3419</text:p>
          </table:table-cell>
          <table:table-cell table:style-name="ce147" office:value-type="string">
            <text:p>516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">
            <text:p>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Tělovýchovné akc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2502</text:p>
          </table:table-cell>
          <table:table-cell table:style-name="ce147" office:value-type="string">
            <text:p>0002502000000</text:p>
          </table:table-cell>
          <table:table-cell table:style-name="ce147" office:value-type="string">
            <text:p>341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000">
            <text:p>9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Tělovýchovné akce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2502</text:p>
          </table:table-cell>
          <table:table-cell table:style-name="ce147" office:value-type="string">
            <text:p>0002502000000</text:p>
          </table:table-cell>
          <table:table-cell table:style-name="ce147" office:value-type="string">
            <text:p>3419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Tělovýchovné akce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2502</text:p>
          </table:table-cell>
          <table:table-cell table:style-name="ce147" office:value-type="string">
            <text:p>0002502000000</text:p>
          </table:table-cell>
          <table:table-cell table:style-name="ce147" office:value-type="string">
            <text:p>3419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60000">
            <text:p>16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02 - Tělovýchovné akc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90000">
            <text:p>39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Akce odboru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2504</text:p>
          </table:table-cell>
          <table:table-cell table:style-name="ce147" office:value-type="string">
            <text:p>0002504000000</text:p>
          </table:table-cell>
          <table:table-cell table:style-name="ce147" office:value-type="string">
            <text:p>311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75000">
            <text:p>17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Akce odboru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2504</text:p>
          </table:table-cell>
          <table:table-cell table:style-name="ce147" office:value-type="string">
            <text:p>0002504000000</text:p>
          </table:table-cell>
          <table:table-cell table:style-name="ce147" office:value-type="string">
            <text:p>3119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Akce odboru</text:p>
          </table:table-cell>
          <table:table-cell table:style-name="ce122" office:value-type="string">
            <text:p>Platby daní a poplatků státnímu rozpočtu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2504</text:p>
          </table:table-cell>
          <table:table-cell table:style-name="ce147" office:value-type="string">
            <text:p>0002504000000</text:p>
          </table:table-cell>
          <table:table-cell table:style-name="ce147" office:value-type="string">
            <text:p>3119</text:p>
          </table:table-cell>
          <table:table-cell table:style-name="ce147" office:value-type="string">
            <text:p>53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">
            <text:p>2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04 - Akce odboru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80000">
            <text:p>1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030_Kancelářské potřeb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2533</text:p>
          </table:table-cell>
          <table:table-cell table:style-name="ce147" office:value-type="string">
            <text:p>000253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">
            <text:p>1 5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3 - Kancelářské potře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500">
            <text:p>1 5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30-Stipendium SMO pro vynikající studenty VŠ</text:p>
          </table:table-cell>
          <table:table-cell table:style-name="ce122" office:value-type="string">
            <text:p>Stipendia žákům, studentům a doktorandům</text:p>
          </table:table-cell>
          <table:table-cell table:style-name="ce136" office:value-type="string">
            <text:p>0030</text:p>
          </table:table-cell>
          <table:table-cell table:style-name="ce147" office:value-type="string">
            <text:p>0002995</text:p>
          </table:table-cell>
          <table:table-cell table:style-name="ce147" office:value-type="string">
            <text:p>0002995000000</text:p>
          </table:table-cell>
          <table:table-cell table:style-name="ce147" office:value-type="string">
            <text:p>3299</text:p>
          </table:table-cell>
          <table:table-cell table:style-name="ce147" office:value-type="string">
            <text:p>549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995 - Stipendium SMO pro vynikající studenty VŠ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08"/>
          <table:table-cell table:style-name="ce124" office:value-type="string">
            <text:p>odbor školství (celkem)</text:p>
          </table:table-cell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70051220">
            <text:p>70 051 22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sociální odbor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09" office:value-type="string">
            <text:p>V-0040-Sociální služb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Zjištění zdravotního stavu pro DSP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439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Poštovné k dávkám</text:p>
          </table:table-cell>
          <table:table-cell table:style-name="ce122" office:value-type="string">
            <text:p>Služby pošt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0">
            <text:p>1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040_Reprefond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00">
            <text:p>9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Úhrada nákladů řízení</text:p>
          </table:table-cell>
          <table:table-cell table:style-name="ce122" office:value-type="string">
            <text:p>Poskytnuté neinvestiční příspěvky a náhrady (část)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9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0000">
            <text:p>7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189000">
            <text:p>1 189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Seniorcentrum Opava - neinv. příspěvek</text:p>
          </table:table-cell>
          <table:table-cell table:style-name="ce122" office:value-type="string">
            <text:p>Neinvestiční příspěvky zřízeným příspěvkovým organ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36</text:p>
          </table:table-cell>
          <table:table-cell table:style-name="ce147" office:value-type="string">
            <text:p>4357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500000">
            <text:p>2 5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00 - Běžné příspěvky na provoz příspěvkových organizac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500000">
            <text:p>2 5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 - 0040 - Ćinnost v péči o rodinu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1026</text:p>
          </table:table-cell>
          <table:table-cell table:style-name="ce147" office:value-type="string">
            <text:p>0001026000000</text:p>
          </table:table-cell>
          <table:table-cell table:style-name="ce147" office:value-type="string">
            <text:p>433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0">
            <text:p>1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 - 0040 - Ćinnost v péči o rodinu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1026</text:p>
          </table:table-cell>
          <table:table-cell table:style-name="ce147" office:value-type="string">
            <text:p>0001026000000</text:p>
          </table:table-cell>
          <table:table-cell table:style-name="ce147" office:value-type="string">
            <text:p>4339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">
            <text:p>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 - 0040 - Ćinnost v péči o rodinu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1026</text:p>
          </table:table-cell>
          <table:table-cell table:style-name="ce147" office:value-type="string">
            <text:p>0001026000000</text:p>
          </table:table-cell>
          <table:table-cell table:style-name="ce147" office:value-type="string">
            <text:p>4339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00">
            <text:p>9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26 - Činnost v péči o rodinu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63000">
            <text:p>16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Komunitní plánování</text:p>
          </table:table-cell>
          <table:table-cell table:style-name="ce122" office:value-type="string">
            <text:p>Ostatní osobní výdaje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1027</text:p>
          </table:table-cell>
          <table:table-cell table:style-name="ce147" office:value-type="string">
            <text:p>0001027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02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0">
            <text:p>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Komunitní plánování</text:p>
          </table:table-cell>
          <table:table-cell table:style-name="ce122" office:value-type="string">
            <text:p>Nájemné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1027</text:p>
          </table:table-cell>
          <table:table-cell table:style-name="ce147" office:value-type="string">
            <text:p>0001027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16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Komunitní plánování</text:p>
          </table:table-cell>
          <table:table-cell table:style-name="ce122" office:value-type="string">
            <text:p>Služby školení a vzdělávání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1027</text:p>
          </table:table-cell>
          <table:table-cell table:style-name="ce147" office:value-type="string">
            <text:p>0001027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16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Komunitní plánování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1027</text:p>
          </table:table-cell>
          <table:table-cell table:style-name="ce147" office:value-type="string">
            <text:p>0001027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0">
            <text:p>1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Komunitní plánování</text:p>
          </table:table-cell>
          <table:table-cell table:style-name="ce122" office:value-type="string">
            <text:p>Cestovné (tuzemské i zahraniční)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1027</text:p>
          </table:table-cell>
          <table:table-cell table:style-name="ce147" office:value-type="string">
            <text:p>0001027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17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Komunitní plánování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1027</text:p>
          </table:table-cell>
          <table:table-cell table:style-name="ce147" office:value-type="string">
            <text:p>0001027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">
            <text:p>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Komunitní plánování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1027</text:p>
          </table:table-cell>
          <table:table-cell table:style-name="ce147" office:value-type="string">
            <text:p>0001027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27 - Komunitní plánován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70000">
            <text:p>3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040_Program iniciace projektů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1054</text:p>
          </table:table-cell>
          <table:table-cell table:style-name="ce147" office:value-type="string">
            <text:p>0001054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54 - Program iniciace projektů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Romské komunity</text:p>
          </table:table-cell>
          <table:table-cell table:style-name="ce122" office:value-type="string">
            <text:p>Platy zaměstnanců v pracovním poměru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449</text:p>
          </table:table-cell>
          <table:table-cell table:style-name="ce147" office:value-type="string">
            <text:p>0002449000000</text:p>
          </table:table-cell>
          <table:table-cell table:style-name="ce147" office:value-type="string">
            <text:p>4342</text:p>
          </table:table-cell>
          <table:table-cell table:style-name="ce147" office:value-type="string">
            <text:p>501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58272">
            <text:p>258 272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Romské komunity</text:p>
          </table:table-cell>
          <table:table-cell table:style-name="ce122" office:value-type="string">
            <text:p>Povinné poj.na soc.zab.a přísp.na st.pol.zaměstnan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449</text:p>
          </table:table-cell>
          <table:table-cell table:style-name="ce147" office:value-type="string">
            <text:p>0002449000000</text:p>
          </table:table-cell>
          <table:table-cell table:style-name="ce147" office:value-type="string">
            <text:p>4342</text:p>
          </table:table-cell>
          <table:table-cell table:style-name="ce147" office:value-type="string">
            <text:p>50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3862">
            <text:p>63 862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Romské komunity</text:p>
          </table:table-cell>
          <table:table-cell table:style-name="ce122" office:value-type="string">
            <text:p>Povinné poj.na veřejné zdravotní pojištění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449</text:p>
          </table:table-cell>
          <table:table-cell table:style-name="ce147" office:value-type="string">
            <text:p>0002449000000</text:p>
          </table:table-cell>
          <table:table-cell table:style-name="ce147" office:value-type="string">
            <text:p>4342</text:p>
          </table:table-cell>
          <table:table-cell table:style-name="ce147" office:value-type="string">
            <text:p>503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2106">
            <text:p>22 106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Romské komunity</text:p>
          </table:table-cell>
          <table:table-cell table:style-name="ce122" office:value-type="string">
            <text:p>Knihy, učební pomůcky a tisk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449</text:p>
          </table:table-cell>
          <table:table-cell table:style-name="ce147" office:value-type="string">
            <text:p>0002449000000</text:p>
          </table:table-cell>
          <table:table-cell table:style-name="ce147" office:value-type="string">
            <text:p>4342</text:p>
          </table:table-cell>
          <table:table-cell table:style-name="ce147" office:value-type="string">
            <text:p>513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">
            <text:p>2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Romské komunit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449</text:p>
          </table:table-cell>
          <table:table-cell table:style-name="ce147" office:value-type="string">
            <text:p>0002449000000</text:p>
          </table:table-cell>
          <table:table-cell table:style-name="ce147" office:value-type="string">
            <text:p>4342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Romské komunity</text:p>
          </table:table-cell>
          <table:table-cell table:style-name="ce122" office:value-type="string">
            <text:p>Služby telekomunikací a radiokomunikací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449</text:p>
          </table:table-cell>
          <table:table-cell table:style-name="ce147" office:value-type="string">
            <text:p>0002449000000</text:p>
          </table:table-cell>
          <table:table-cell table:style-name="ce147" office:value-type="string">
            <text:p>4342</text:p>
          </table:table-cell>
          <table:table-cell table:style-name="ce147" office:value-type="string">
            <text:p>51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00">
            <text:p>9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Romské komunity</text:p>
          </table:table-cell>
          <table:table-cell table:style-name="ce122" office:value-type="string">
            <text:p>Služby školení a vzdělávání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449</text:p>
          </table:table-cell>
          <table:table-cell table:style-name="ce147" office:value-type="string">
            <text:p>0002449000000</text:p>
          </table:table-cell>
          <table:table-cell table:style-name="ce147" office:value-type="string">
            <text:p>4342</text:p>
          </table:table-cell>
          <table:table-cell table:style-name="ce147" office:value-type="string">
            <text:p>516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">
            <text:p>1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Romské komunit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449</text:p>
          </table:table-cell>
          <table:table-cell table:style-name="ce147" office:value-type="string">
            <text:p>0002449000000</text:p>
          </table:table-cell>
          <table:table-cell table:style-name="ce147" office:value-type="string">
            <text:p>434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Romské komunity</text:p>
          </table:table-cell>
          <table:table-cell table:style-name="ce122" office:value-type="string">
            <text:p>Cestovné (tuzemské i zahraniční)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449</text:p>
          </table:table-cell>
          <table:table-cell table:style-name="ce147" office:value-type="string">
            <text:p>0002449000000</text:p>
          </table:table-cell>
          <table:table-cell table:style-name="ce147" office:value-type="string">
            <text:p>4342</text:p>
          </table:table-cell>
          <table:table-cell table:style-name="ce147" office:value-type="string">
            <text:p>517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Romské komunity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449</text:p>
          </table:table-cell>
          <table:table-cell table:style-name="ce147" office:value-type="string">
            <text:p>0002449000000</text:p>
          </table:table-cell>
          <table:table-cell table:style-name="ce147" office:value-type="string">
            <text:p>4342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">
            <text:p>1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449 - Romské komunit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03240">
            <text:p>403 24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Romské poradenství</text:p>
          </table:table-cell>
          <table:table-cell table:style-name="ce122" office:value-type="string">
            <text:p>Nájemné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503</text:p>
          </table:table-cell>
          <table:table-cell table:style-name="ce147" office:value-type="string">
            <text:p>0002503000000</text:p>
          </table:table-cell>
          <table:table-cell table:style-name="ce147" office:value-type="string">
            <text:p>4342</text:p>
          </table:table-cell>
          <table:table-cell table:style-name="ce147" office:value-type="string">
            <text:p>516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Romské poradenství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503</text:p>
          </table:table-cell>
          <table:table-cell table:style-name="ce147" office:value-type="string">
            <text:p>0002503000000</text:p>
          </table:table-cell>
          <table:table-cell table:style-name="ce147" office:value-type="string">
            <text:p>434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3000">
            <text:p>8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Romské poradenství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503</text:p>
          </table:table-cell>
          <table:table-cell table:style-name="ce147" office:value-type="string">
            <text:p>0002503000000</text:p>
          </table:table-cell>
          <table:table-cell table:style-name="ce147" office:value-type="string">
            <text:p>4342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8000">
            <text:p>18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03 - Romské poradenstv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11000">
            <text:p>111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Kluby důchodců</text:p>
          </table:table-cell>
          <table:table-cell table:style-name="ce122" office:value-type="string">
            <text:p>Knihy, učební pomůcky a tisk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505</text:p>
          </table:table-cell>
          <table:table-cell table:style-name="ce147" office:value-type="string">
            <text:p>000250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3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6000">
            <text:p>2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Kluby důchodců</text:p>
          </table:table-cell>
          <table:table-cell table:style-name="ce122" office:value-type="string">
            <text:p>Drobný hmotný dlouhodobý majetek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505</text:p>
          </table:table-cell>
          <table:table-cell table:style-name="ce147" office:value-type="string">
            <text:p>000250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3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Kluby důchodců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505</text:p>
          </table:table-cell>
          <table:table-cell table:style-name="ce147" office:value-type="string">
            <text:p>000250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">
            <text:p>8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Kluby důchodců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505</text:p>
          </table:table-cell>
          <table:table-cell table:style-name="ce147" office:value-type="string">
            <text:p>000250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6000">
            <text:p>3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Kluby důchodců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505</text:p>
          </table:table-cell>
          <table:table-cell table:style-name="ce147" office:value-type="string">
            <text:p>000250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Kluby důchodců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505</text:p>
          </table:table-cell>
          <table:table-cell table:style-name="ce147" office:value-type="string">
            <text:p>000250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5000">
            <text:p>2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40-Kluby důchodců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040</text:p>
          </table:table-cell>
          <table:table-cell table:style-name="ce147" office:value-type="string">
            <text:p>0002505</text:p>
          </table:table-cell>
          <table:table-cell table:style-name="ce147" office:value-type="string">
            <text:p>000250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">
            <text:p>1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05 - Kluby důchodců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26000">
            <text:p>126 000,00</text:p>
          </table:table-cell>
          <table:table-cell table:number-columns-repeated="245"/>
        </table:table-row>
        <table:table-row table:style-name="ro13">
          <table:table-cell table:style-name="ce108"/>
          <table:table-cell table:style-name="ce124" office:value-type="string">
            <text:p>sociální odbor (celkem)</text:p>
          </table:table-cell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5162240">
            <text:p>5 162 24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odbor majetku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11" office:value-type="string">
            <text:p>Samostatné pracoviště majetku</text:p>
          </table:table-cell>
          <table:table-cell table:style-name="ce126" table:number-columns-repeated="2"/>
          <table:table-cell table:style-name="ce151" table:number-columns-repeated="7"/>
          <table:table-cell table:style-name="ce175"/>
          <table:table-cell table:number-columns-repeated="245"/>
        </table:table-row>
        <table:table-row table:style-name="ro13">
          <table:table-cell table:style-name="ce109" office:value-type="string">
            <text:p>V-0050-táborová základna</text:p>
          </table:table-cell>
          <table:table-cell table:style-name="ce122" office:value-type="string">
            <text:p>Poskytnuté neinvestiční příspěvky a náhrady (část)</text:p>
          </table:table-cell>
          <table:table-cell table:style-name="ce136" office:value-type="string">
            <text:p>005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421</text:p>
          </table:table-cell>
          <table:table-cell table:style-name="ce147" office:value-type="string">
            <text:p>519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44">
            <text:p>144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0-přefakturace-Azylový dům</text:p>
          </table:table-cell>
          <table:table-cell table:style-name="ce122" office:value-type="string">
            <text:p>Služby telekomunikací a radiokomunikací</text:p>
          </table:table-cell>
          <table:table-cell table:style-name="ce136" office:value-type="string">
            <text:p>005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12</text:p>
          </table:table-cell>
          <table:table-cell table:style-name="ce147" office:value-type="string">
            <text:p>51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">
            <text:p>2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0-Přeložka VO- Hlučínská ul.</text:p>
          </table:table-cell>
          <table:table-cell table:style-name="ce122" office:value-type="string">
            <text:p>Budovy, haly a stavby</text:p>
          </table:table-cell>
          <table:table-cell table:style-name="ce136" office:value-type="string">
            <text:p>005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31</text:p>
          </table:table-cell>
          <table:table-cell table:style-name="ce147" office:value-type="string">
            <text:p>612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720741">
            <text:p>3 720 741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0-pohřby osamělých osob</text:p>
          </table:table-cell>
          <table:table-cell table:style-name="ce122" office:value-type="string">
            <text:p>Poskytnuté neinvestiční příspěvky a náhrady (část)</text:p>
          </table:table-cell>
          <table:table-cell table:style-name="ce136" office:value-type="string">
            <text:p>005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32</text:p>
          </table:table-cell>
          <table:table-cell table:style-name="ce147" office:value-type="string">
            <text:p>519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0">
            <text:p>1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0-pronájmy</text:p>
          </table:table-cell>
          <table:table-cell table:style-name="ce122" office:value-type="string">
            <text:p>Nájemné</text:p>
          </table:table-cell>
          <table:table-cell table:style-name="ce136" office:value-type="string">
            <text:p>005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70000">
            <text:p>3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0-reprefond odboru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5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0-pojištění majetku města</text:p>
          </table:table-cell>
          <table:table-cell table:style-name="ce122" office:value-type="string">
            <text:p>Služby peněžních ústavů</text:p>
          </table:table-cell>
          <table:table-cell table:style-name="ce136" office:value-type="string">
            <text:p>005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320</text:p>
          </table:table-cell>
          <table:table-cell table:style-name="ce147" office:value-type="string">
            <text:p>516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600000">
            <text:p>2 6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0-náhrady škod</text:p>
          </table:table-cell>
          <table:table-cell table:style-name="ce122" office:value-type="string">
            <text:p>Ostatní náhrady placené obyvatelstvu</text:p>
          </table:table-cell>
          <table:table-cell table:style-name="ce136" office:value-type="string">
            <text:p>005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320</text:p>
          </table:table-cell>
          <table:table-cell table:style-name="ce147" office:value-type="string">
            <text:p>542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0">
            <text:p>6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6907885">
            <text:p>6 907 885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0-chemické rozbor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0</text:p>
          </table:table-cell>
          <table:table-cell table:style-name="ce147" office:value-type="string">
            <text:p>0001029</text:p>
          </table:table-cell>
          <table:table-cell table:style-name="ce147" office:value-type="string">
            <text:p>0001029000000</text:p>
          </table:table-cell>
          <table:table-cell table:style-name="ce147" office:value-type="string">
            <text:p>232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0-nákup ostatních služeb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0</text:p>
          </table:table-cell>
          <table:table-cell table:style-name="ce147" office:value-type="string">
            <text:p>0001029</text:p>
          </table:table-cell>
          <table:table-cell table:style-name="ce147" office:value-type="string">
            <text:p>0001029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0-opravy a havárie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0</text:p>
          </table:table-cell>
          <table:table-cell table:style-name="ce147" office:value-type="string">
            <text:p>0001029</text:p>
          </table:table-cell>
          <table:table-cell table:style-name="ce147" office:value-type="string">
            <text:p>0001029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50000">
            <text:p>3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29 - Neplánované plat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50000">
            <text:p>5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0-zóna placeného stání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0</text:p>
          </table:table-cell>
          <table:table-cell table:style-name="ce147" office:value-type="string">
            <text:p>0001030</text:p>
          </table:table-cell>
          <table:table-cell table:style-name="ce147" office:value-type="string">
            <text:p>0001030000000</text:p>
          </table:table-cell>
          <table:table-cell table:style-name="ce147" office:value-type="string">
            <text:p>221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600000">
            <text:p>2 6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0-zóna placeného stání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0</text:p>
          </table:table-cell>
          <table:table-cell table:style-name="ce147" office:value-type="string">
            <text:p>0001030</text:p>
          </table:table-cell>
          <table:table-cell table:style-name="ce147" office:value-type="string">
            <text:p>0001030000000</text:p>
          </table:table-cell>
          <table:table-cell table:style-name="ce147" office:value-type="string">
            <text:p>2219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0">
            <text:p>1 0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30 - Zóna placeného stání (ZPS)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600000">
            <text:p>3 6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0-opravy a údržba OPATHERM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0</text:p>
          </table:table-cell>
          <table:table-cell table:style-name="ce147" office:value-type="string">
            <text:p>0001038</text:p>
          </table:table-cell>
          <table:table-cell table:style-name="ce147" office:value-type="string">
            <text:p>0001038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500000">
            <text:p>3 5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38 - Opravy a údržba pronajatých kotelen - Opatherm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500000">
            <text:p>3 5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0-posudky,skládka Holasovic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0</text:p>
          </table:table-cell>
          <table:table-cell table:style-name="ce147" office:value-type="string">
            <text:p>0002525</text:p>
          </table:table-cell>
          <table:table-cell table:style-name="ce147" office:value-type="string">
            <text:p>0002525000000</text:p>
          </table:table-cell>
          <table:table-cell table:style-name="ce147" office:value-type="string">
            <text:p>372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5000">
            <text:p>3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5 - Posudky, konzultace a reviz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5000">
            <text:p>3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0-kancelářské potřeb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050</text:p>
          </table:table-cell>
          <table:table-cell table:style-name="ce147" office:value-type="string">
            <text:p>0002533</text:p>
          </table:table-cell>
          <table:table-cell table:style-name="ce147" office:value-type="string">
            <text:p>000253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3 - Kancelářské potře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Samostatné pracoviště majetku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14595885">
            <text:p>14 595 885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7"/>
          <table:table-cell table:number-columns-repeated="245"/>
        </table:table-row>
        <table:table-row table:style-name="ro13">
          <table:table-cell table:style-name="ce111" office:value-type="string">
            <text:p>Oddělení správy a evidence budov</text:p>
          </table:table-cell>
          <table:table-cell table:style-name="ce128" table:number-columns-repeated="2"/>
          <table:table-cell table:style-name="ce153" table:number-columns-repeated="7"/>
          <table:table-cell table:style-name="ce178"/>
          <table:table-cell table:number-columns-repeated="245"/>
        </table:table-row>
        <table:table-row table:style-name="ro13">
          <table:table-cell table:style-name="ce109" office:value-type="string">
            <text:p>V-0051-Podchod ČD - běžné výdaje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2219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8000">
            <text:p>68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Podchod ČD - běžné výdaj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221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27000">
            <text:p>127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Podchod ČD - běžné výdaje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2219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ortovní zař. v maj. města-Krnovská těl.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">
            <text:p>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ortovní zař. v maj. města-Krnovská těl.</text:p>
          </table:table-cell>
          <table:table-cell table:style-name="ce122" office:value-type="string">
            <text:p>Plyn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5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0">
            <text:p>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ortovní zař. v maj. města-Krnovská těl.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0">
            <text:p>6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ortovní zař. v maj. města-Krnovská těl.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ortovní zař. v maj. města-Krnovská těl.</text:p>
          </table:table-cell>
          <table:table-cell table:style-name="ce122" office:value-type="string">
            <text:p>Budovy, haly a stavby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612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nebytové hospodářství-běžné výdaje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45000">
            <text:p>64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nebytové hospodářství-běžné výdaje</text:p>
          </table:table-cell>
          <table:table-cell table:style-name="ce122" office:value-type="string">
            <text:p>Teplo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5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nebytové hospodářství-běžné výdaje</text:p>
          </table:table-cell>
          <table:table-cell table:style-name="ce122" office:value-type="string">
            <text:p>Plyn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5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25000">
            <text:p>22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nebytové hospodářství-běžné výdaje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180000">
            <text:p>1 1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nebytové hospodářství-běžné výdaje</text:p>
          </table:table-cell>
          <table:table-cell table:style-name="ce122" office:value-type="string">
            <text:p>Tepl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5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nebytové hospodářství-běžné výdaj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5000">
            <text:p>3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nebytové hospodářství-běžné výdaje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5000">
            <text:p>10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běžné výdaj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běžné výdaje</text:p>
          </table:table-cell>
          <table:table-cell table:style-name="ce122" office:value-type="string">
            <text:p>Zaplacené sankce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9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">
            <text:p>2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daň z převodu nemovistostí</text:p>
          </table:table-cell>
          <table:table-cell table:style-name="ce122" office:value-type="string">
            <text:p>Platby daní a poplatků státnímu rozpočtu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3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550000">
            <text:p>2 5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běžné výdaje</text:p>
          </table:table-cell>
          <table:table-cell table:style-name="ce122" office:value-type="string">
            <text:p>Budovy, haly a stavby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612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00">
            <text:p>5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Péče o vzhled obcí-běžné výdaje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745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28000">
            <text:p>328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Klub důchodců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">
            <text:p>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Klub důchodců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6000">
            <text:p>6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Klub důchodců</text:p>
          </table:table-cell>
          <table:table-cell table:style-name="ce122" office:value-type="string">
            <text:p>Nájemné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6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">
            <text:p>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Klub důchodců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3000">
            <text:p>3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Kryty CO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212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Kryty CO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212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Kryty CO</text:p>
          </table:table-cell>
          <table:table-cell table:style-name="ce122" office:value-type="string">
            <text:p>Poskytnuté neinvestiční příspěvky a náhrady (část)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212</text:p>
          </table:table-cell>
          <table:table-cell table:style-name="ce147" office:value-type="string">
            <text:p>519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">
            <text:p>2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Bezpečnost a veřejný pořádek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">
            <text:p>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Bezpečnost a veřejný pořádek</text:p>
          </table:table-cell>
          <table:table-cell table:style-name="ce122" office:value-type="string">
            <text:p>Plyn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5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22000">
            <text:p>222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Bezpečnost a veřejný pořádek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5000">
            <text:p>8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Bezpečnost a veřejný pořádek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Bezpečnost a veřejný pořádek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4000">
            <text:p>1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zastupitelstva obcí-běžné výdaje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">
            <text:p>8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zastupitelstva obcí-běžné výdaje</text:p>
          </table:table-cell>
          <table:table-cell table:style-name="ce122" office:value-type="string">
            <text:p>Teplo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5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0">
            <text:p>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zastupitelstva obcí-běžné výdaje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4000">
            <text:p>8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zastupitelstva obcí-běžné výdaje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3000">
            <text:p>1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činnost místní správy-běžné výdaje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5000">
            <text:p>2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činnost místní správy-běžné výdaje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70000">
            <text:p>6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činnost místní správy-běžné výdaje</text:p>
          </table:table-cell>
          <table:table-cell table:style-name="ce122" office:value-type="string">
            <text:p>Teplo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5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85000">
            <text:p>78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činnost místní správy-běžné výdaje</text:p>
          </table:table-cell>
          <table:table-cell table:style-name="ce122" office:value-type="string">
            <text:p>Plyn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5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495000">
            <text:p>1 49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činnost místní správy-běžné výdaje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345000">
            <text:p>2 34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činnost místní správy-běžné výdaje</text:p>
          </table:table-cell>
          <table:table-cell table:style-name="ce122" office:value-type="string">
            <text:p>Nájemné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činnost místní správy-běžné výdaj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činnost místní správy-běžné výdaje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činnost místní správy-běžné výdaje</text:p>
          </table:table-cell>
          <table:table-cell table:style-name="ce122" office:value-type="string">
            <text:p>Budovy, haly a stavby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612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7360000">
            <text:p>17 36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prodej domů včetně provizí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28</text:p>
          </table:table-cell>
          <table:table-cell table:style-name="ce147" office:value-type="string">
            <text:p>0001028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70000">
            <text:p>57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28 - Náklady s prodejem domů včetně proviz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70000">
            <text:p>5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Švédská kaple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2</text:p>
          </table:table-cell>
          <table:table-cell table:style-name="ce147" office:value-type="string">
            <text:p>0001032000000</text:p>
          </table:table-cell>
          <table:table-cell table:style-name="ce147" office:value-type="string">
            <text:p>3322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">
            <text:p>1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Švédská kapl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2</text:p>
          </table:table-cell>
          <table:table-cell table:style-name="ce147" office:value-type="string">
            <text:p>0001032000000</text:p>
          </table:table-cell>
          <table:table-cell table:style-name="ce147" office:value-type="string">
            <text:p>332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Švédská kaple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2</text:p>
          </table:table-cell>
          <table:table-cell table:style-name="ce147" office:value-type="string">
            <text:p>0001032000000</text:p>
          </table:table-cell>
          <table:table-cell table:style-name="ce147" office:value-type="string">
            <text:p>3322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32 - Švédská kapl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5000">
            <text:p>2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Loutkové divadlo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3</text:p>
          </table:table-cell>
          <table:table-cell table:style-name="ce147" office:value-type="string">
            <text:p>0001033000000</text:p>
          </table:table-cell>
          <table:table-cell table:style-name="ce147" office:value-type="string">
            <text:p>3311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000">
            <text:p>7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Loutkové divadlo</text:p>
          </table:table-cell>
          <table:table-cell table:style-name="ce122" office:value-type="string">
            <text:p>Plyn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3</text:p>
          </table:table-cell>
          <table:table-cell table:style-name="ce147" office:value-type="string">
            <text:p>0001033000000</text:p>
          </table:table-cell>
          <table:table-cell table:style-name="ce147" office:value-type="string">
            <text:p>3311</text:p>
          </table:table-cell>
          <table:table-cell table:style-name="ce147" office:value-type="string">
            <text:p>515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8000">
            <text:p>78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Loutkové divadlo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3</text:p>
          </table:table-cell>
          <table:table-cell table:style-name="ce147" office:value-type="string">
            <text:p>0001033000000</text:p>
          </table:table-cell>
          <table:table-cell table:style-name="ce147" office:value-type="string">
            <text:p>3311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5000">
            <text:p>7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Loutkové divadlo</text:p>
          </table:table-cell>
          <table:table-cell table:style-name="ce122" office:value-type="string">
            <text:p>Nájemné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3</text:p>
          </table:table-cell>
          <table:table-cell table:style-name="ce147" office:value-type="string">
            <text:p>0001033000000</text:p>
          </table:table-cell>
          <table:table-cell table:style-name="ce147" office:value-type="string">
            <text:p>3311</text:p>
          </table:table-cell>
          <table:table-cell table:style-name="ce147" office:value-type="string">
            <text:p>516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Loutkové divadlo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3</text:p>
          </table:table-cell>
          <table:table-cell table:style-name="ce147" office:value-type="string">
            <text:p>0001033000000</text:p>
          </table:table-cell>
          <table:table-cell table:style-name="ce147" office:value-type="string">
            <text:p>331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5000">
            <text:p>3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Loutkové divadlo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3</text:p>
          </table:table-cell>
          <table:table-cell table:style-name="ce147" office:value-type="string">
            <text:p>0001033000000</text:p>
          </table:table-cell>
          <table:table-cell table:style-name="ce147" office:value-type="string">
            <text:p>3311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33 - Loutkové divadlo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20000">
            <text:p>2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2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">
            <text:p>1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2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100000">
            <text:p>3 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Teplo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2</text:p>
          </table:table-cell>
          <table:table-cell table:style-name="ce147" office:value-type="string">
            <text:p>515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300000">
            <text:p>6 3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Plyn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2</text:p>
          </table:table-cell>
          <table:table-cell table:style-name="ce147" office:value-type="string">
            <text:p>515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40000">
            <text:p>1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2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50000">
            <text:p>5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Tepl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2</text:p>
          </table:table-cell>
          <table:table-cell table:style-name="ce147" office:value-type="string">
            <text:p>515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700000">
            <text:p>2 7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Služby pošt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2</text:p>
          </table:table-cell>
          <table:table-cell table:style-name="ce147" office:value-type="string">
            <text:p>516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">
            <text:p>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0000">
            <text:p>9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2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00">
            <text:p>3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Poskytnuté neinvestiční příspěvky a náhrady (část)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2</text:p>
          </table:table-cell>
          <table:table-cell table:style-name="ce147" office:value-type="string">
            <text:p>519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6000">
            <text:p>1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Ostatní neinvestiční výdaje j.n.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2</text:p>
          </table:table-cell>
          <table:table-cell table:style-name="ce147" office:value-type="string">
            <text:p>590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0">
            <text:p>1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00">
            <text:p>6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Teplo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5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200000">
            <text:p>2 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Plyn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5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40000">
            <text:p>2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70000">
            <text:p>1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Tepl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5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0">
            <text:p>1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00000">
            <text:p>7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Poskytnuté neinvestiční příspěvky a náhrady (část)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9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0">
            <text:p>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Ostatní neinvestiční výdaje j.n.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90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">
            <text:p>1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Teplo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5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5000">
            <text:p>3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Plyn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5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5000">
            <text:p>5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4000">
            <text:p>1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Tepl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5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">
            <text:p>8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 - byty,nebyty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000">
            <text:p>9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35 - Správa majetku - byty, nebyt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2623000">
            <text:p>22 62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Dukelská kasárna-běžné výdaje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69</text:p>
          </table:table-cell>
          <table:table-cell table:style-name="ce147" office:value-type="string">
            <text:p>0001069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50000">
            <text:p>7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Dukelská kasárna-běžné výdaje</text:p>
          </table:table-cell>
          <table:table-cell table:style-name="ce122" office:value-type="string">
            <text:p>Plyn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69</text:p>
          </table:table-cell>
          <table:table-cell table:style-name="ce147" office:value-type="string">
            <text:p>0001069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5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Dukelská kasárna-běžné výdaje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69</text:p>
          </table:table-cell>
          <table:table-cell table:style-name="ce147" office:value-type="string">
            <text:p>0001069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50000">
            <text:p>2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Dukelská kasárna-běžné výdaje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69</text:p>
          </table:table-cell>
          <table:table-cell table:style-name="ce147" office:value-type="string">
            <text:p>0001069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69 - Dukelské kasárn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250000">
            <text:p>1 2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-Vančurova 5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74</text:p>
          </table:table-cell>
          <table:table-cell table:style-name="ce147" office:value-type="string">
            <text:p>0001074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">
            <text:p>1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Správa majetku-Vančurova 5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1074</text:p>
          </table:table-cell>
          <table:table-cell table:style-name="ce147" office:value-type="string">
            <text:p>0001074000000</text:p>
          </table:table-cell>
          <table:table-cell table:style-name="ce147" office:value-type="string">
            <text:p>3613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74 - Vančurova 5 - nebyt.prostor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65000">
            <text:p>6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znalecké posudk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2525</text:p>
          </table:table-cell>
          <table:table-cell table:style-name="ce147" office:value-type="string">
            <text:p>0002525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80000">
            <text:p>18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5 - Posudky, konzultace a reviz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80000">
            <text:p>1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JSDH -požární ochrana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2530</text:p>
          </table:table-cell>
          <table:table-cell table:style-name="ce147" office:value-type="string">
            <text:p>000253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2000">
            <text:p>12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JSDH -požární ochrana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2530</text:p>
          </table:table-cell>
          <table:table-cell table:style-name="ce147" office:value-type="string">
            <text:p>000253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JSDH -požární ochrana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2530</text:p>
          </table:table-cell>
          <table:table-cell table:style-name="ce147" office:value-type="string">
            <text:p>000253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40000">
            <text:p>1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JSDH -požární ochrana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2530</text:p>
          </table:table-cell>
          <table:table-cell table:style-name="ce147" office:value-type="string">
            <text:p>000253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">
            <text:p>8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JSDH -požární ochrana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2530</text:p>
          </table:table-cell>
          <table:table-cell table:style-name="ce147" office:value-type="string">
            <text:p>000253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0">
            <text:p>1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0 - JSDH - zřizuje obec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15000">
            <text:p>31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1-inzerce, plakátování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1</text:p>
          </table:table-cell>
          <table:table-cell table:style-name="ce147" office:value-type="string">
            <text:p>0002544</text:p>
          </table:table-cell>
          <table:table-cell table:style-name="ce147" office:value-type="string">
            <text:p>0002544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0">
            <text:p>1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44 - Inzerce, plakátován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50000">
            <text:p>150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Oddělení správy a evidence budov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42758000">
            <text:p>42 758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7"/>
          <table:table-cell table:number-columns-repeated="245"/>
        </table:table-row>
        <table:table-row table:style-name="ro13">
          <table:table-cell table:style-name="ce111" office:value-type="string">
            <text:p>správa a evidence pozemků</text:p>
          </table:table-cell>
          <table:table-cell table:style-name="ce128" table:number-columns-repeated="2"/>
          <table:table-cell table:style-name="ce153" table:number-columns-repeated="7"/>
          <table:table-cell table:style-name="ce178"/>
          <table:table-cell table:number-columns-repeated="245"/>
        </table:table-row>
        <table:table-row table:style-name="ro13">
          <table:table-cell table:style-name="ce109" office:value-type="string">
            <text:p>V-0052-věcná břemena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2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0">
            <text:p>5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2-daň z převodu nemovitostí - pozemky</text:p>
          </table:table-cell>
          <table:table-cell table:style-name="ce122" office:value-type="string">
            <text:p>Platby daní a poplatků státnímu rozpočtu</text:p>
          </table:table-cell>
          <table:table-cell table:style-name="ce136" office:value-type="string">
            <text:p>0052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3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320000">
            <text:p>2 3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2-výkupy pozemků</text:p>
          </table:table-cell>
          <table:table-cell table:style-name="ce122" office:value-type="string">
            <text:p>Pozemky</text:p>
          </table:table-cell>
          <table:table-cell table:style-name="ce136" office:value-type="string">
            <text:p>0052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6130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000">
            <text:p>40 0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2820000">
            <text:p>42 8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2-posudky,konzultace a reviz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52</text:p>
          </table:table-cell>
          <table:table-cell table:style-name="ce147" office:value-type="string">
            <text:p>0002525</text:p>
          </table:table-cell>
          <table:table-cell table:style-name="ce147" office:value-type="string">
            <text:p>0002525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0">
            <text:p>5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52-posudky,konzultace a revize</text:p>
          </table:table-cell>
          <table:table-cell table:style-name="ce122" office:value-type="string">
            <text:p>Pozemky</text:p>
          </table:table-cell>
          <table:table-cell table:style-name="ce136" office:value-type="string">
            <text:p>0052</text:p>
          </table:table-cell>
          <table:table-cell table:style-name="ce147" office:value-type="string">
            <text:p>0002525</text:p>
          </table:table-cell>
          <table:table-cell table:style-name="ce147" office:value-type="string">
            <text:p>0002525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6130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5" office:value-type="string">
            <text:p>Akce 0002525 - Posudky, konzultace a revize (celkem)</text:p>
          </table:table-cell>
          <table:table-cell table:style-name="ce139"/>
          <table:table-cell table:style-name="ce150" table:number-columns-repeated="5"/>
          <table:table-cell table:style-name="ce164" table:number-columns-repeated="2"/>
          <table:table-cell table:style-name="ce174" office:value-type="float" office:value="700000">
            <text:p>700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správa a evidence pozemků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43520000">
            <text:p>43 520 000,00</text:p>
          </table:table-cell>
          <table:table-cell table:number-columns-repeated="245"/>
        </table:table-row>
        <table:table-row table:style-name="ro13">
          <table:table-cell table:style-name="ce108" office:value-type="string">
            <text:p>odbor majetku</text:p>
          </table:table-cell>
          <table:table-cell table:style-name="ce124"/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100873885">
            <text:p>100 873 885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Odbor výstavby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09" office:value-type="string">
            <text:p>V -0060-běžné výdaje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6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">
            <text:p>6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6000">
            <text:p>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60-posudky, konzultace a reviz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60</text:p>
          </table:table-cell>
          <table:table-cell table:style-name="ce147" office:value-type="string">
            <text:p>0002525</text:p>
          </table:table-cell>
          <table:table-cell table:style-name="ce147" office:value-type="string">
            <text:p>0002525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5 - Posudky, konzultace a reviz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60-kancelářské potřeb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060</text:p>
          </table:table-cell>
          <table:table-cell table:style-name="ce147" office:value-type="string">
            <text:p>0002533</text:p>
          </table:table-cell>
          <table:table-cell table:style-name="ce147" office:value-type="string">
            <text:p>000253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3 - Kancelářské potře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08"/>
          <table:table-cell table:style-name="ce124" office:value-type="string">
            <text:p>Odbor výstavby (celkem)</text:p>
          </table:table-cell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59000">
            <text:p>59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Odbor hlavního architekta a územního plánu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09" office:value-type="string">
            <text:p>v-0080-pohoštění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8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">
            <text:p>8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8000">
            <text:p>8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080_Ostatní_územní_příprava</text:p>
          </table:table-cell>
          <table:table-cell table:style-name="ce122" office:value-type="string">
            <text:p>Ostatní nákupy dlouhodobého nehmotného majetku</text:p>
          </table:table-cell>
          <table:table-cell table:style-name="ce136" office:value-type="string">
            <text:p>0080</text:p>
          </table:table-cell>
          <table:table-cell table:style-name="ce147" office:value-type="string">
            <text:p>0001039</text:p>
          </table:table-cell>
          <table:table-cell table:style-name="ce147" office:value-type="string">
            <text:p>0001039000000</text:p>
          </table:table-cell>
          <table:table-cell table:style-name="ce147" office:value-type="string">
            <text:p>3635</text:p>
          </table:table-cell>
          <table:table-cell table:style-name="ce147" office:value-type="string">
            <text:p>611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00">
            <text:p>4 0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39 - Ostatní územní příprava a urbanistické studi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000000">
            <text:p>4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80-ÚPD OPAVA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80</text:p>
          </table:table-cell>
          <table:table-cell table:style-name="ce147" office:value-type="string">
            <text:p>0001040</text:p>
          </table:table-cell>
          <table:table-cell table:style-name="ce147" office:value-type="string">
            <text:p>0001040000000</text:p>
          </table:table-cell>
          <table:table-cell table:style-name="ce147" office:value-type="string">
            <text:p>3635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80-ÚPD OPAVA</text:p>
          </table:table-cell>
          <table:table-cell table:style-name="ce122" office:value-type="string">
            <text:p>Ostatní nákupy dlouhodobého nehmotného majetku</text:p>
          </table:table-cell>
          <table:table-cell table:style-name="ce136" office:value-type="string">
            <text:p>0080</text:p>
          </table:table-cell>
          <table:table-cell table:style-name="ce147" office:value-type="string">
            <text:p>0001040</text:p>
          </table:table-cell>
          <table:table-cell table:style-name="ce147" office:value-type="string">
            <text:p>0001040000000</text:p>
          </table:table-cell>
          <table:table-cell table:style-name="ce147" office:value-type="string">
            <text:p>3635</text:p>
          </table:table-cell>
          <table:table-cell table:style-name="ce147" office:value-type="string">
            <text:p>611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877000">
            <text:p>2 877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40 - Územně projektová dokumentace (ÚPD) - Opav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77000">
            <text:p>3 077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080_ÚPD obce</text:p>
          </table:table-cell>
          <table:table-cell table:style-name="ce122" office:value-type="string">
            <text:p>Ostatní nákupy dlouhodobého nehmotného majetku</text:p>
          </table:table-cell>
          <table:table-cell table:style-name="ce136" office:value-type="string">
            <text:p>0080</text:p>
          </table:table-cell>
          <table:table-cell table:style-name="ce147" office:value-type="string">
            <text:p>0001041</text:p>
          </table:table-cell>
          <table:table-cell table:style-name="ce147" office:value-type="string">
            <text:p>0001041000000</text:p>
          </table:table-cell>
          <table:table-cell table:style-name="ce147" office:value-type="string">
            <text:p>3635</text:p>
          </table:table-cell>
          <table:table-cell table:style-name="ce147" office:value-type="string">
            <text:p>611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65000">
            <text:p>56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41 - Územně projektová dokumentace (ÚPD) - obc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65000">
            <text:p>56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80-kancelářské potřeb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080</text:p>
          </table:table-cell>
          <table:table-cell table:style-name="ce147" office:value-type="string">
            <text:p>0002533</text:p>
          </table:table-cell>
          <table:table-cell table:style-name="ce147" office:value-type="string">
            <text:p>000253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">
            <text:p>4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3 - Kancelářské potře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000">
            <text:p>4 000,00</text:p>
          </table:table-cell>
          <table:table-cell table:number-columns-repeated="245"/>
        </table:table-row>
        <table:table-row table:style-name="ro13">
          <table:table-cell table:style-name="ce108"/>
          <table:table-cell table:style-name="ce124" office:value-type="string">
            <text:p>Odbor hlavního architekta a územního plánu (celkem)</text:p>
          </table:table-cell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7654000">
            <text:p>7 654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Odbor vnitřních věcí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09" office:value-type="string">
            <text:p>V-0090-poštovné,nákup ostatních služeb, pohoštění</text:p>
          </table:table-cell>
          <table:table-cell table:style-name="ce122" office:value-type="string">
            <text:p>Služby pošt</text:p>
          </table:table-cell>
          <table:table-cell table:style-name="ce136" office:value-type="string">
            <text:p>009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379000">
            <text:p>3 379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90-poštovné,nákup ostatních služeb, pohoštění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9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0">
            <text:p>5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90-poštovné,nákup ostatních služeb, pohoštění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9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">
            <text:p>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90_přestupky-poskyt.neinv.příspěvky</text:p>
          </table:table-cell>
          <table:table-cell table:style-name="ce122" office:value-type="string">
            <text:p>Poskytnuté neinvestiční příspěvky a náhrady (část)</text:p>
          </table:table-cell>
          <table:table-cell table:style-name="ce136" office:value-type="string">
            <text:p>009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9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890000">
            <text:p>3 89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90-občanské záležitosti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090</text:p>
          </table:table-cell>
          <table:table-cell table:style-name="ce147" office:value-type="string">
            <text:p>0002509</text:p>
          </table:table-cell>
          <table:table-cell table:style-name="ce147" office:value-type="string">
            <text:p>0002509000000</text:p>
          </table:table-cell>
          <table:table-cell table:style-name="ce147" office:value-type="string">
            <text:p>3399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90-občanské záležitosti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90</text:p>
          </table:table-cell>
          <table:table-cell table:style-name="ce147" office:value-type="string">
            <text:p>0002509</text:p>
          </table:table-cell>
          <table:table-cell table:style-name="ce147" office:value-type="string">
            <text:p>0002509000000</text:p>
          </table:table-cell>
          <table:table-cell table:style-name="ce147" office:value-type="string">
            <text:p>3399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90-občanské záležitosti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090</text:p>
          </table:table-cell>
          <table:table-cell table:style-name="ce147" office:value-type="string">
            <text:p>0002509</text:p>
          </table:table-cell>
          <table:table-cell table:style-name="ce147" office:value-type="string">
            <text:p>0002509000000</text:p>
          </table:table-cell>
          <table:table-cell table:style-name="ce147" office:value-type="string">
            <text:p>3399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10000">
            <text:p>11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09 - Občanské záležitosti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30000">
            <text:p>1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90-vítání občánků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090</text:p>
          </table:table-cell>
          <table:table-cell table:style-name="ce147" office:value-type="string">
            <text:p>0002510</text:p>
          </table:table-cell>
          <table:table-cell table:style-name="ce147" office:value-type="string">
            <text:p>0002510000000</text:p>
          </table:table-cell>
          <table:table-cell table:style-name="ce147" office:value-type="string">
            <text:p>3399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6000">
            <text:p>1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90-vítání občánků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090</text:p>
          </table:table-cell>
          <table:table-cell table:style-name="ce147" office:value-type="string">
            <text:p>0002510</text:p>
          </table:table-cell>
          <table:table-cell table:style-name="ce147" office:value-type="string">
            <text:p>0002510000000</text:p>
          </table:table-cell>
          <table:table-cell table:style-name="ce147" office:value-type="string">
            <text:p>3399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">
            <text:p>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90-vítání občánků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090</text:p>
          </table:table-cell>
          <table:table-cell table:style-name="ce147" office:value-type="string">
            <text:p>0002510</text:p>
          </table:table-cell>
          <table:table-cell table:style-name="ce147" office:value-type="string">
            <text:p>0002510000000</text:p>
          </table:table-cell>
          <table:table-cell table:style-name="ce147" office:value-type="string">
            <text:p>3399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45000">
            <text:p>24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10 - Vítání občánků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65000">
            <text:p>26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90-znalecké posudky- přestupk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090</text:p>
          </table:table-cell>
          <table:table-cell table:style-name="ce147" office:value-type="string">
            <text:p>0002525</text:p>
          </table:table-cell>
          <table:table-cell table:style-name="ce147" office:value-type="string">
            <text:p>0002525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5000">
            <text:p>4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5 - Posudky, konzultace a reviz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5000">
            <text:p>4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090-kancelářské potřeb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090</text:p>
          </table:table-cell>
          <table:table-cell table:style-name="ce147" office:value-type="string">
            <text:p>0002533</text:p>
          </table:table-cell>
          <table:table-cell table:style-name="ce147" office:value-type="string">
            <text:p>000253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3 - Kancelářské potře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08"/>
          <table:table-cell table:style-name="ce124" office:value-type="string">
            <text:p>Odbor vnitřních věcí (celkem)</text:p>
          </table:table-cell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4333000">
            <text:p>4 333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městská policie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09" office:value-type="string">
            <text:p>V-0110 - Činnost městské policie <text:s/>- prevence</text:p>
          </table:table-cell>
          <table:table-cell table:style-name="ce122" office:value-type="string">
            <text:p>Knihy, učební pomůcky a tisk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13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">
            <text:p>1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 - Činnost městské policie <text:s/>- prevence</text:p>
          </table:table-cell>
          <table:table-cell table:style-name="ce122" office:value-type="string">
            <text:p>Drobný hmotný dlouhodobý majetek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13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 - Činnost městské policie <text:s/>- prevence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 - Činnost městské policie <text:s/>- prevence</text:p>
          </table:table-cell>
          <table:table-cell table:style-name="ce122" office:value-type="string">
            <text:p>Nájemné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16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 - Činnost městské policie <text:s/>- prevenc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0">
            <text:p>6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 - Činnost městské policie <text:s/>- prevence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">
            <text:p>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 - Činnost městské policie <text:s/>- prevence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4349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0">
            <text:p>6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Platy zaměstnanců v pracovním poměru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01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140000">
            <text:p>20 1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Ostatní osobní výdaje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02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56000">
            <text:p>45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Povinné poj.na soc.zab.a přísp.na st.pol.zaměstnan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0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355000">
            <text:p>5 35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Povinné poj.na veřejné zdravotní pojištění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03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853700">
            <text:p>1 853 7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Potraviny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2000">
            <text:p>32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Léky a zdravotnický materiál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3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Prádlo, oděv a obuv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3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80000">
            <text:p>8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Knihy, učební pomůcky a tisk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3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Drobný hmotný dlouhodobý majetek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3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0">
            <text:p>5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80000">
            <text:p>1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500">
            <text:p>2 5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Teplo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5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200">
            <text:p>6 2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1600">
            <text:p>41 6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Služby pošt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6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Služby telekomunikací a radiokomunikací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90000">
            <text:p>39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Nájemné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6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3000">
            <text:p>15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Konzultační, poradenské a právní služby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6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Služby školení a vzdělávání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6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10000">
            <text:p>2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15000">
            <text:p>11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61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5000">
            <text:p>7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Cestovné (tuzemské i zahraniční)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61" office:value-type="string">
            <text:p>0002555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7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Činnost městské policie (běžné výdaje)</text:p>
          </table:table-cell>
          <table:table-cell table:style-name="ce122" office:value-type="string">
            <text:p>Platby daní a poplatků státnímu rozpočtu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3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933000">
            <text:p>30 93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Městský kamerový systém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1047</text:p>
          </table:table-cell>
          <table:table-cell table:style-name="ce147" office:value-type="string">
            <text:p>0001047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Městský kamerový systém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1047</text:p>
          </table:table-cell>
          <table:table-cell table:style-name="ce147" office:value-type="string">
            <text:p>0001047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6000">
            <text:p>5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Městský kamerový systém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1047</text:p>
          </table:table-cell>
          <table:table-cell table:style-name="ce147" office:value-type="string">
            <text:p>0001047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Městský kamerový systém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1047</text:p>
          </table:table-cell>
          <table:table-cell table:style-name="ce147" office:value-type="string">
            <text:p>0001047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47 - Městský kamerový systém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36000">
            <text:p>23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Autoprovoz ( včetně motorek )</text:p>
          </table:table-cell>
          <table:table-cell table:style-name="ce122" office:value-type="string">
            <text:p>Prádlo, oděv a obuv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3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Autoprovoz ( včetně motorek )</text:p>
          </table:table-cell>
          <table:table-cell table:style-name="ce122" office:value-type="string">
            <text:p>Drobný hmotný dlouhodobý majetek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3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Autoprovoz ( včetně motorek )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Autoprovoz ( včetně motorek )</text:p>
          </table:table-cell>
          <table:table-cell table:style-name="ce122" office:value-type="string">
            <text:p>Pohonné hmoty a maziva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5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40000">
            <text:p>3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Autoprovoz ( včetně motorek )</text:p>
          </table:table-cell>
          <table:table-cell table:style-name="ce122" office:value-type="string">
            <text:p>Služby školení a vzdělávání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6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Autoprovoz ( včetně motorek )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Autoprovoz ( včetně motorek )</text:p>
          </table:table-cell>
          <table:table-cell table:style-name="ce122" office:value-type="string">
            <text:p>Ostatní poskytované zálohy a jistiny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8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Autoprovoz ( včetně motorek )</text:p>
          </table:table-cell>
          <table:table-cell table:style-name="ce122" office:value-type="string">
            <text:p>Dopravní prostředky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612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12 - Autoprovoz (včetně motorek)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973000">
            <text:p>97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-Kancelářské potřeb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2533</text:p>
          </table:table-cell>
          <table:table-cell table:style-name="ce147" office:value-type="string">
            <text:p>0002533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0">
            <text:p>8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3 - Kancelářské potře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80000">
            <text:p>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10 Činnost městské policie - očkování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10</text:p>
          </table:table-cell>
          <table:table-cell table:style-name="ce147" office:value-type="string">
            <text:p>0002541</text:p>
          </table:table-cell>
          <table:table-cell table:style-name="ce147" office:value-type="string">
            <text:p>0002541000000</text:p>
          </table:table-cell>
          <table:table-cell table:style-name="ce147" office:value-type="string">
            <text:p>531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5000">
            <text:p>8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41 - Očkován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85000">
            <text:p>85 000,00</text:p>
          </table:table-cell>
          <table:table-cell table:number-columns-repeated="245"/>
        </table:table-row>
        <table:table-row table:style-name="ro13">
          <table:table-cell table:style-name="ce108"/>
          <table:table-cell table:style-name="ce124" office:value-type="string">
            <text:p>městská policie (celkem)</text:p>
          </table:table-cell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32307000">
            <text:p>32 307 000,00</text:p>
          </table:table-cell>
          <table:table-cell table:number-columns-repeated="245"/>
        </table:table-row>
        <table:table-row table:style-name="ro13">
          <table:table-cell table:style-name="ce112"/>
          <table:table-cell table:style-name="ce129"/>
          <table:table-cell table:style-name="ce141"/>
          <table:table-cell table:style-name="ce154" table:number-columns-repeated="7"/>
          <table:table-cell table:style-name="ce179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Kancelář primátora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11" office:value-type="string">
            <text:p>Kancelář primátora samostatná</text:p>
          </table:table-cell>
          <table:table-cell table:style-name="ce126" table:number-columns-repeated="2"/>
          <table:table-cell table:style-name="ce151" table:number-columns-repeated="7"/>
          <table:table-cell table:style-name="ce175"/>
          <table:table-cell table:number-columns-repeated="245"/>
        </table:table-row>
        <table:table-row table:style-name="ro13">
          <table:table-cell table:style-name="ce109" office:value-type="string">
            <text:p>V-0120-Reprefond odboru KPRM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00">
            <text:p>9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9000">
            <text:p>9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Finanční dar ZOO Ostrava</text:p>
          </table:table-cell>
          <table:table-cell table:style-name="ce122" office:value-type="string">
            <text:p>Neinvestiční příspěvky ostatním příspěvkovým organ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0231</text:p>
          </table:table-cell>
          <table:table-cell table:style-name="ce147" office:value-type="string">
            <text:p>0000231000000</text:p>
          </table:table-cell>
          <table:table-cell table:style-name="ce147" office:value-type="string">
            <text:p>3741</text:p>
          </table:table-cell>
          <table:table-cell table:style-name="ce147" office:value-type="string">
            <text:p>53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231 - finanční dar ZOO Ostrava, p.o.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Rozvoj služeb MIC</text:p>
          </table:table-cell>
          <table:table-cell table:style-name="ce122" office:value-type="string">
            <text:p>Drobný hmotný dlouhodobý majetek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1042</text:p>
          </table:table-cell>
          <table:table-cell table:style-name="ce147" office:value-type="string">
            <text:p>0001042000000</text:p>
          </table:table-cell>
          <table:table-cell table:style-name="ce147" office:value-type="string">
            <text:p>2143</text:p>
          </table:table-cell>
          <table:table-cell table:style-name="ce147" office:value-type="string">
            <text:p>513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5000">
            <text:p>2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Nákup zboží od externích dodavatelů - MIC</text:p>
          </table:table-cell>
          <table:table-cell table:style-name="ce122" office:value-type="string">
            <text:p>Nákup zboží (za účelem dalšího prodeje)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1042</text:p>
          </table:table-cell>
          <table:table-cell table:style-name="ce147" office:value-type="string">
            <text:p>0001042000000</text:p>
          </table:table-cell>
          <table:table-cell table:style-name="ce147" office:value-type="string">
            <text:p>2143</text:p>
          </table:table-cell>
          <table:table-cell table:style-name="ce147" office:value-type="string">
            <text:p>5138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Rozvoj služeb MIC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1042</text:p>
          </table:table-cell>
          <table:table-cell table:style-name="ce147" office:value-type="string">
            <text:p>0001042000000</text:p>
          </table:table-cell>
          <table:table-cell table:style-name="ce147" office:value-type="string">
            <text:p>2143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Rozvoj služeb MIC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1042</text:p>
          </table:table-cell>
          <table:table-cell table:style-name="ce147" office:value-type="string">
            <text:p>0001042000000</text:p>
          </table:table-cell>
          <table:table-cell table:style-name="ce147" office:value-type="string">
            <text:p>2143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139000">
            <text:p>1 139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42 - Rozvoj služeb MIC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474000">
            <text:p>1 47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Zahraniční vztah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1052</text:p>
          </table:table-cell>
          <table:table-cell table:style-name="ce147" office:value-type="string">
            <text:p>0001052000000</text:p>
          </table:table-cell>
          <table:table-cell table:style-name="ce147" office:value-type="string">
            <text:p>219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80000">
            <text:p>1 0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Zahraniční vztahy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1052</text:p>
          </table:table-cell>
          <table:table-cell table:style-name="ce147" office:value-type="string">
            <text:p>0001052000000</text:p>
          </table:table-cell>
          <table:table-cell table:style-name="ce147" office:value-type="string">
            <text:p>219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Zahraniční vztahy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1052</text:p>
          </table:table-cell>
          <table:table-cell table:style-name="ce147" office:value-type="string">
            <text:p>0001052000000</text:p>
          </table:table-cell>
          <table:table-cell table:style-name="ce147" office:value-type="string">
            <text:p>2191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52 - Zahraniční vztah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150000">
            <text:p>1 1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Monitoring médií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1055</text:p>
          </table:table-cell>
          <table:table-cell table:style-name="ce147" office:value-type="string">
            <text:p>0001055000000</text:p>
          </table:table-cell>
          <table:table-cell table:style-name="ce147" office:value-type="string">
            <text:p>334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70000">
            <text:p>17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55 - Monitoring tisku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70000">
            <text:p>1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Akce města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1056</text:p>
          </table:table-cell>
          <table:table-cell table:style-name="ce147" office:value-type="string">
            <text:p>0001056000000</text:p>
          </table:table-cell>
          <table:table-cell table:style-name="ce147" office:value-type="string">
            <text:p>3399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Akce města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1056</text:p>
          </table:table-cell>
          <table:table-cell table:style-name="ce147" office:value-type="string">
            <text:p>0001056000000</text:p>
          </table:table-cell>
          <table:table-cell table:style-name="ce147" office:value-type="string">
            <text:p>3399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Akce města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1056</text:p>
          </table:table-cell>
          <table:table-cell table:style-name="ce147" office:value-type="string">
            <text:p>0001056000000</text:p>
          </table:table-cell>
          <table:table-cell table:style-name="ce147" office:value-type="string">
            <text:p>339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730000">
            <text:p>1 7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Akce města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1056</text:p>
          </table:table-cell>
          <table:table-cell table:style-name="ce147" office:value-type="string">
            <text:p>0001056000000</text:p>
          </table:table-cell>
          <table:table-cell table:style-name="ce147" office:value-type="string">
            <text:p>3399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0">
            <text:p>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Akce města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1056</text:p>
          </table:table-cell>
          <table:table-cell table:style-name="ce147" office:value-type="string">
            <text:p>0001056000000</text:p>
          </table:table-cell>
          <table:table-cell table:style-name="ce147" office:value-type="string">
            <text:p>3399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0">
            <text:p>8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56 - Akce města (např.trhy)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900000">
            <text:p>1 9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Měsíčník Hláska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1057</text:p>
          </table:table-cell>
          <table:table-cell table:style-name="ce147" office:value-type="string">
            <text:p>0001057000000</text:p>
          </table:table-cell>
          <table:table-cell table:style-name="ce147" office:value-type="string">
            <text:p>334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980000">
            <text:p>1 98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57 - Měsíčník Hlásk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980000">
            <text:p>1 9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Oceňování dobrovolných dárců krve</text:p>
          </table:table-cell>
          <table:table-cell table:style-name="ce122" office:value-type="string">
            <text:p>Dary obyvatelstvu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1058</text:p>
          </table:table-cell>
          <table:table-cell table:style-name="ce147" office:value-type="string">
            <text:p>0001058000000</text:p>
          </table:table-cell>
          <table:table-cell table:style-name="ce147" office:value-type="string">
            <text:p>3399</text:p>
          </table:table-cell>
          <table:table-cell table:style-name="ce147" office:value-type="string">
            <text:p>549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58 - Oceňování dobrovolných dárců krv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Enviromentální vzdělávání, výchova a osvěta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1076</text:p>
          </table:table-cell>
          <table:table-cell table:style-name="ce147" office:value-type="string">
            <text:p>0001076000000</text:p>
          </table:table-cell>
          <table:table-cell table:style-name="ce147" office:value-type="string">
            <text:p>379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76 - Enviromentální výchova vzdělání a osvět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Ediční činnost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2514</text:p>
          </table:table-cell>
          <table:table-cell table:style-name="ce147" office:value-type="string">
            <text:p>0002514000000</text:p>
          </table:table-cell>
          <table:table-cell table:style-name="ce147" office:value-type="string">
            <text:p>331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475000">
            <text:p>2 47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14 - Ediční činnost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475000">
            <text:p>2 47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Propagace města</text:p>
          </table:table-cell>
          <table:table-cell table:style-name="ce122" office:value-type="string">
            <text:p>Drobný hmotný dlouhodobý majetek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2515</text:p>
          </table:table-cell>
          <table:table-cell table:style-name="ce147" office:value-type="string">
            <text:p>0002515000000</text:p>
          </table:table-cell>
          <table:table-cell table:style-name="ce147" office:value-type="string">
            <text:p>2141</text:p>
          </table:table-cell>
          <table:table-cell table:style-name="ce147" office:value-type="string">
            <text:p>513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50000">
            <text:p>3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Propagace města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2515</text:p>
          </table:table-cell>
          <table:table-cell table:style-name="ce147" office:value-type="string">
            <text:p>0002515000000</text:p>
          </table:table-cell>
          <table:table-cell table:style-name="ce147" office:value-type="string">
            <text:p>214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0">
            <text:p>1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Propagace města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2515</text:p>
          </table:table-cell>
          <table:table-cell table:style-name="ce147" office:value-type="string">
            <text:p>0002515000000</text:p>
          </table:table-cell>
          <table:table-cell table:style-name="ce147" office:value-type="string">
            <text:p>2141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00">
            <text:p>8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15 - Propagace měst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300000">
            <text:p>1 3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Členské příspěvky</text:p>
          </table:table-cell>
          <table:table-cell table:style-name="ce122" office:value-type="string">
            <text:p>Poskytnuté neinvestiční příspěvky a náhrady (část)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2516</text:p>
          </table:table-cell>
          <table:table-cell table:style-name="ce147" office:value-type="string">
            <text:p>0002516000000</text:p>
          </table:table-cell>
          <table:table-cell table:style-name="ce147" office:value-type="string">
            <text:p>2212</text:p>
          </table:table-cell>
          <table:table-cell table:style-name="ce147" office:value-type="string">
            <text:p>519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Členské příspěvky</text:p>
          </table:table-cell>
          <table:table-cell table:style-name="ce122" office:value-type="string">
            <text:p>Poskytnuté neinvestiční příspěvky a náhrady (část)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2516</text:p>
          </table:table-cell>
          <table:table-cell table:style-name="ce147" office:value-type="string">
            <text:p>0002516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9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0">
            <text:p>4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16 - Členské příspěvky a poplatky za členství SMO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700000">
            <text:p>7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Kancelářské potřeb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2533</text:p>
          </table:table-cell>
          <table:table-cell table:style-name="ce147" office:value-type="string">
            <text:p>000253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">
            <text:p>4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3 - Kancelářské potře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000">
            <text:p>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Primátor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2957</text:p>
          </table:table-cell>
          <table:table-cell table:style-name="ce147" office:value-type="string">
            <text:p>0002957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0000">
            <text:p>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Primátor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2957</text:p>
          </table:table-cell>
          <table:table-cell table:style-name="ce147" office:value-type="string">
            <text:p>0002957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5000">
            <text:p>4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957 - primátor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15000">
            <text:p>11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Reprefond náměstka Mališe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2958</text:p>
          </table:table-cell>
          <table:table-cell table:style-name="ce147" office:value-type="string">
            <text:p>0002958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958 - Ing.arch.Mališ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0-Reprefond náměstka Horáka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20</text:p>
          </table:table-cell>
          <table:table-cell table:style-name="ce147" office:value-type="string">
            <text:p>0002959</text:p>
          </table:table-cell>
          <table:table-cell table:style-name="ce147" office:value-type="string">
            <text:p>0002959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959 - Mgr.Horák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Kancelář primátora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11867000">
            <text:p>11 867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7"/>
          <table:table-cell table:number-columns-repeated="245"/>
        </table:table-row>
        <table:table-row table:style-name="ro13">
          <table:table-cell table:style-name="ce111" office:value-type="string">
            <text:p>oddělení kultury</text:p>
          </table:table-cell>
          <table:table-cell table:style-name="ce128" table:number-columns-repeated="2"/>
          <table:table-cell table:style-name="ce153" table:number-columns-repeated="7"/>
          <table:table-cell table:style-name="ce178"/>
          <table:table-cell table:number-columns-repeated="245"/>
        </table:table-row>
        <table:table-row table:style-name="ro13">
          <table:table-cell table:style-name="ce109" office:value-type="string">
            <text:p>V-0121-Slezské divadlo</text:p>
          </table:table-cell>
          <table:table-cell table:style-name="ce122" office:value-type="string">
            <text:p>Neinvestiční příspěvky zřízeným příspěvkovým organ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34</text:p>
          </table:table-cell>
          <table:table-cell table:style-name="ce147" office:value-type="string">
            <text:p>3311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0000000">
            <text:p>70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1-Knihovna Petra Bezruče v Opavě</text:p>
          </table:table-cell>
          <table:table-cell table:style-name="ce122" office:value-type="string">
            <text:p>Neinvestiční příspěvky zřízeným příspěvkovým organ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35</text:p>
          </table:table-cell>
          <table:table-cell table:style-name="ce147" office:value-type="string">
            <text:p>3314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4400000">
            <text:p>14 4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1-OKO - příspěvek na provoz</text:p>
          </table:table-cell>
          <table:table-cell table:style-name="ce122" office:value-type="string">
            <text:p>Neinvestiční příspěvky zřízeným příspěvkovým organ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1000</text:p>
          </table:table-cell>
          <table:table-cell table:style-name="ce147" office:value-type="string">
            <text:p>0001000000038</text:p>
          </table:table-cell>
          <table:table-cell table:style-name="ce147" office:value-type="string">
            <text:p>3319</text:p>
          </table:table-cell>
          <table:table-cell table:style-name="ce147" office:value-type="string">
            <text:p>53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80000">
            <text:p>10 08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00 - Běžné příspěvky na provoz příspěvkových organizac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94480000">
            <text:p>94 4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1-Koncerty vážné hudb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1061</text:p>
          </table:table-cell>
          <table:table-cell table:style-name="ce147" office:value-type="string">
            <text:p>0001061000000</text:p>
          </table:table-cell>
          <table:table-cell table:style-name="ce147" office:value-type="string">
            <text:p>331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50000">
            <text:p>5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61 - Koncerty vážné hud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50000">
            <text:p>5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1-Promenádní koncert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1062</text:p>
          </table:table-cell>
          <table:table-cell table:style-name="ce147" office:value-type="string">
            <text:p>0001062000000</text:p>
          </table:table-cell>
          <table:table-cell table:style-name="ce147" office:value-type="string">
            <text:p>331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0">
            <text:p>8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62 - Promenádní koncert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80000">
            <text:p>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1-Varhanní soutěž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1063</text:p>
          </table:table-cell>
          <table:table-cell table:style-name="ce147" office:value-type="string">
            <text:p>0001063000000</text:p>
          </table:table-cell>
          <table:table-cell table:style-name="ce147" office:value-type="string">
            <text:p>331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63 - Varhanní soutěž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1-Ostatní kulturní činnost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1065</text:p>
          </table:table-cell>
          <table:table-cell table:style-name="ce147" office:value-type="string">
            <text:p>0001065000000</text:p>
          </table:table-cell>
          <table:table-cell table:style-name="ce147" office:value-type="string">
            <text:p>3319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1-Ostatní kulturní činnost</text:p>
          </table:table-cell>
          <table:table-cell table:style-name="ce122" office:value-type="string">
            <text:p>Nájemné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1065</text:p>
          </table:table-cell>
          <table:table-cell table:style-name="ce147" office:value-type="string">
            <text:p>0001065000000</text:p>
          </table:table-cell>
          <table:table-cell table:style-name="ce147" office:value-type="string">
            <text:p>3319</text:p>
          </table:table-cell>
          <table:table-cell table:style-name="ce147" office:value-type="string">
            <text:p>516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1-Ostatní kulturní činnost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1065</text:p>
          </table:table-cell>
          <table:table-cell table:style-name="ce147" office:value-type="string">
            <text:p>0001065000000</text:p>
          </table:table-cell>
          <table:table-cell table:style-name="ce147" office:value-type="string">
            <text:p>331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60000">
            <text:p>46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1-Ostatní kulturní činnost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1065</text:p>
          </table:table-cell>
          <table:table-cell table:style-name="ce147" office:value-type="string">
            <text:p>0001065000000</text:p>
          </table:table-cell>
          <table:table-cell table:style-name="ce147" office:value-type="string">
            <text:p>3319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1-Ostatní kulturní činnost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1065</text:p>
          </table:table-cell>
          <table:table-cell table:style-name="ce147" office:value-type="string">
            <text:p>0001065000000</text:p>
          </table:table-cell>
          <table:table-cell table:style-name="ce147" office:value-type="string">
            <text:p>3319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">
            <text:p>1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65 - Ostatní kulturní činnost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00000">
            <text:p>5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1-Festival Další břeh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1066</text:p>
          </table:table-cell>
          <table:table-cell table:style-name="ce147" office:value-type="string">
            <text:p>0001066000000</text:p>
          </table:table-cell>
          <table:table-cell table:style-name="ce147" office:value-type="string">
            <text:p>3319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">
            <text:p>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1-Festival Další břeh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1066</text:p>
          </table:table-cell>
          <table:table-cell table:style-name="ce147" office:value-type="string">
            <text:p>0001066000000</text:p>
          </table:table-cell>
          <table:table-cell table:style-name="ce147" office:value-type="string">
            <text:p>331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80000">
            <text:p>4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1-Festival Další břehy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1066</text:p>
          </table:table-cell>
          <table:table-cell table:style-name="ce147" office:value-type="string">
            <text:p>0001066000000</text:p>
          </table:table-cell>
          <table:table-cell table:style-name="ce147" office:value-type="string">
            <text:p>3319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66 - Festival Další břeh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50000">
            <text:p>5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1-Bezručova Opava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2456</text:p>
          </table:table-cell>
          <table:table-cell table:style-name="ce147" office:value-type="string">
            <text:p>0002456000000</text:p>
          </table:table-cell>
          <table:table-cell table:style-name="ce147" office:value-type="string">
            <text:p>3312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1-Bezručova Opava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2456</text:p>
          </table:table-cell>
          <table:table-cell table:style-name="ce147" office:value-type="string">
            <text:p>0002456000000</text:p>
          </table:table-cell>
          <table:table-cell table:style-name="ce147" office:value-type="string">
            <text:p>331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67000">
            <text:p>967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1-Bezručova Opava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21</text:p>
          </table:table-cell>
          <table:table-cell table:style-name="ce147" office:value-type="string">
            <text:p>0002456</text:p>
          </table:table-cell>
          <table:table-cell table:style-name="ce147" office:value-type="string">
            <text:p>0002456000000</text:p>
          </table:table-cell>
          <table:table-cell table:style-name="ce147" office:value-type="string">
            <text:p>3312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456 - Bezručova Opav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000000">
            <text:p>1 000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oddělení kultury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97210000">
            <text:p>97 210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7"/>
          <table:table-cell table:number-columns-repeated="245"/>
        </table:table-row>
        <table:table-row table:style-name="ro13">
          <table:table-cell table:style-name="ce111" office:value-type="string">
            <text:p>Kancelář primátora - strategický plán rozvoje</text:p>
          </table:table-cell>
          <table:table-cell table:style-name="ce128" table:number-columns-repeated="2"/>
          <table:table-cell table:style-name="ce153" table:number-columns-repeated="7"/>
          <table:table-cell table:style-name="ce178"/>
          <table:table-cell table:number-columns-repeated="245"/>
        </table:table-row>
        <table:table-row table:style-name="ro13">
          <table:table-cell table:style-name="ce109" office:value-type="string">
            <text:p>V-0122-Podpora podnikání_Proces získávání fiin.pr</text:p>
          </table:table-cell>
          <table:table-cell table:style-name="ce122" office:value-type="string">
            <text:p>Ostatní nákupy dlouhodobého nehmotného majetku</text:p>
          </table:table-cell>
          <table:table-cell table:style-name="ce136" office:value-type="string">
            <text:p>0122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611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856000">
            <text:p>2 856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856000">
            <text:p>2 85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22-Posudky, konzultace a revize - Rating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22</text:p>
          </table:table-cell>
          <table:table-cell table:style-name="ce147" office:value-type="string">
            <text:p>0002525</text:p>
          </table:table-cell>
          <table:table-cell table:style-name="ce147" office:value-type="string">
            <text:p>0002525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85000">
            <text:p>28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5 - Posudky, konzultace a reviz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85000">
            <text:p>285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Kancelář primátora - strategický plán rozvoje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3141000">
            <text:p>3 141 000,00</text:p>
          </table:table-cell>
          <table:table-cell table:number-columns-repeated="245"/>
        </table:table-row>
        <table:table-row table:style-name="ro13">
          <table:table-cell table:style-name="ce113" office:value-type="string">
            <text:p>kancelář primátora</text:p>
          </table:table-cell>
          <table:table-cell table:style-name="ce130" table:number-columns-repeated="2"/>
          <table:table-cell table:style-name="ce155" table:number-columns-repeated="7"/>
          <table:table-cell table:style-name="ce168" office:value-type="float" office:value="112218000">
            <text:p>112 218 000,00</text:p>
          </table:table-cell>
          <table:table-cell table:number-columns-repeated="245"/>
        </table:table-row>
        <table:table-row table:style-name="ro13">
          <table:table-cell table:style-name="ce114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14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odbor životního prostředí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09" office:value-type="string">
            <text:p>V-0130-Fotoslužby, materiál, běžné výdaje</text:p>
          </table:table-cell>
          <table:table-cell table:style-name="ce122" office:value-type="string">
            <text:p>Knihy, učební pomůcky a tisk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749</text:p>
          </table:table-cell>
          <table:table-cell table:style-name="ce147" office:value-type="string">
            <text:p>513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">
            <text:p>2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Fotoslužby, materiál, běžné výdaje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749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">
            <text:p>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Fotoslužby, materiál, běžné výdaj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74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">
            <text:p>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Fotoslužby, materiál, běžné výdaje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749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Fotoslužby, materiál, běžné výdaje</text:p>
          </table:table-cell>
          <table:table-cell table:style-name="ce122" office:value-type="string">
            <text:p>Nákup kolků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749</text:p>
          </table:table-cell>
          <table:table-cell table:style-name="ce147" office:value-type="string">
            <text:p>536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">
            <text:p>2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Fotoslužby, materiál, běžné výdaje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">
            <text:p>6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5000">
            <text:p>2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Obnova zeleně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1070</text:p>
          </table:table-cell>
          <table:table-cell table:style-name="ce147" office:value-type="string">
            <text:p>0001070000000</text:p>
          </table:table-cell>
          <table:table-cell table:style-name="ce147" office:value-type="string">
            <text:p>3745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70 - Obnova zeleně - kácen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Údržba a likvidace pískovišť mimo pasport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1071</text:p>
          </table:table-cell>
          <table:table-cell table:style-name="ce147" office:value-type="string">
            <text:p>0001071000000</text:p>
          </table:table-cell>
          <table:table-cell table:style-name="ce147" office:value-type="string">
            <text:p>374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10000">
            <text:p>21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71 - Údržba alikvidace pískovišť mimo pasport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10000">
            <text:p>2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Sběr a svoz komunálních odpadů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1075</text:p>
          </table:table-cell>
          <table:table-cell table:style-name="ce147" office:value-type="string">
            <text:p>0001075000000</text:p>
          </table:table-cell>
          <table:table-cell table:style-name="ce147" office:value-type="string">
            <text:p>372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50000">
            <text:p>7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Sběr a svoz komunálních odpadů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1075</text:p>
          </table:table-cell>
          <table:table-cell table:style-name="ce147" office:value-type="string">
            <text:p>0001075000000</text:p>
          </table:table-cell>
          <table:table-cell table:style-name="ce147" office:value-type="string">
            <text:p>372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8590000">
            <text:p>48 59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Sběr a svoz komunálních odpadů</text:p>
          </table:table-cell>
          <table:table-cell table:style-name="ce122" office:value-type="string">
            <text:p>Platby daní a poplatků krajům, obcím a st.fondům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1075</text:p>
          </table:table-cell>
          <table:table-cell table:style-name="ce147" office:value-type="string">
            <text:p>0001075000000</text:p>
          </table:table-cell>
          <table:table-cell table:style-name="ce147" office:value-type="string">
            <text:p>3722</text:p>
          </table:table-cell>
          <table:table-cell table:style-name="ce147" office:value-type="string">
            <text:p>536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670000">
            <text:p>8 6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Sběr a svoz komunálních odpadů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1075</text:p>
          </table:table-cell>
          <table:table-cell table:style-name="ce147" office:value-type="string">
            <text:p>0001075000000</text:p>
          </table:table-cell>
          <table:table-cell table:style-name="ce147" office:value-type="string">
            <text:p>3723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75 - Sběr a svoz komunálních odpadů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8060000">
            <text:p>58 06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Environmentální výchova, vzdělávání a osvět</text:p>
          </table:table-cell>
          <table:table-cell table:style-name="ce122" office:value-type="string">
            <text:p>Konzultační, poradenské a právní služby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1076</text:p>
          </table:table-cell>
          <table:table-cell table:style-name="ce147" office:value-type="string">
            <text:p>0001076000000</text:p>
          </table:table-cell>
          <table:table-cell table:style-name="ce147" office:value-type="string">
            <text:p>3792</text:p>
          </table:table-cell>
          <table:table-cell table:style-name="ce147" office:value-type="string">
            <text:p>516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Environmentální výchova, vzdělávání a osvět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1076</text:p>
          </table:table-cell>
          <table:table-cell table:style-name="ce147" office:value-type="string">
            <text:p>0001076000000</text:p>
          </table:table-cell>
          <table:table-cell table:style-name="ce147" office:value-type="string">
            <text:p>379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90000">
            <text:p>19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76 - Enviromentální výchova vzdělání a osvět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90000">
            <text:p>39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Obecně prospěšné práce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0</text:p>
          </table:table-cell>
          <table:table-cell table:style-name="ce147" office:value-type="string">
            <text:p>0002520000000</text:p>
          </table:table-cell>
          <table:table-cell table:style-name="ce147" office:value-type="string">
            <text:p>3745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3000">
            <text:p>1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Obecně prospěšné prác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0</text:p>
          </table:table-cell>
          <table:table-cell table:style-name="ce147" office:value-type="string">
            <text:p>0002520000000</text:p>
          </table:table-cell>
          <table:table-cell table:style-name="ce147" office:value-type="string">
            <text:p>3745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7000">
            <text:p>97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Obecně prospěšné práce</text:p>
          </table:table-cell>
          <table:table-cell table:style-name="ce122" office:value-type="string">
            <text:p>Platby daní a poplatků krajům, obcím a st.fondům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0</text:p>
          </table:table-cell>
          <table:table-cell table:style-name="ce147" office:value-type="string">
            <text:p>0002520000000</text:p>
          </table:table-cell>
          <table:table-cell table:style-name="ce147" office:value-type="string">
            <text:p>3745</text:p>
          </table:table-cell>
          <table:table-cell table:style-name="ce147" office:value-type="string">
            <text:p>536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0 - Obecně prospěšné prác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20000">
            <text:p>1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Jarní a podzimní úklid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1</text:p>
          </table:table-cell>
          <table:table-cell table:style-name="ce147" office:value-type="string">
            <text:p>0002521000000</text:p>
          </table:table-cell>
          <table:table-cell table:style-name="ce147" office:value-type="string">
            <text:p>3745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70000">
            <text:p>3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Jarní a podzimní úklid</text:p>
          </table:table-cell>
          <table:table-cell table:style-name="ce122" office:value-type="string">
            <text:p>Platby daní a poplatků krajům, obcím a st.fondům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1</text:p>
          </table:table-cell>
          <table:table-cell table:style-name="ce147" office:value-type="string">
            <text:p>0002521000000</text:p>
          </table:table-cell>
          <table:table-cell table:style-name="ce147" office:value-type="string">
            <text:p>3745</text:p>
          </table:table-cell>
          <table:table-cell table:style-name="ce147" office:value-type="string">
            <text:p>536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1 - Jarní a podzimní úklid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00000">
            <text:p>4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Biologická ochrana města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2</text:p>
          </table:table-cell>
          <table:table-cell table:style-name="ce147" office:value-type="string">
            <text:p>0002522000000</text:p>
          </table:table-cell>
          <table:table-cell table:style-name="ce147" office:value-type="string">
            <text:p>374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20000">
            <text:p>42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2 - Biologická ochrana měst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20000">
            <text:p>4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Útulek pro psy</text:p>
          </table:table-cell>
          <table:table-cell table:style-name="ce122" office:value-type="string">
            <text:p>Léky a zdravotnický materiál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4</text:p>
          </table:table-cell>
          <table:table-cell table:style-name="ce147" office:value-type="string">
            <text:p>0002524000000</text:p>
          </table:table-cell>
          <table:table-cell table:style-name="ce147" office:value-type="string">
            <text:p>1014</text:p>
          </table:table-cell>
          <table:table-cell table:style-name="ce147" office:value-type="string">
            <text:p>513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80000">
            <text:p>1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Útulek pro psy</text:p>
          </table:table-cell>
          <table:table-cell table:style-name="ce122" office:value-type="string">
            <text:p>Prádlo, oděv a obuv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4</text:p>
          </table:table-cell>
          <table:table-cell table:style-name="ce147" office:value-type="string">
            <text:p>0002524000000</text:p>
          </table:table-cell>
          <table:table-cell table:style-name="ce147" office:value-type="string">
            <text:p>1014</text:p>
          </table:table-cell>
          <table:table-cell table:style-name="ce147" office:value-type="string">
            <text:p>513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">
            <text:p>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Útulek pro psy</text:p>
          </table:table-cell>
          <table:table-cell table:style-name="ce122" office:value-type="string">
            <text:p>Drobný hmotný dlouhodobý majetek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4</text:p>
          </table:table-cell>
          <table:table-cell table:style-name="ce147" office:value-type="string">
            <text:p>0002524000000</text:p>
          </table:table-cell>
          <table:table-cell table:style-name="ce147" office:value-type="string">
            <text:p>1014</text:p>
          </table:table-cell>
          <table:table-cell table:style-name="ce147" office:value-type="string">
            <text:p>513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00">
            <text:p>9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Útulek pro ps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4</text:p>
          </table:table-cell>
          <table:table-cell table:style-name="ce147" office:value-type="string">
            <text:p>0002524000000</text:p>
          </table:table-cell>
          <table:table-cell table:style-name="ce147" office:value-type="string">
            <text:p>1014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60000">
            <text:p>16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Útulek pro psy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4</text:p>
          </table:table-cell>
          <table:table-cell table:style-name="ce147" office:value-type="string">
            <text:p>0002524000000</text:p>
          </table:table-cell>
          <table:table-cell table:style-name="ce147" office:value-type="string">
            <text:p>1014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6000">
            <text:p>1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Útulek pro psy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4</text:p>
          </table:table-cell>
          <table:table-cell table:style-name="ce147" office:value-type="string">
            <text:p>0002524000000</text:p>
          </table:table-cell>
          <table:table-cell table:style-name="ce147" office:value-type="string">
            <text:p>1014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Útulek pro psy</text:p>
          </table:table-cell>
          <table:table-cell table:style-name="ce122" office:value-type="string">
            <text:p>Služby telekomunikací a radiokomunikací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4</text:p>
          </table:table-cell>
          <table:table-cell table:style-name="ce147" office:value-type="string">
            <text:p>0002524000000</text:p>
          </table:table-cell>
          <table:table-cell table:style-name="ce147" office:value-type="string">
            <text:p>1014</text:p>
          </table:table-cell>
          <table:table-cell table:style-name="ce147" office:value-type="string">
            <text:p>51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2000">
            <text:p>12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Útulek pro psy</text:p>
          </table:table-cell>
          <table:table-cell table:style-name="ce122" office:value-type="string">
            <text:p>Služby školení a vzdělávání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4</text:p>
          </table:table-cell>
          <table:table-cell table:style-name="ce147" office:value-type="string">
            <text:p>0002524000000</text:p>
          </table:table-cell>
          <table:table-cell table:style-name="ce147" office:value-type="string">
            <text:p>1014</text:p>
          </table:table-cell>
          <table:table-cell table:style-name="ce147" office:value-type="string">
            <text:p>516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">
            <text:p>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Útulek pro ps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4</text:p>
          </table:table-cell>
          <table:table-cell table:style-name="ce147" office:value-type="string">
            <text:p>0002524000000</text:p>
          </table:table-cell>
          <table:table-cell table:style-name="ce147" office:value-type="string">
            <text:p>1014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0">
            <text:p>1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Útulek pro psy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4</text:p>
          </table:table-cell>
          <table:table-cell table:style-name="ce147" office:value-type="string">
            <text:p>0002524000000</text:p>
          </table:table-cell>
          <table:table-cell table:style-name="ce147" office:value-type="string">
            <text:p>1014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15000">
            <text:p>21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4 - Útulek pro ps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850000">
            <text:p>8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Posudky a konzultac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25</text:p>
          </table:table-cell>
          <table:table-cell table:style-name="ce147" office:value-type="string">
            <text:p>0002525000000</text:p>
          </table:table-cell>
          <table:table-cell table:style-name="ce147" office:value-type="string">
            <text:p>374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30000">
            <text:p>23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5 - Posudky, konzultace a reviz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30000">
            <text:p>2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30-Kancelářské potřeb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30</text:p>
          </table:table-cell>
          <table:table-cell table:style-name="ce147" office:value-type="string">
            <text:p>0002533</text:p>
          </table:table-cell>
          <table:table-cell table:style-name="ce147" office:value-type="string">
            <text:p>000253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3 - Kancelářské potře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08"/>
          <table:table-cell table:style-name="ce124" office:value-type="string">
            <text:p>odbor životního prostředí (celkem)</text:p>
          </table:table-cell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61008000">
            <text:p>61 008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Odbor živnostenský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09" office:value-type="string">
            <text:p>V-0150-běžné výdaje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5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_0150_kancelářské potřeb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50</text:p>
          </table:table-cell>
          <table:table-cell table:style-name="ce147" office:value-type="string">
            <text:p>0002533</text:p>
          </table:table-cell>
          <table:table-cell table:style-name="ce147" office:value-type="string">
            <text:p>000253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">
            <text:p>1 5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3 - Kancelářské potře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500">
            <text:p>1 500,00</text:p>
          </table:table-cell>
          <table:table-cell table:number-columns-repeated="245"/>
        </table:table-row>
        <table:table-row table:style-name="ro13">
          <table:table-cell table:style-name="ce108"/>
          <table:table-cell table:style-name="ce124" office:value-type="string">
            <text:p>Odbor živnostenský (celkem)</text:p>
          </table:table-cell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4500">
            <text:p>4 5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Odbor dopravy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09" office:value-type="string">
            <text:p>V-0160-běžné výdaje</text:p>
          </table:table-cell>
          <table:table-cell table:style-name="ce122" office:value-type="string">
            <text:p>Výdaje na dopravní územní obslužnost</text:p>
          </table:table-cell>
          <table:table-cell table:style-name="ce136" office:value-type="string">
            <text:p>016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2221</text:p>
          </table:table-cell>
          <table:table-cell table:style-name="ce147" office:value-type="string">
            <text:p>519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5000">
            <text:p>50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60-běžné výdaje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6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">
            <text:p>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60-běžné výdaje</text:p>
          </table:table-cell>
          <table:table-cell table:style-name="ce122" office:value-type="string">
            <text:p>Poskytnuté neinvestiční příspěvky a náhrady (část)</text:p>
          </table:table-cell>
          <table:table-cell table:style-name="ce136" office:value-type="string">
            <text:p>016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9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">
            <text:p>4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51000">
            <text:p>551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60-BESIP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60</text:p>
          </table:table-cell>
          <table:table-cell table:style-name="ce147" office:value-type="string">
            <text:p>0001078</text:p>
          </table:table-cell>
          <table:table-cell table:style-name="ce147" office:value-type="string">
            <text:p>0001078000000</text:p>
          </table:table-cell>
          <table:table-cell table:style-name="ce147" office:value-type="string">
            <text:p>221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78 - BESIP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60-posudky,revize,konzultac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60</text:p>
          </table:table-cell>
          <table:table-cell table:style-name="ce147" office:value-type="string">
            <text:p>0002525</text:p>
          </table:table-cell>
          <table:table-cell table:style-name="ce147" office:value-type="string">
            <text:p>0002525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5 - Posudky, konzultace a reviz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60-kancelářské potřeb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60</text:p>
          </table:table-cell>
          <table:table-cell table:style-name="ce147" office:value-type="string">
            <text:p>0002533</text:p>
          </table:table-cell>
          <table:table-cell table:style-name="ce147" office:value-type="string">
            <text:p>000253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3 - Kancelářské potře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08"/>
          <table:table-cell table:style-name="ce124" office:value-type="string">
            <text:p>Odbor dopravy (celkem)</text:p>
          </table:table-cell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954000">
            <text:p>954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Odbor informatiky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09" office:value-type="string">
            <text:p>V-170 Telekomunikace</text:p>
          </table:table-cell>
          <table:table-cell table:style-name="ce122" office:value-type="string">
            <text:p>Služby telekomunikací a radiokomunikací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Ostatní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10000">
            <text:p>2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Ostatní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">
            <text:p>6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16000">
            <text:p>51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Digitálně technická mapa města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1081</text:p>
          </table:table-cell>
          <table:table-cell table:style-name="ce147" office:value-type="string">
            <text:p>0001081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4000">
            <text:p>6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Digitálně technická mapa města</text:p>
          </table:table-cell>
          <table:table-cell table:style-name="ce122" office:value-type="string">
            <text:p>Ostatní nákupy dlouhodobého nehmotného majetku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1081</text:p>
          </table:table-cell>
          <table:table-cell table:style-name="ce147" office:value-type="string">
            <text:p>0001081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611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40000">
            <text:p>44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81 - Digitálně technická mapa měst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04000">
            <text:p>50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Geografické informační systém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1084</text:p>
          </table:table-cell>
          <table:table-cell table:style-name="ce147" office:value-type="string">
            <text:p>0001084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51500">
            <text:p>751 5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Geografické informační systémy</text:p>
          </table:table-cell>
          <table:table-cell table:style-name="ce122" office:value-type="string">
            <text:p>Programové vybavení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1084</text:p>
          </table:table-cell>
          <table:table-cell table:style-name="ce147" office:value-type="string">
            <text:p>0001084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2900">
            <text:p>402 9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Geografické informační systémy</text:p>
          </table:table-cell>
          <table:table-cell table:style-name="ce122" office:value-type="string">
            <text:p>Programové vybavení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1084</text:p>
          </table:table-cell>
          <table:table-cell table:style-name="ce147" office:value-type="string">
            <text:p>0001084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611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19000">
            <text:p>119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84 - Geografické informační systém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273400">
            <text:p>1 273 4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IP Telefonie</text:p>
          </table:table-cell>
          <table:table-cell table:style-name="ce122" office:value-type="string">
            <text:p>Drobný hmotný dlouhodobý majetek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1085</text:p>
          </table:table-cell>
          <table:table-cell table:style-name="ce147" office:value-type="string">
            <text:p>0001085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60000">
            <text:p>16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IP Telefoni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1085</text:p>
          </table:table-cell>
          <table:table-cell table:style-name="ce147" office:value-type="string">
            <text:p>0001085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IP Telefonie</text:p>
          </table:table-cell>
          <table:table-cell table:style-name="ce122" office:value-type="string">
            <text:p>Programové vybavení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1085</text:p>
          </table:table-cell>
          <table:table-cell table:style-name="ce147" office:value-type="string">
            <text:p>0001085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611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10000">
            <text:p>5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IP Telefonie</text:p>
          </table:table-cell>
          <table:table-cell table:style-name="ce122" office:value-type="string">
            <text:p>Výpočetní technika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1085</text:p>
          </table:table-cell>
          <table:table-cell table:style-name="ce147" office:value-type="string">
            <text:p>0001085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612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78000">
            <text:p>178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85 - IP Telefoni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858000">
            <text:p>858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Kopírk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2526</text:p>
          </table:table-cell>
          <table:table-cell table:style-name="ce147" office:value-type="string">
            <text:p>0002526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0">
            <text:p>1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Kopírky</text:p>
          </table:table-cell>
          <table:table-cell table:style-name="ce122" office:value-type="string">
            <text:p>Nájemné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2526</text:p>
          </table:table-cell>
          <table:table-cell table:style-name="ce147" office:value-type="string">
            <text:p>0002526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70000">
            <text:p>8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Kopírk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2526</text:p>
          </table:table-cell>
          <table:table-cell table:style-name="ce147" office:value-type="string">
            <text:p>0002526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50000">
            <text:p>5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Kopírky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2526</text:p>
          </table:table-cell>
          <table:table-cell table:style-name="ce147" office:value-type="string">
            <text:p>0002526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6 - Kopírk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770000">
            <text:p>1 7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Programové vybavení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2527</text:p>
          </table:table-cell>
          <table:table-cell table:style-name="ce147" office:value-type="string">
            <text:p>0002527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942600">
            <text:p>2 942 6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Programové vybavení</text:p>
          </table:table-cell>
          <table:table-cell table:style-name="ce122" office:value-type="string">
            <text:p>Programové vybavení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2527</text:p>
          </table:table-cell>
          <table:table-cell table:style-name="ce147" office:value-type="string">
            <text:p>0002527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96000">
            <text:p>29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Programové vybavení</text:p>
          </table:table-cell>
          <table:table-cell table:style-name="ce122" office:value-type="string">
            <text:p>Programové vybavení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2527</text:p>
          </table:table-cell>
          <table:table-cell table:style-name="ce147" office:value-type="string">
            <text:p>0002527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611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564000">
            <text:p>4 564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7 - Programové vybaven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7802600">
            <text:p>7 802 6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výpočetní technika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2528</text:p>
          </table:table-cell>
          <table:table-cell table:style-name="ce147" office:value-type="string">
            <text:p>0002528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výpočetní technika</text:p>
          </table:table-cell>
          <table:table-cell table:style-name="ce122" office:value-type="string">
            <text:p>Drobný hmotný dlouhodobý majetek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2528</text:p>
          </table:table-cell>
          <table:table-cell table:style-name="ce147" office:value-type="string">
            <text:p>0002528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40100">
            <text:p>2 040 1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výpočetní technika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2528</text:p>
          </table:table-cell>
          <table:table-cell table:style-name="ce147" office:value-type="string">
            <text:p>0002528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26000">
            <text:p>72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výpočetní technika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2528</text:p>
          </table:table-cell>
          <table:table-cell table:style-name="ce147" office:value-type="string">
            <text:p>0002528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80000">
            <text:p>2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výpočetní technika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2528</text:p>
          </table:table-cell>
          <table:table-cell table:style-name="ce147" office:value-type="string">
            <text:p>0002528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4000">
            <text:p>10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výpočetní technika</text:p>
          </table:table-cell>
          <table:table-cell table:style-name="ce122" office:value-type="string">
            <text:p>Výpočetní technika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2528</text:p>
          </table:table-cell>
          <table:table-cell table:style-name="ce147" office:value-type="string">
            <text:p>0002528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612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99000">
            <text:p>399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8 - Výpočetní terchnik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649100">
            <text:p>3 649 1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www stránky města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2529</text:p>
          </table:table-cell>
          <table:table-cell table:style-name="ce147" office:value-type="string">
            <text:p>0002529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8000">
            <text:p>88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www stránky města</text:p>
          </table:table-cell>
          <table:table-cell table:style-name="ce122" office:value-type="string">
            <text:p>Programové vybavení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2529</text:p>
          </table:table-cell>
          <table:table-cell table:style-name="ce147" office:value-type="string">
            <text:p>0002529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2000">
            <text:p>72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9 - www stránky měst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60000">
            <text:p>16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Kancelářské potřeb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2533</text:p>
          </table:table-cell>
          <table:table-cell table:style-name="ce147" office:value-type="string">
            <text:p>000253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">
            <text:p>1 5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3 - Kancelářské potře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500">
            <text:p>1 5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Areál Krnovská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7836</text:p>
          </table:table-cell>
          <table:table-cell table:style-name="ce147" office:value-type="string">
            <text:p>0007836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10000">
            <text:p>6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70 Areál Krnovská</text:p>
          </table:table-cell>
          <table:table-cell table:style-name="ce122" office:value-type="string">
            <text:p>Výpočetní technika</text:p>
          </table:table-cell>
          <table:table-cell table:style-name="ce136" office:value-type="string">
            <text:p>0170</text:p>
          </table:table-cell>
          <table:table-cell table:style-name="ce147" office:value-type="string">
            <text:p>0007836</text:p>
          </table:table-cell>
          <table:table-cell table:style-name="ce147" office:value-type="string">
            <text:p>0007836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612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58000">
            <text:p>458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7836 - Akce Krnovská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068000">
            <text:p>1 068 000,00</text:p>
          </table:table-cell>
          <table:table-cell table:number-columns-repeated="245"/>
        </table:table-row>
        <table:table-row table:style-name="ro13">
          <table:table-cell table:style-name="ce108"/>
          <table:table-cell table:style-name="ce124" office:value-type="string">
            <text:p>Odbor informatiky (celkem)</text:p>
          </table:table-cell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17602600">
            <text:p>17 602 6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Odbor právní a organizační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09" office:value-type="string">
            <text:p>V-180-běžné výdaj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8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0">
            <text:p>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180-běžné výdaje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8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">
            <text:p>8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180-běžné výdaje</text:p>
          </table:table-cell>
          <table:table-cell table:style-name="ce122" office:value-type="string">
            <text:p>Platby daní a poplatků státnímu rozpočtu</text:p>
          </table:table-cell>
          <table:table-cell table:style-name="ce136" office:value-type="string">
            <text:p>018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3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88000">
            <text:p>188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80-konzultační, poradenské a právní služby</text:p>
          </table:table-cell>
          <table:table-cell table:style-name="ce122" office:value-type="string">
            <text:p>Konzultační, poradenské a právní služby</text:p>
          </table:table-cell>
          <table:table-cell table:style-name="ce136" office:value-type="string">
            <text:p>0180</text:p>
          </table:table-cell>
          <table:table-cell table:style-name="ce147" office:value-type="string">
            <text:p>0002525</text:p>
          </table:table-cell>
          <table:table-cell table:style-name="ce147" office:value-type="string">
            <text:p>0002525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20000">
            <text:p>12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5 - Posudky, konzultace a reviz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20000">
            <text:p>1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80-kancelářské potřeb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80</text:p>
          </table:table-cell>
          <table:table-cell table:style-name="ce147" office:value-type="string">
            <text:p>0002533</text:p>
          </table:table-cell>
          <table:table-cell table:style-name="ce147" office:value-type="string">
            <text:p>000253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">
            <text:p>2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3 - Kancelářské potře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000">
            <text:p>2 000,00</text:p>
          </table:table-cell>
          <table:table-cell table:number-columns-repeated="245"/>
        </table:table-row>
        <table:table-row table:style-name="ro13">
          <table:table-cell table:style-name="ce108"/>
          <table:table-cell table:style-name="ce124" office:value-type="string">
            <text:p>Odbor právní a organizační (celkem)</text:p>
          </table:table-cell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310000">
            <text:p>310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Kancelář tajemníka 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11" office:value-type="string">
            <text:p>Kancelář tajemníka - hospodářská správa</text:p>
          </table:table-cell>
          <table:table-cell table:style-name="ce128" table:number-columns-repeated="2"/>
          <table:table-cell table:style-name="ce153" table:number-columns-repeated="7"/>
          <table:table-cell table:style-name="ce178"/>
          <table:table-cell table:number-columns-repeated="245"/>
        </table:table-row>
        <table:table-row table:style-name="ro13">
          <table:table-cell table:style-name="ce109" office:value-type="string">
            <text:p>V- 0191 - Nákup a opravy um. hist. předmětů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0000">
            <text:p>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 0191 - Nákup a opravy um. hist. předmětů</text:p>
          </table:table-cell>
          <table:table-cell table:style-name="ce122" office:value-type="string">
            <text:p>Nákup uměleckých předmětů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7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30000">
            <text:p>1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zastupitelé</text:p>
          </table:table-cell>
          <table:table-cell table:style-name="ce122" office:value-type="string">
            <text:p>Knihy, učební pomůcky a tisk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3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zastupitelé</text:p>
          </table:table-cell>
          <table:table-cell table:style-name="ce122" office:value-type="string">
            <text:p>Drobný hmotný dlouhodobý majetek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3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zastupitelé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zastupitelé</text:p>
          </table:table-cell>
          <table:table-cell table:style-name="ce122" office:value-type="string">
            <text:p>Služby telekomunikací a radiokomunikací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zastupitelé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zastupitelé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zastupitelé</text:p>
          </table:table-cell>
          <table:table-cell table:style-name="ce122" office:value-type="string">
            <text:p>Cestovné (tuzemské i zahraniční)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61" office:value-type="string">
            <text:p>0002555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7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zastupitelé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0">
            <text:p>1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zastupitelé</text:p>
          </table:table-cell>
          <table:table-cell table:style-name="ce122" office:value-type="string">
            <text:p>Platby daní a poplatků státnímu rozpočtu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3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HS</text:p>
          </table:table-cell>
          <table:table-cell table:style-name="ce122" office:value-type="string">
            <text:p>Potraviny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">
            <text:p>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HS</text:p>
          </table:table-cell>
          <table:table-cell table:style-name="ce122" office:value-type="string">
            <text:p>Ochranné pomůcky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HS</text:p>
          </table:table-cell>
          <table:table-cell table:style-name="ce122" office:value-type="string">
            <text:p>Prádlo, oděv a obuv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0">
            <text:p>6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HS</text:p>
          </table:table-cell>
          <table:table-cell table:style-name="ce122" office:value-type="string">
            <text:p>Knihy, učební pomůcky a tisk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0">
            <text:p>3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HS</text:p>
          </table:table-cell>
          <table:table-cell table:style-name="ce122" office:value-type="string">
            <text:p>Drobný hmotný dlouhodobý majetek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0000">
            <text:p>9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HS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400000">
            <text:p>1 4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HS</text:p>
          </table:table-cell>
          <table:table-cell table:style-name="ce122" office:value-type="string">
            <text:p>Služby telekomunikací a radiokomunikací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00">
            <text:p>1 5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HS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00000">
            <text:p>7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HS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50000">
            <text:p>2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HS</text:p>
          </table:table-cell>
          <table:table-cell table:style-name="ce122" office:value-type="string">
            <text:p>Cestovné (tuzemské i zahraniční)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61" office:value-type="string">
            <text:p>0002555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0000">
            <text:p>9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HS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">
            <text:p>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 0191 - Leasing_aut</text:p>
          </table:table-cell>
          <table:table-cell table:style-name="ce122" office:value-type="string">
            <text:p>Nájemné za nájem s právem koupě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8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55000">
            <text:p>35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HS</text:p>
          </table:table-cell>
          <table:table-cell table:style-name="ce122" office:value-type="string">
            <text:p>Platby daní a poplatků státnímu rozpočtu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3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">
            <text:p>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HS</text:p>
          </table:table-cell>
          <table:table-cell table:style-name="ce122" office:value-type="string">
            <text:p>Stroje, přístroje a zařízení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612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700000">
            <text:p>1 7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Výdaje - HS</text:p>
          </table:table-cell>
          <table:table-cell table:style-name="ce122" office:value-type="string">
            <text:p>Dopravní prostředky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612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100000">
            <text:p>1 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-Všeobecně prospěšné práce - stravenk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1089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625">
            <text:p>9 625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0290625">
            <text:p>10 290 625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Nákup ostatních služeb - stravenk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1089</text:p>
          </table:table-cell>
          <table:table-cell table:style-name="ce147" office:value-type="string">
            <text:p>0001089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750000">
            <text:p>2 7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89 - Stravenk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750000">
            <text:p>2 7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Autoprovoz (včetně motorek)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Autoprovoz (včetně motorek)</text:p>
          </table:table-cell>
          <table:table-cell table:style-name="ce122" office:value-type="string">
            <text:p>Pohonné hmoty a maziva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5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Autoprovoz (včetně motorek)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0000">
            <text:p>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Autoprovoz (včetně motorek)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Autoprovoz (včetně motorek)</text:p>
          </table:table-cell>
          <table:table-cell table:style-name="ce122" office:value-type="string">
            <text:p>Ostatní nákupy j.n.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17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Autoprovoz (včetně motorek)</text:p>
          </table:table-cell>
          <table:table-cell table:style-name="ce122" office:value-type="string">
            <text:p>Platby daní a poplatků státnímu rozpočtu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3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Autoprovoz (včetně motorek)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000">
            <text:p>9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Autoprovoz (včetně motorek)</text:p>
          </table:table-cell>
          <table:table-cell table:style-name="ce122" office:value-type="string">
            <text:p>Pohonné hmoty a maziva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5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00">
            <text:p>6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Autoprovoz (včetně motorek)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0000">
            <text:p>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Autoprovoz (včetně motorek)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Autoprovoz (včetně motorek)</text:p>
          </table:table-cell>
          <table:table-cell table:style-name="ce122" office:value-type="string">
            <text:p>Ostatní nákupy j.n.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Autoprovoz (včetně motorek)</text:p>
          </table:table-cell>
          <table:table-cell table:style-name="ce122" office:value-type="string">
            <text:p>Platby daní a poplatků státnímu rozpočtu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2512</text:p>
          </table:table-cell>
          <table:table-cell table:style-name="ce147" office:value-type="string">
            <text:p>0002512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3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2000">
            <text:p>12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12 - Autoprovoz (včetně motorek)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502000">
            <text:p>1 502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Posudky, konzultace, revize</text:p>
          </table:table-cell>
          <table:table-cell table:style-name="ce122" office:value-type="string">
            <text:p>Konzultační, poradenské a právní služby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2525</text:p>
          </table:table-cell>
          <table:table-cell table:style-name="ce147" office:value-type="string">
            <text:p>0002525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5 - Posudky, konzultace a reviz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Kancelářské potřeb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2533</text:p>
          </table:table-cell>
          <table:table-cell table:style-name="ce147" office:value-type="string">
            <text:p>000253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50000">
            <text:p>9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3 - Kancelářské potře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950000">
            <text:p>9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Tajemník - reprefond, dary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2956</text:p>
          </table:table-cell>
          <table:table-cell table:style-name="ce147" office:value-type="string">
            <text:p>0002956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1 Tajemník - reprefond, dary</text:p>
          </table:table-cell>
          <table:table-cell table:style-name="ce122" office:value-type="string">
            <text:p>Věcné dary</text:p>
          </table:table-cell>
          <table:table-cell table:style-name="ce136" office:value-type="string">
            <text:p>0191</text:p>
          </table:table-cell>
          <table:table-cell table:style-name="ce147" office:value-type="string">
            <text:p>0002956</text:p>
          </table:table-cell>
          <table:table-cell table:style-name="ce147" office:value-type="string">
            <text:p>0002956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9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956 - tajemník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Kancelář tajemníka - hospodářská správa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15572625">
            <text:p>15 572 625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7"/>
          <table:table-cell table:number-columns-repeated="245"/>
        </table:table-row>
        <table:table-row table:style-name="ro13">
          <table:table-cell table:style-name="ce111" office:value-type="string">
            <text:p>odděl. person. a mzdové</text:p>
          </table:table-cell>
          <table:table-cell table:style-name="ce128" table:number-columns-repeated="2"/>
          <table:table-cell table:style-name="ce153" table:number-columns-repeated="7"/>
          <table:table-cell table:style-name="ce178"/>
          <table:table-cell table:number-columns-repeated="245"/>
        </table:table-row>
        <table:table-row table:style-name="ro13">
          <table:table-cell table:style-name="ce109" office:value-type="string">
            <text:p>V-0192 ostatní povinné pojistné hrazené zaměstnav.</text:p>
          </table:table-cell>
          <table:table-cell table:style-name="ce122" office:value-type="string">
            <text:p>Povinné pojistné na úrazové pojištění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038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80000">
            <text:p>4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služby, školení, vzdělávání</text:p>
          </table:table-cell>
          <table:table-cell table:style-name="ce122" office:value-type="string">
            <text:p>Služby školení a vzdělávání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800000">
            <text:p>1 8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reprefond pers. a mzdov.odd.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">
            <text:p>6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286000">
            <text:p>2 28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závodní preventivní péč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12</text:p>
          </table:table-cell>
          <table:table-cell table:style-name="ce147" office:value-type="string">
            <text:p>0001012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500">
            <text:p>4 5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závodní preventivní péč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12</text:p>
          </table:table-cell>
          <table:table-cell table:style-name="ce147" office:value-type="string">
            <text:p>0001012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0000">
            <text:p>7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12 - Závodní preventivní péč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74500">
            <text:p>74 5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správa bytů a nebytů OOV</text:p>
          </table:table-cell>
          <table:table-cell table:style-name="ce122" office:value-type="string">
            <text:p>Ostatní osobní výdaje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2</text:p>
          </table:table-cell>
          <table:table-cell table:style-name="ce147" office:value-type="string">
            <text:p>502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23600">
            <text:p>423 6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správa bytů a nebytů OOV</text:p>
          </table:table-cell>
          <table:table-cell table:style-name="ce122" office:value-type="string">
            <text:p>Povinné poj.na soc.zab.a přísp.na st.pol.zaměstnan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2</text:p>
          </table:table-cell>
          <table:table-cell table:style-name="ce147" office:value-type="string">
            <text:p>50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10136">
            <text:p>110 136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správa bytů a nebytů OOV</text:p>
          </table:table-cell>
          <table:table-cell table:style-name="ce122" office:value-type="string">
            <text:p>Povinné poj.na veřejné zdravotní pojištění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35</text:p>
          </table:table-cell>
          <table:table-cell table:style-name="ce147" office:value-type="string">
            <text:p>0001035000000</text:p>
          </table:table-cell>
          <table:table-cell table:style-name="ce147" office:value-type="string">
            <text:p>3612</text:p>
          </table:table-cell>
          <table:table-cell table:style-name="ce147" office:value-type="string">
            <text:p>503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8124">
            <text:p>38 124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35 - Správa majetku - byty, nebyt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71860">
            <text:p>571 86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odměny členů zastupitelstva</text:p>
          </table:table-cell>
          <table:table-cell table:style-name="ce122" office:value-type="string">
            <text:p>Odměny členů zastupitelstva obcí a krajů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86</text:p>
          </table:table-cell>
          <table:table-cell table:style-name="ce147" office:value-type="string">
            <text:p>0001086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02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400000">
            <text:p>4 4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odměny členů zastupitelstva</text:p>
          </table:table-cell>
          <table:table-cell table:style-name="ce122" office:value-type="string">
            <text:p>Povinné poj.na soc.zab.a přísp.na st.pol.zaměstnan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86</text:p>
          </table:table-cell>
          <table:table-cell table:style-name="ce147" office:value-type="string">
            <text:p>0001086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0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20000">
            <text:p>6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odměny členů zastupitelstva</text:p>
          </table:table-cell>
          <table:table-cell table:style-name="ce122" office:value-type="string">
            <text:p>Povinné poj.na veřejné zdravotní pojištění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86</text:p>
          </table:table-cell>
          <table:table-cell table:style-name="ce147" office:value-type="string">
            <text:p>0001086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03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20000">
            <text:p>42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86 - odměny členů zastupitelstev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440000">
            <text:p>5 4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ostatní platy (refundace platů jiným org.)</text:p>
          </table:table-cell>
          <table:table-cell table:style-name="ce122" office:value-type="string">
            <text:p>Ostatní platy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87</text:p>
          </table:table-cell>
          <table:table-cell table:style-name="ce147" office:value-type="string">
            <text:p>0001087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01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ostatní platy (refundace platů jiným org.)</text:p>
          </table:table-cell>
          <table:table-cell table:style-name="ce122" office:value-type="string">
            <text:p>Ostatní povinné pojistné placené zaměstnavatelem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87</text:p>
          </table:table-cell>
          <table:table-cell table:style-name="ce147" office:value-type="string">
            <text:p>0001087000000</text:p>
          </table:table-cell>
          <table:table-cell table:style-name="ce147" office:value-type="string">
            <text:p>6112</text:p>
          </table:table-cell>
          <table:table-cell table:style-name="ce147" office:value-type="string">
            <text:p>50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4000">
            <text:p>34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87 - ostatní platy (refundace jiným organizací)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34000">
            <text:p>13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sociální fond - ostatní položky</text:p>
          </table:table-cell>
          <table:table-cell table:style-name="ce122" office:value-type="string">
            <text:p>Povinné poj.na soc.zab.a přísp.na st.pol.zaměstnan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88</text:p>
          </table:table-cell>
          <table:table-cell table:style-name="ce147" office:value-type="string">
            <text:p>0001088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0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6</text:p>
          </table:table-cell>
          <table:table-cell table:style-name="ce147" office:value-type="string">
            <text:p>10</text:p>
          </table:table-cell>
          <table:table-cell table:style-name="ce169" office:value-type="float" office:value="149000">
            <text:p>149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sociální fond - ostatní položky</text:p>
          </table:table-cell>
          <table:table-cell table:style-name="ce122" office:value-type="string">
            <text:p>Povinné poj.na veřejné zdravotní pojištění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88</text:p>
          </table:table-cell>
          <table:table-cell table:style-name="ce147" office:value-type="string">
            <text:p>0001088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03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6</text:p>
          </table:table-cell>
          <table:table-cell table:style-name="ce147" office:value-type="string">
            <text:p>10</text:p>
          </table:table-cell>
          <table:table-cell table:style-name="ce169" office:value-type="float" office:value="53640">
            <text:p>53 64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sociální fond - ostatní položk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88</text:p>
          </table:table-cell>
          <table:table-cell table:style-name="ce147" office:value-type="string">
            <text:p>0001088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6</text:p>
          </table:table-cell>
          <table:table-cell table:style-name="ce147" office:value-type="string">
            <text:p>10</text:p>
          </table:table-cell>
          <table:table-cell table:style-name="ce169" office:value-type="float" office:value="70000">
            <text:p>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sociální fond - ostatní položky</text:p>
          </table:table-cell>
          <table:table-cell table:style-name="ce122" office:value-type="string">
            <text:p>Ostatní neinvestiční transfery obyvatelstvu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88</text:p>
          </table:table-cell>
          <table:table-cell table:style-name="ce147" office:value-type="string">
            <text:p>0001088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49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6</text:p>
          </table:table-cell>
          <table:table-cell table:style-name="ce147" office:value-type="string">
            <text:p>10</text:p>
          </table:table-cell>
          <table:table-cell table:style-name="ce169" office:value-type="float" office:value="596000">
            <text:p>59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sociální fond - ostatní položky</text:p>
          </table:table-cell>
          <table:table-cell table:style-name="ce122" office:value-type="string">
            <text:p>Ostatní neinvestiční transfery obyvatelstvu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88</text:p>
          </table:table-cell>
          <table:table-cell table:style-name="ce147" office:value-type="string">
            <text:p>00010880001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49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6</text:p>
          </table:table-cell>
          <table:table-cell table:style-name="ce147" office:value-type="string">
            <text:p>10</text:p>
          </table:table-cell>
          <table:table-cell table:style-name="ce169" office:value-type="float" office:value="25000">
            <text:p>2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88 - sociální fond - ostatn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893640">
            <text:p>893 64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sociální fond - stravenk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89</text:p>
          </table:table-cell>
          <table:table-cell table:style-name="ce147" office:value-type="string">
            <text:p>0001089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6</text:p>
          </table:table-cell>
          <table:table-cell table:style-name="ce147" office:value-type="string">
            <text:p>10</text:p>
          </table:table-cell>
          <table:table-cell table:style-name="ce169" office:value-type="float" office:value="9625">
            <text:p>9 625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sociální fond - stravenky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89</text:p>
          </table:table-cell>
          <table:table-cell table:style-name="ce147" office:value-type="string">
            <text:p>0001089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6</text:p>
          </table:table-cell>
          <table:table-cell table:style-name="ce147" office:value-type="string">
            <text:p>10</text:p>
          </table:table-cell>
          <table:table-cell table:style-name="ce169" office:value-type="float" office:value="2220400">
            <text:p>2 220 4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89 - Stravenk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230025">
            <text:p>2 230 025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sociální fond - ošatné</text:p>
          </table:table-cell>
          <table:table-cell table:style-name="ce122" office:value-type="string">
            <text:p>Povinné poj.na veřejné zdravotní pojištění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1</text:p>
          </table:table-cell>
          <table:table-cell table:style-name="ce147" office:value-type="string">
            <text:p>0001091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03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6</text:p>
          </table:table-cell>
          <table:table-cell table:style-name="ce147" office:value-type="string">
            <text:p>10</text:p>
          </table:table-cell>
          <table:table-cell table:style-name="ce169" office:value-type="float" office:value="111200">
            <text:p>111 2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sociální fond - ošatné</text:p>
          </table:table-cell>
          <table:table-cell table:style-name="ce122" office:value-type="string">
            <text:p>Potraviny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1</text:p>
          </table:table-cell>
          <table:table-cell table:style-name="ce147" office:value-type="string">
            <text:p>0001091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6</text:p>
          </table:table-cell>
          <table:table-cell table:style-name="ce147" office:value-type="string">
            <text:p>10</text:p>
          </table:table-cell>
          <table:table-cell table:style-name="ce169" office:value-type="float" office:value="309000">
            <text:p>309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sociální fond - ošatné</text:p>
          </table:table-cell>
          <table:table-cell table:style-name="ce122" office:value-type="string">
            <text:p>Ostatní nákupy j.n.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1</text:p>
          </table:table-cell>
          <table:table-cell table:style-name="ce147" office:value-type="string">
            <text:p>0001091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6</text:p>
          </table:table-cell>
          <table:table-cell table:style-name="ce147" office:value-type="string">
            <text:p>10</text:p>
          </table:table-cell>
          <table:table-cell table:style-name="ce169" office:value-type="float" office:value="1236100">
            <text:p>1 236 1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91 - Sociální fond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656300">
            <text:p>1 656 3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ošatné - matrika</text:p>
          </table:table-cell>
          <table:table-cell table:style-name="ce122" office:value-type="string">
            <text:p>Povinné poj.na soc.zab.a přísp.na st.pol.zaměstnan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2</text:p>
          </table:table-cell>
          <table:table-cell table:style-name="ce147" office:value-type="string">
            <text:p>0001092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0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325">
            <text:p>7 325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ošatné - matrika</text:p>
          </table:table-cell>
          <table:table-cell table:style-name="ce122" office:value-type="string">
            <text:p>Povinné poj.na veřejné zdravotní pojištění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2</text:p>
          </table:table-cell>
          <table:table-cell table:style-name="ce147" office:value-type="string">
            <text:p>0001092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03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640">
            <text:p>2 64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ošatné - matrika</text:p>
          </table:table-cell>
          <table:table-cell table:style-name="ce122" office:value-type="string">
            <text:p>Ostatní nákupy j.n.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2</text:p>
          </table:table-cell>
          <table:table-cell table:style-name="ce147" office:value-type="string">
            <text:p>0001092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9300">
            <text:p>29 3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92 - Ošatné <text:s/>matrik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9265">
            <text:p>39 265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ošatné - svatby</text:p>
          </table:table-cell>
          <table:table-cell table:style-name="ce122" office:value-type="string">
            <text:p>Povinné poj.na soc.zab.a přísp.na st.pol.zaměstnan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3</text:p>
          </table:table-cell>
          <table:table-cell table:style-name="ce147" office:value-type="string">
            <text:p>000109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0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800">
            <text:p>20 8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ošatné - svatby</text:p>
          </table:table-cell>
          <table:table-cell table:style-name="ce122" office:value-type="string">
            <text:p>Povinné poj.na veřejné zdravotní pojištění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3</text:p>
          </table:table-cell>
          <table:table-cell table:style-name="ce147" office:value-type="string">
            <text:p>000109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03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500">
            <text:p>7 5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ošatné - svatby</text:p>
          </table:table-cell>
          <table:table-cell table:style-name="ce122" office:value-type="string">
            <text:p>Ostatní nákupy j.n.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3</text:p>
          </table:table-cell>
          <table:table-cell table:style-name="ce147" office:value-type="string">
            <text:p>000109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3100">
            <text:p>83 1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93 - Ošatné svat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11400">
            <text:p>111 4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ostatní osobní výdaje</text:p>
          </table:table-cell>
          <table:table-cell table:style-name="ce122" office:value-type="string">
            <text:p>Ostatní osobní výdaje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4</text:p>
          </table:table-cell>
          <table:table-cell table:style-name="ce147" office:value-type="string">
            <text:p>0001094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02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70000">
            <text:p>4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ostatní osobní výdaje</text:p>
          </table:table-cell>
          <table:table-cell table:style-name="ce122" office:value-type="string">
            <text:p>Povinné poj.na soc.zab.a přísp.na st.pol.zaměstnan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4</text:p>
          </table:table-cell>
          <table:table-cell table:style-name="ce147" office:value-type="string">
            <text:p>0001094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0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10800">
            <text:p>110 8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ostatní osobní výdaje</text:p>
          </table:table-cell>
          <table:table-cell table:style-name="ce122" office:value-type="string">
            <text:p>Povinné poj.na veřejné zdravotní pojištění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4</text:p>
          </table:table-cell>
          <table:table-cell table:style-name="ce147" office:value-type="string">
            <text:p>0001094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03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8100">
            <text:p>38 1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94 - ostatní osobní výdaj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618900">
            <text:p>618 9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strategický plán rozvoje SMO-vzdělávání</text:p>
          </table:table-cell>
          <table:table-cell table:style-name="ce122" office:value-type="string">
            <text:p>Služby školení a vzdělávání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5</text:p>
          </table:table-cell>
          <table:table-cell table:style-name="ce147" office:value-type="string">
            <text:p>0001095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522000">
            <text:p>2 522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95 - strategický plán vzděláván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522000">
            <text:p>2 522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platy zaměstnanců</text:p>
          </table:table-cell>
          <table:table-cell table:style-name="ce122" office:value-type="string">
            <text:p>Platy zaměstnanců v pracovním poměru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6</text:p>
          </table:table-cell>
          <table:table-cell table:style-name="ce147" office:value-type="string">
            <text:p>0001096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01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7000000">
            <text:p>87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platy zaměstnanců</text:p>
          </table:table-cell>
          <table:table-cell table:style-name="ce122" office:value-type="string">
            <text:p>Povinné poj.na soc.zab.a přísp.na st.pol.zaměstnan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6</text:p>
          </table:table-cell>
          <table:table-cell table:style-name="ce147" office:value-type="string">
            <text:p>0001096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0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2620000">
            <text:p>22 6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platy zaměstnanců</text:p>
          </table:table-cell>
          <table:table-cell table:style-name="ce122" office:value-type="string">
            <text:p>Povinné poj.na veřejné zdravotní pojištění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6</text:p>
          </table:table-cell>
          <table:table-cell table:style-name="ce147" office:value-type="string">
            <text:p>0001096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03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830000">
            <text:p>7 83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96 - platy zaměstnanců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17450000">
            <text:p>117 4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OOV - MIC průvodcování</text:p>
          </table:table-cell>
          <table:table-cell table:style-name="ce122" office:value-type="string">
            <text:p>Ostatní osobní výdaje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097</text:p>
          </table:table-cell>
          <table:table-cell table:style-name="ce147" office:value-type="string">
            <text:p>0001097000000</text:p>
          </table:table-cell>
          <table:table-cell table:style-name="ce147" office:value-type="string">
            <text:p>2143</text:p>
          </table:table-cell>
          <table:table-cell table:style-name="ce147" office:value-type="string">
            <text:p>502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5000">
            <text:p>45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97 - OOV MIC průvodcován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5000">
            <text:p>4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sociální fond - penzijní připojištění</text:p>
          </table:table-cell>
          <table:table-cell table:style-name="ce122" office:value-type="string">
            <text:p>Ostatní neinvestiční transfery obyvatelstvu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1106</text:p>
          </table:table-cell>
          <table:table-cell table:style-name="ce147" office:value-type="string">
            <text:p>0001106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49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6</text:p>
          </table:table-cell>
          <table:table-cell table:style-name="ce147" office:value-type="string">
            <text:p>10</text:p>
          </table:table-cell>
          <table:table-cell table:style-name="ce169" office:value-type="float" office:value="720000">
            <text:p>72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106 - Sociální fond - penzijní pojištěn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720000">
            <text:p>7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JSDH Kylešovice OOV</text:p>
          </table:table-cell>
          <table:table-cell table:style-name="ce122" office:value-type="string">
            <text:p>Ostatní osobní výdaje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2450</text:p>
          </table:table-cell>
          <table:table-cell table:style-name="ce147" office:value-type="string">
            <text:p>000245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02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20000">
            <text:p>4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JSDH Kylešovice OOV</text:p>
          </table:table-cell>
          <table:table-cell table:style-name="ce122" office:value-type="string">
            <text:p>Povinné poj.na soc.zab.a přísp.na st.pol.zaměstnan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2450</text:p>
          </table:table-cell>
          <table:table-cell table:style-name="ce147" office:value-type="string">
            <text:p>000245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0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9200">
            <text:p>109 2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JSDH Kylešovice OOV</text:p>
          </table:table-cell>
          <table:table-cell table:style-name="ce122" office:value-type="string">
            <text:p>Povinné poj.na veřejné zdravotní pojištění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2450</text:p>
          </table:table-cell>
          <table:table-cell table:style-name="ce147" office:value-type="string">
            <text:p>000245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03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7800">
            <text:p>37 8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450 - JSDH Opava Kylešovic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67000">
            <text:p>567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kluby důchodců OOV</text:p>
          </table:table-cell>
          <table:table-cell table:style-name="ce122" office:value-type="string">
            <text:p>Ostatní osobní výdaje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2505</text:p>
          </table:table-cell>
          <table:table-cell table:style-name="ce147" office:value-type="string">
            <text:p>000250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02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40000">
            <text:p>2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kluby důchodců OOV</text:p>
          </table:table-cell>
          <table:table-cell table:style-name="ce122" office:value-type="string">
            <text:p>Povinné poj.na soc.zab.a přísp.na st.pol.zaměstnan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2505</text:p>
          </table:table-cell>
          <table:table-cell table:style-name="ce147" office:value-type="string">
            <text:p>000250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0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3000">
            <text:p>6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kluby důchodců OOV</text:p>
          </table:table-cell>
          <table:table-cell table:style-name="ce122" office:value-type="string">
            <text:p>Povinné poj.na veřejné zdravotní pojištění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2505</text:p>
          </table:table-cell>
          <table:table-cell table:style-name="ce147" office:value-type="string">
            <text:p>0002505000000</text:p>
          </table:table-cell>
          <table:table-cell table:style-name="ce147" office:value-type="string">
            <text:p>4359</text:p>
          </table:table-cell>
          <table:table-cell table:style-name="ce147" office:value-type="string">
            <text:p>503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2000">
            <text:p>22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05 - Kluby důchodců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25000">
            <text:p>32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útulek pro psy OOV</text:p>
          </table:table-cell>
          <table:table-cell table:style-name="ce122" office:value-type="string">
            <text:p>Ostatní osobní výdaje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2524</text:p>
          </table:table-cell>
          <table:table-cell table:style-name="ce147" office:value-type="string">
            <text:p>0002524000000</text:p>
          </table:table-cell>
          <table:table-cell table:style-name="ce147" office:value-type="string">
            <text:p>1014</text:p>
          </table:table-cell>
          <table:table-cell table:style-name="ce147" office:value-type="string">
            <text:p>502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28880">
            <text:p>328 88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útulek pro psy OOV</text:p>
          </table:table-cell>
          <table:table-cell table:style-name="ce122" office:value-type="string">
            <text:p>Povinné poj.na soc.zab.a přísp.na st.pol.zaměstnan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2524</text:p>
          </table:table-cell>
          <table:table-cell table:style-name="ce147" office:value-type="string">
            <text:p>0002524000000</text:p>
          </table:table-cell>
          <table:table-cell table:style-name="ce147" office:value-type="string">
            <text:p>1014</text:p>
          </table:table-cell>
          <table:table-cell table:style-name="ce147" office:value-type="string">
            <text:p>50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5510">
            <text:p>85 51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útulek pro psy OOV</text:p>
          </table:table-cell>
          <table:table-cell table:style-name="ce122" office:value-type="string">
            <text:p>Povinné poj.na veřejné zdravotní pojištění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2524</text:p>
          </table:table-cell>
          <table:table-cell table:style-name="ce147" office:value-type="string">
            <text:p>0002524000000</text:p>
          </table:table-cell>
          <table:table-cell table:style-name="ce147" office:value-type="string">
            <text:p>1014</text:p>
          </table:table-cell>
          <table:table-cell table:style-name="ce147" office:value-type="string">
            <text:p>503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9610">
            <text:p>29 61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4 - Útulek pro ps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44000">
            <text:p>44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2 posudky, konzultace a revize</text:p>
          </table:table-cell>
          <table:table-cell table:style-name="ce122" office:value-type="string">
            <text:p>Konzultační, poradenské a právní služby</text:p>
          </table:table-cell>
          <table:table-cell table:style-name="ce136" office:value-type="string">
            <text:p>0192</text:p>
          </table:table-cell>
          <table:table-cell table:style-name="ce147" office:value-type="string">
            <text:p>0002525</text:p>
          </table:table-cell>
          <table:table-cell table:style-name="ce147" office:value-type="string">
            <text:p>0002525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25 - Posudky, konzultace a revize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odděl. person. a mzdové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136178890">
            <text:p>136 178 89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7"/>
          <table:table-cell table:number-columns-repeated="245"/>
        </table:table-row>
        <table:table-row table:style-name="ro13">
          <table:table-cell table:style-name="ce111" office:value-type="string">
            <text:p>odd. havarijního a krizového řízení</text:p>
          </table:table-cell>
          <table:table-cell table:style-name="ce128" table:number-columns-repeated="2"/>
          <table:table-cell table:style-name="ce153" table:number-columns-repeated="7"/>
          <table:table-cell table:style-name="ce178"/>
          <table:table-cell table:number-columns-repeated="245"/>
        </table:table-row>
        <table:table-row table:style-name="ro13">
          <table:table-cell table:style-name="ce109" office:value-type="string">
            <text:p>V-0193-výdaje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212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3-výdaj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521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43000">
            <text:p>14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3-výdaje</text:p>
          </table:table-cell>
          <table:table-cell table:style-name="ce122" office:value-type="string">
            <text:p>Léky a zdravotnický materiál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3-výdaje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76000">
            <text:p>17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3-soutěž o cenu primátora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2519</text:p>
          </table:table-cell>
          <table:table-cell table:style-name="ce147" office:value-type="string">
            <text:p>0002519000000</text:p>
          </table:table-cell>
          <table:table-cell table:style-name="ce147" office:value-type="string">
            <text:p>5519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3-soutěž o cenu primátora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2519</text:p>
          </table:table-cell>
          <table:table-cell table:style-name="ce147" office:value-type="string">
            <text:p>0002519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19 - Soutěž o cenu primátor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30000">
            <text:p>1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3-JSDH-zřizuje obec</text:p>
          </table:table-cell>
          <table:table-cell table:style-name="ce122" office:value-type="string">
            <text:p>Ostatní platy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2530</text:p>
          </table:table-cell>
          <table:table-cell table:style-name="ce147" office:value-type="string">
            <text:p>000253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01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">
            <text:p>1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3-JSDH-zřizuje obec</text:p>
          </table:table-cell>
          <table:table-cell table:style-name="ce122" office:value-type="string">
            <text:p>Ostatní povinné pojistné placené zaměstnavatelem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2530</text:p>
          </table:table-cell>
          <table:table-cell table:style-name="ce147" office:value-type="string">
            <text:p>000253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0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">
            <text:p>4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3-JSDH-zřizuje obec</text:p>
          </table:table-cell>
          <table:table-cell table:style-name="ce122" office:value-type="string">
            <text:p>Potraviny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2530</text:p>
          </table:table-cell>
          <table:table-cell table:style-name="ce147" office:value-type="string">
            <text:p>000253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13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3-JSDH-zřizuje obec</text:p>
          </table:table-cell>
          <table:table-cell table:style-name="ce122" office:value-type="string">
            <text:p>Drobný hmotný dlouhodobý majetek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2530</text:p>
          </table:table-cell>
          <table:table-cell table:style-name="ce147" office:value-type="string">
            <text:p>000253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13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98000">
            <text:p>198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3-JSDH-zřizuje obec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2530</text:p>
          </table:table-cell>
          <table:table-cell table:style-name="ce147" office:value-type="string">
            <text:p>000253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">
            <text:p>1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3-JSDH-zřizuje obec</text:p>
          </table:table-cell>
          <table:table-cell table:style-name="ce122" office:value-type="string">
            <text:p>Pohonné hmoty a maziva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2530</text:p>
          </table:table-cell>
          <table:table-cell table:style-name="ce147" office:value-type="string">
            <text:p>000253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15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3-JSDH-zřizuje obec</text:p>
          </table:table-cell>
          <table:table-cell table:style-name="ce122" office:value-type="string">
            <text:p>Služby telekomunikací a radiokomunikací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2530</text:p>
          </table:table-cell>
          <table:table-cell table:style-name="ce147" office:value-type="string">
            <text:p>000253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1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3-JSDH-zřizuje obec</text:p>
          </table:table-cell>
          <table:table-cell table:style-name="ce122" office:value-type="string">
            <text:p>Služby školení a vzdělávání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2530</text:p>
          </table:table-cell>
          <table:table-cell table:style-name="ce147" office:value-type="string">
            <text:p>000253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16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3-JSDH-zřizuje obec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2530</text:p>
          </table:table-cell>
          <table:table-cell table:style-name="ce147" office:value-type="string">
            <text:p>000253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3-JSDH-zřizuje obec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2530</text:p>
          </table:table-cell>
          <table:table-cell table:style-name="ce147" office:value-type="string">
            <text:p>0002530000000</text:p>
          </table:table-cell>
          <table:table-cell table:style-name="ce147" office:value-type="string">
            <text:p>5512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0">
            <text:p>6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0 - JSDH - zřizuje obec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00000">
            <text:p>4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3-očkování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93</text:p>
          </table:table-cell>
          <table:table-cell table:style-name="ce147" office:value-type="string">
            <text:p>0002541</text:p>
          </table:table-cell>
          <table:table-cell table:style-name="ce147" office:value-type="string">
            <text:p>0002541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41 - Očkován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odd. havarijního a krizového řízení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806000">
            <text:p>806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7"/>
          <table:table-cell table:number-columns-repeated="245"/>
        </table:table-row>
        <table:table-row table:style-name="ro13">
          <table:table-cell table:style-name="ce111" office:value-type="string">
            <text:p>odd. veřejných zakázek</text:p>
          </table:table-cell>
          <table:table-cell table:style-name="ce128" table:number-columns-repeated="2"/>
          <table:table-cell table:style-name="ce153" table:number-columns-repeated="7"/>
          <table:table-cell table:style-name="ce178"/>
          <table:table-cell table:number-columns-repeated="245"/>
        </table:table-row>
        <table:table-row table:style-name="ro13">
          <table:table-cell table:style-name="ce109" office:value-type="string">
            <text:p>V_0194_Nákup služeb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194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4-Reprefond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194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">
            <text:p>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4_Platba daní a poplatků</text:p>
          </table:table-cell>
          <table:table-cell table:style-name="ce122" office:value-type="string">
            <text:p>Platby daní a poplatků státnímu rozpočtu</text:p>
          </table:table-cell>
          <table:table-cell table:style-name="ce136" office:value-type="string">
            <text:p>0194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3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50000">
            <text:p>1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5" office:value-type="string">
            <text:p>Akce 0000000 (celkem)</text:p>
          </table:table-cell>
          <table:table-cell table:style-name="ce139"/>
          <table:table-cell table:style-name="ce150" table:number-columns-repeated="5"/>
          <table:table-cell table:style-name="ce164" table:number-columns-repeated="2"/>
          <table:table-cell table:style-name="ce174" office:value-type="float" office:value="356000">
            <text:p>356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194-Konzultační, poradenské a právní služby</text:p>
          </table:table-cell>
          <table:table-cell table:style-name="ce122" office:value-type="string">
            <text:p>Konzultační, poradenské a právní služby</text:p>
          </table:table-cell>
          <table:table-cell table:style-name="ce136" office:value-type="string">
            <text:p>0194</text:p>
          </table:table-cell>
          <table:table-cell table:style-name="ce147" office:value-type="string">
            <text:p>0002525</text:p>
          </table:table-cell>
          <table:table-cell table:style-name="ce147" office:value-type="string">
            <text:p>0002525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6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0">
            <text:p>8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5" office:value-type="string">
            <text:p>Akce 0002525 - Posudky, konzultace a revize (celkem)</text:p>
          </table:table-cell>
          <table:table-cell table:style-name="ce139"/>
          <table:table-cell table:style-name="ce150" table:number-columns-repeated="5"/>
          <table:table-cell table:style-name="ce164" table:number-columns-repeated="2"/>
          <table:table-cell table:style-name="ce174" office:value-type="float" office:value="80000">
            <text:p>80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odd. veřejných zakázek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436000">
            <text:p>436 000,00</text:p>
          </table:table-cell>
          <table:table-cell table:number-columns-repeated="245"/>
        </table:table-row>
        <table:table-row table:style-name="ro13">
          <table:table-cell table:style-name="ce108" office:value-type="string">
            <text:p>kancelář tajemníka</text:p>
          </table:table-cell>
          <table:table-cell table:style-name="ce124" office:value-type="string">
            <text:p>odd. veřejných zakázek (celkem)</text:p>
          </table:table-cell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152993515">
            <text:p>152 993 515,00</text:p>
          </table:table-cell>
          <table:table-cell table:number-columns-repeated="245"/>
        </table:table-row>
        <table:table-row table:style-name="ro13">
          <table:table-cell table:style-name="ce115"/>
          <table:table-cell table:style-name="ce131"/>
          <table:table-cell table:style-name="ce142"/>
          <table:table-cell table:style-name="ce156" table:number-columns-repeated="7"/>
          <table:table-cell table:style-name="ce180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Odbor kontroly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09" office:value-type="string">
            <text:p>V-0210-pohoštění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2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00">
            <text:p>9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9000">
            <text:p>9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210-kancelářské potřeb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210</text:p>
          </table:table-cell>
          <table:table-cell table:style-name="ce147" office:value-type="string">
            <text:p>0002533</text:p>
          </table:table-cell>
          <table:table-cell table:style-name="ce147" office:value-type="string">
            <text:p>000253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500">
            <text:p>2 5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3 - Kancelářské potře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500">
            <text:p>2 500,00</text:p>
          </table:table-cell>
          <table:table-cell table:number-columns-repeated="245"/>
        </table:table-row>
        <table:table-row table:style-name="ro13">
          <table:table-cell table:style-name="ce108"/>
          <table:table-cell table:style-name="ce124" office:value-type="string">
            <text:p>Odbor kontroly (celkem)</text:p>
          </table:table-cell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11500">
            <text:p>11 5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Odbor přípravy a realizace investic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09" office:value-type="string">
            <text:p>V-0220-reprefond</text:p>
          </table:table-cell>
          <table:table-cell table:style-name="ce122" office:value-type="string">
            <text:p>Pohoštění</text:p>
          </table:table-cell>
          <table:table-cell table:style-name="ce136" office:value-type="string">
            <text:p>022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7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00">
            <text:p>9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220-investiční akce</text:p>
          </table:table-cell>
          <table:table-cell table:style-name="ce122" office:value-type="string">
            <text:p>Budovy, haly a stavby</text:p>
          </table:table-cell>
          <table:table-cell table:style-name="ce136" office:value-type="string">
            <text:p>022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612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18600940">
            <text:p>118 600 94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0000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18609940">
            <text:p>118 609 94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220-kancelářské potřeby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220</text:p>
          </table:table-cell>
          <table:table-cell table:style-name="ce147" office:value-type="string">
            <text:p>0002533</text:p>
          </table:table-cell>
          <table:table-cell table:style-name="ce147" office:value-type="string">
            <text:p>0002533000000</text:p>
          </table:table-cell>
          <table:table-cell table:style-name="ce147" office:value-type="string">
            <text:p>6171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3 - Kancelářské potřeby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3000">
            <text:p>3 000,00</text:p>
          </table:table-cell>
          <table:table-cell table:number-columns-repeated="245"/>
        </table:table-row>
        <table:table-row table:style-name="ro13">
          <table:table-cell table:style-name="ce108"/>
          <table:table-cell table:style-name="ce124" office:value-type="string">
            <text:p>Odbor přípravy a realizace investic (celkem)</text:p>
          </table:table-cell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118612940">
            <text:p>118 612 94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08" office:value-type="string">
            <text:p>Technické služby</text:p>
          </table:table-cell>
          <table:table-cell table:style-name="ce121" table:number-columns-repeated="2"/>
          <table:table-cell table:style-name="ce146" table:number-columns-repeated="7"/>
          <table:table-cell table:style-name="ce168"/>
          <table:table-cell table:number-columns-repeated="245"/>
        </table:table-row>
        <table:table-row table:style-name="ro13">
          <table:table-cell table:style-name="ce109" office:value-type="string">
            <text:p>V-0790-údržba obsluhovaného majetku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099</text:p>
          </table:table-cell>
          <table:table-cell table:style-name="ce147" office:value-type="string">
            <text:p>0001099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20000">
            <text:p>1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údržba obsluhovaného majetku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099</text:p>
          </table:table-cell>
          <table:table-cell table:style-name="ce147" office:value-type="string">
            <text:p>0001099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50000">
            <text:p>2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údržba obsluhovaného majetku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099</text:p>
          </table:table-cell>
          <table:table-cell table:style-name="ce147" office:value-type="string">
            <text:p>0001099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780000">
            <text:p>3 78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099 - Údržba obsluhovaného majetku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4150000">
            <text:p>4 1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TSO-projektová příprava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0</text:p>
          </table:table-cell>
          <table:table-cell table:style-name="ce147" office:value-type="string">
            <text:p>0001100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100 - Projektová příprav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portoviště v majetku obce -provoz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2</text:p>
          </table:table-cell>
          <table:table-cell table:style-name="ce147" office:value-type="string">
            <text:p>0001102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portoviště v majetku obce -provoz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2</text:p>
          </table:table-cell>
          <table:table-cell table:style-name="ce147" office:value-type="string">
            <text:p>0001102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950000">
            <text:p>1 9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portoviště v majetku obce -provoz</text:p>
          </table:table-cell>
          <table:table-cell table:style-name="ce122" office:value-type="string">
            <text:p>Teplo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2</text:p>
          </table:table-cell>
          <table:table-cell table:style-name="ce147" office:value-type="string">
            <text:p>0001102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5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800000">
            <text:p>4 8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portoviště v majetku obce -provoz</text:p>
          </table:table-cell>
          <table:table-cell table:style-name="ce122" office:value-type="string">
            <text:p>Plyn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2</text:p>
          </table:table-cell>
          <table:table-cell table:style-name="ce147" office:value-type="string">
            <text:p>0001102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5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50000">
            <text:p>6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portoviště v majetku obce -provoz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2</text:p>
          </table:table-cell>
          <table:table-cell table:style-name="ce147" office:value-type="string">
            <text:p>0001102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950000">
            <text:p>1 9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portoviště v majetku obce -provoz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2</text:p>
          </table:table-cell>
          <table:table-cell table:style-name="ce147" office:value-type="string">
            <text:p>0001102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50000">
            <text:p>4 0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portoviště v majetku obce -provoz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2</text:p>
          </table:table-cell>
          <table:table-cell table:style-name="ce147" office:value-type="string">
            <text:p>0001102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350000">
            <text:p>1 3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102 - Provoz RHS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4950000">
            <text:p>14 9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Zimní stadion-správa a údržba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3</text:p>
          </table:table-cell>
          <table:table-cell table:style-name="ce147" office:value-type="string">
            <text:p>0001103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Zimní stadion-správa a údržba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3</text:p>
          </table:table-cell>
          <table:table-cell table:style-name="ce147" office:value-type="string">
            <text:p>0001103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50000">
            <text:p>7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Zimní stadion-správa a údržba</text:p>
          </table:table-cell>
          <table:table-cell table:style-name="ce122" office:value-type="string">
            <text:p>Teplo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3</text:p>
          </table:table-cell>
          <table:table-cell table:style-name="ce147" office:value-type="string">
            <text:p>0001103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5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600000">
            <text:p>1 6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Zimní stadion-správa a údržba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3</text:p>
          </table:table-cell>
          <table:table-cell table:style-name="ce147" office:value-type="string">
            <text:p>0001103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400000">
            <text:p>2 4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Zimní stadion-správa a údržba</text:p>
          </table:table-cell>
          <table:table-cell table:style-name="ce122" office:value-type="string">
            <text:p>Pohonné hmoty a maziva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3</text:p>
          </table:table-cell>
          <table:table-cell table:style-name="ce147" office:value-type="string">
            <text:p>0001103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56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20000">
            <text:p>1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Zimní stadion-správa a údržba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3</text:p>
          </table:table-cell>
          <table:table-cell table:style-name="ce147" office:value-type="string">
            <text:p>0001103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Zimní stadion-správa a údržba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3</text:p>
          </table:table-cell>
          <table:table-cell table:style-name="ce147" office:value-type="string">
            <text:p>0001103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100000">
            <text:p>3 1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103 - Správa a údržba zimního stadionu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8190000">
            <text:p>8 19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práva a údržba fotbalového stadionu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4</text:p>
          </table:table-cell>
          <table:table-cell table:style-name="ce147" office:value-type="string">
            <text:p>0001104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práva a údržba fotbalového stadionu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4</text:p>
          </table:table-cell>
          <table:table-cell table:style-name="ce147" office:value-type="string">
            <text:p>0001104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30000">
            <text:p>3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práva a údržba fotbalového stadionu</text:p>
          </table:table-cell>
          <table:table-cell table:style-name="ce122" office:value-type="string">
            <text:p>Teplo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4</text:p>
          </table:table-cell>
          <table:table-cell table:style-name="ce147" office:value-type="string">
            <text:p>0001104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5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0000">
            <text:p>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práva a údržba fotbalového stadionu</text:p>
          </table:table-cell>
          <table:table-cell table:style-name="ce122" office:value-type="string">
            <text:p>Plyn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4</text:p>
          </table:table-cell>
          <table:table-cell table:style-name="ce147" office:value-type="string">
            <text:p>0001104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5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30000">
            <text:p>8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práva a údržba fotbalového stadionu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4</text:p>
          </table:table-cell>
          <table:table-cell table:style-name="ce147" office:value-type="string">
            <text:p>0001104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80000">
            <text:p>7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práva a údržba fotbalového stadionu</text:p>
          </table:table-cell>
          <table:table-cell table:style-name="ce122" office:value-type="string">
            <text:p>Teplá voda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4</text:p>
          </table:table-cell>
          <table:table-cell table:style-name="ce147" office:value-type="string">
            <text:p>0001104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5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40000">
            <text:p>1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práva a údržba fotbalového stadionu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4</text:p>
          </table:table-cell>
          <table:table-cell table:style-name="ce147" office:value-type="string">
            <text:p>0001104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0">
            <text:p>4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práva a údržba fotbalového stadionu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4</text:p>
          </table:table-cell>
          <table:table-cell table:style-name="ce147" office:value-type="string">
            <text:p>0001104000000</text:p>
          </table:table-cell>
          <table:table-cell table:style-name="ce147" office:value-type="string">
            <text:p>3412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530000">
            <text:p>2 53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104 - Správa a údržba fotbalového stadionu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100000">
            <text:p>5 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parkovací dům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5</text:p>
          </table:table-cell>
          <table:table-cell table:style-name="ce147" office:value-type="string">
            <text:p>0001105000000</text:p>
          </table:table-cell>
          <table:table-cell table:style-name="ce147" office:value-type="string">
            <text:p>2219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parkovací dům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5</text:p>
          </table:table-cell>
          <table:table-cell table:style-name="ce147" office:value-type="string">
            <text:p>0001105000000</text:p>
          </table:table-cell>
          <table:table-cell table:style-name="ce147" office:value-type="string">
            <text:p>2219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50000">
            <text:p>3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parkovací dům</text:p>
          </table:table-cell>
          <table:table-cell table:style-name="ce122" office:value-type="string">
            <text:p>Služby telekomunikací a radiokomunikací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5</text:p>
          </table:table-cell>
          <table:table-cell table:style-name="ce147" office:value-type="string">
            <text:p>0001105000000</text:p>
          </table:table-cell>
          <table:table-cell table:style-name="ce147" office:value-type="string">
            <text:p>2219</text:p>
          </table:table-cell>
          <table:table-cell table:style-name="ce147" office:value-type="string">
            <text:p>51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5000">
            <text:p>2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parkovací dům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5</text:p>
          </table:table-cell>
          <table:table-cell table:style-name="ce147" office:value-type="string">
            <text:p>0001105000000</text:p>
          </table:table-cell>
          <table:table-cell table:style-name="ce147" office:value-type="string">
            <text:p>221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895000">
            <text:p>1 89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parkovací dům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5</text:p>
          </table:table-cell>
          <table:table-cell table:style-name="ce147" office:value-type="string">
            <text:p>0001105000000</text:p>
          </table:table-cell>
          <table:table-cell table:style-name="ce147" office:value-type="string">
            <text:p>2219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105 - Parkovací dům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500000">
            <text:p>2 5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Veřejné WC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9</text:p>
          </table:table-cell>
          <table:table-cell table:style-name="ce147" office:value-type="string">
            <text:p>0001109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60000">
            <text:p>6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Veřejné WC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9</text:p>
          </table:table-cell>
          <table:table-cell table:style-name="ce147" office:value-type="string">
            <text:p>0001109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0000">
            <text:p>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Veřejné WC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9</text:p>
          </table:table-cell>
          <table:table-cell table:style-name="ce147" office:value-type="string">
            <text:p>0001109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90000">
            <text:p>19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Veřejné WC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9</text:p>
          </table:table-cell>
          <table:table-cell table:style-name="ce147" office:value-type="string">
            <text:p>0001109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90000">
            <text:p>59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Veřejné WC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1109</text:p>
          </table:table-cell>
          <table:table-cell table:style-name="ce147" office:value-type="string">
            <text:p>0001109000000</text:p>
          </table:table-cell>
          <table:table-cell table:style-name="ce147" office:value-type="string">
            <text:p>3639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000">
            <text:p>3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1109 - TSO - veřejné WC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970000">
            <text:p>9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TSO-údržba komunikací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34</text:p>
          </table:table-cell>
          <table:table-cell table:style-name="ce147" office:value-type="string">
            <text:p>0002534000000</text:p>
          </table:table-cell>
          <table:table-cell table:style-name="ce147" office:value-type="string">
            <text:p>221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00000">
            <text:p>8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TSO-údržba komunikací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34</text:p>
          </table:table-cell>
          <table:table-cell table:style-name="ce147" office:value-type="string">
            <text:p>0002534000000</text:p>
          </table:table-cell>
          <table:table-cell table:style-name="ce147" office:value-type="string">
            <text:p>2212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9300000">
            <text:p>19 3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4 - Údržba komunikac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0100000">
            <text:p>20 1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TSO-zimní údržba komunikací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35</text:p>
          </table:table-cell>
          <table:table-cell table:style-name="ce147" office:value-type="string">
            <text:p>0002535000000</text:p>
          </table:table-cell>
          <table:table-cell table:style-name="ce147" office:value-type="string">
            <text:p>221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300000">
            <text:p>5 3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TSO-zimní údržba komunikací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35</text:p>
          </table:table-cell>
          <table:table-cell table:style-name="ce147" office:value-type="string">
            <text:p>0002535000000</text:p>
          </table:table-cell>
          <table:table-cell table:style-name="ce147" office:value-type="string">
            <text:p>2212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50000">
            <text:p>55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5 - Zimní údržba komunikac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850000">
            <text:p>5 8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Čistota města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36</text:p>
          </table:table-cell>
          <table:table-cell table:style-name="ce147" office:value-type="string">
            <text:p>0002536000000</text:p>
          </table:table-cell>
          <table:table-cell table:style-name="ce147" office:value-type="string">
            <text:p>3745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8000000">
            <text:p>18 0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Čistota města</text:p>
          </table:table-cell>
          <table:table-cell table:style-name="ce122" office:value-type="string">
            <text:p>Platby daní a poplatků krajům, obcím a st.fondům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36</text:p>
          </table:table-cell>
          <table:table-cell table:style-name="ce147" office:value-type="string">
            <text:p>0002536000000</text:p>
          </table:table-cell>
          <table:table-cell table:style-name="ce147" office:value-type="string">
            <text:p>3745</text:p>
          </table:table-cell>
          <table:table-cell table:style-name="ce147" office:value-type="string">
            <text:p>536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0">
            <text:p>50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6 - Čistota města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8500000">
            <text:p>18 5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Veřejná zeleň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37</text:p>
          </table:table-cell>
          <table:table-cell table:style-name="ce147" office:value-type="string">
            <text:p>0002537000000</text:p>
          </table:table-cell>
          <table:table-cell table:style-name="ce147" office:value-type="string">
            <text:p>3745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885000">
            <text:p>20 88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Veřejná zeleň</text:p>
          </table:table-cell>
          <table:table-cell table:style-name="ce122" office:value-type="string">
            <text:p>Platby daní a poplatků krajům, obcím a st.fondům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37</text:p>
          </table:table-cell>
          <table:table-cell table:style-name="ce147" office:value-type="string">
            <text:p>0002537000000</text:p>
          </table:table-cell>
          <table:table-cell table:style-name="ce147" office:value-type="string">
            <text:p>3745</text:p>
          </table:table-cell>
          <table:table-cell table:style-name="ce147" office:value-type="string">
            <text:p>536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10000">
            <text:p>11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7 - Veřejná zeleň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20995000">
            <text:p>20 99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veřejné osvětlení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38</text:p>
          </table:table-cell>
          <table:table-cell table:style-name="ce147" office:value-type="string">
            <text:p>0002538000000</text:p>
          </table:table-cell>
          <table:table-cell table:style-name="ce147" office:value-type="string">
            <text:p>3631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8500000">
            <text:p>8 5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veřejné osvětlení</text:p>
          </table:table-cell>
          <table:table-cell table:style-name="ce122" office:value-type="string">
            <text:p>Služby telekomunikací a radiokomunikací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38</text:p>
          </table:table-cell>
          <table:table-cell table:style-name="ce147" office:value-type="string">
            <text:p>0002538000000</text:p>
          </table:table-cell>
          <table:table-cell table:style-name="ce147" office:value-type="string">
            <text:p>3631</text:p>
          </table:table-cell>
          <table:table-cell table:style-name="ce147" office:value-type="string">
            <text:p>5162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0000">
            <text:p>5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veřejné osvětlení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38</text:p>
          </table:table-cell>
          <table:table-cell table:style-name="ce147" office:value-type="string">
            <text:p>0002538000000</text:p>
          </table:table-cell>
          <table:table-cell table:style-name="ce147" office:value-type="string">
            <text:p>3631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9030000">
            <text:p>9 03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8 - Veřejné osvětlení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17580000">
            <text:p>17 58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údržba hřbitovů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39</text:p>
          </table:table-cell>
          <table:table-cell table:style-name="ce147" office:value-type="string">
            <text:p>0002539000000</text:p>
          </table:table-cell>
          <table:table-cell table:style-name="ce147" office:value-type="string">
            <text:p>3632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70000">
            <text:p>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údržba hřbitovů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39</text:p>
          </table:table-cell>
          <table:table-cell table:style-name="ce147" office:value-type="string">
            <text:p>0002539000000</text:p>
          </table:table-cell>
          <table:table-cell table:style-name="ce147" office:value-type="string">
            <text:p>363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090000">
            <text:p>1 09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údržba hřbitovů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39</text:p>
          </table:table-cell>
          <table:table-cell table:style-name="ce147" office:value-type="string">
            <text:p>0002539000000</text:p>
          </table:table-cell>
          <table:table-cell table:style-name="ce147" office:value-type="string">
            <text:p>3632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600000">
            <text:p>3 6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údržba hřbitovů</text:p>
          </table:table-cell>
          <table:table-cell table:style-name="ce122" office:value-type="string">
            <text:p>Platby daní a poplatků krajům, obcím a st.fondům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39</text:p>
          </table:table-cell>
          <table:table-cell table:style-name="ce147" office:value-type="string">
            <text:p>0002539000000</text:p>
          </table:table-cell>
          <table:table-cell table:style-name="ce147" office:value-type="string">
            <text:p>3632</text:p>
          </table:table-cell>
          <table:table-cell table:style-name="ce147" office:value-type="string">
            <text:p>5365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10000">
            <text:p>31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39 - Údržba hřbitovů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5070000">
            <text:p>5 07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muteční obřadní síň-běžné výdaje</text:p>
          </table:table-cell>
          <table:table-cell table:style-name="ce122" office:value-type="string">
            <text:p>Drobný hmotný dlouhodobý majetek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45</text:p>
          </table:table-cell>
          <table:table-cell table:style-name="ce147" office:value-type="string">
            <text:p>0002545000000</text:p>
          </table:table-cell>
          <table:table-cell table:style-name="ce147" office:value-type="string">
            <text:p>3632</text:p>
          </table:table-cell>
          <table:table-cell table:style-name="ce147" office:value-type="string">
            <text:p>5137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muteční obřadní síň-běžné výdaje</text:p>
          </table:table-cell>
          <table:table-cell table:style-name="ce122" office:value-type="string">
            <text:p>Nákup materiálu j.n.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45</text:p>
          </table:table-cell>
          <table:table-cell table:style-name="ce147" office:value-type="string">
            <text:p>0002545000000</text:p>
          </table:table-cell>
          <table:table-cell table:style-name="ce147" office:value-type="string">
            <text:p>3632</text:p>
          </table:table-cell>
          <table:table-cell table:style-name="ce147" office:value-type="string">
            <text:p>513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">
            <text:p>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muteční obřadní síň-běžné výdaje</text:p>
          </table:table-cell>
          <table:table-cell table:style-name="ce122" office:value-type="string">
            <text:p>Studená voda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45</text:p>
          </table:table-cell>
          <table:table-cell table:style-name="ce147" office:value-type="string">
            <text:p>0002545000000</text:p>
          </table:table-cell>
          <table:table-cell table:style-name="ce147" office:value-type="string">
            <text:p>3632</text:p>
          </table:table-cell>
          <table:table-cell table:style-name="ce147" office:value-type="string">
            <text:p>515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00">
            <text:p>4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muteční obřadní síň-běžné výdaje</text:p>
          </table:table-cell>
          <table:table-cell table:style-name="ce122" office:value-type="string">
            <text:p>Plyn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45</text:p>
          </table:table-cell>
          <table:table-cell table:style-name="ce147" office:value-type="string">
            <text:p>0002545000000</text:p>
          </table:table-cell>
          <table:table-cell table:style-name="ce147" office:value-type="string">
            <text:p>3632</text:p>
          </table:table-cell>
          <table:table-cell table:style-name="ce147" office:value-type="string">
            <text:p>5153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00000">
            <text:p>20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muteční obřadní síň-běžné výdaje</text:p>
          </table:table-cell>
          <table:table-cell table:style-name="ce122" office:value-type="string">
            <text:p>Elektrická energie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45</text:p>
          </table:table-cell>
          <table:table-cell table:style-name="ce147" office:value-type="string">
            <text:p>0002545000000</text:p>
          </table:table-cell>
          <table:table-cell table:style-name="ce147" office:value-type="string">
            <text:p>3632</text:p>
          </table:table-cell>
          <table:table-cell table:style-name="ce147" office:value-type="string">
            <text:p>5154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20000">
            <text:p>120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muteční obřadní síň-běžné výdaje</text:p>
          </table:table-cell>
          <table:table-cell table:style-name="ce122" office:value-type="string">
            <text:p>Nákup ostatních služeb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45</text:p>
          </table:table-cell>
          <table:table-cell table:style-name="ce147" office:value-type="string">
            <text:p>0002545000000</text:p>
          </table:table-cell>
          <table:table-cell table:style-name="ce147" office:value-type="string">
            <text:p>3632</text:p>
          </table:table-cell>
          <table:table-cell table:style-name="ce147" office:value-type="string">
            <text:p>5169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5000">
            <text:p>35 000,00</text:p>
          </table:table-cell>
          <table:table-cell table:number-columns-repeated="245"/>
        </table:table-row>
        <table:table-row table:style-name="ro13">
          <table:table-cell table:style-name="ce109" office:value-type="string">
            <text:p>V-0790-Smuteční obřadní síň-běžné výdaje</text:p>
          </table:table-cell>
          <table:table-cell table:style-name="ce122" office:value-type="string">
            <text:p>Opravy a udržování</text:p>
          </table:table-cell>
          <table:table-cell table:style-name="ce136" office:value-type="string">
            <text:p>0790</text:p>
          </table:table-cell>
          <table:table-cell table:style-name="ce147" office:value-type="string">
            <text:p>0002545</text:p>
          </table:table-cell>
          <table:table-cell table:style-name="ce147" office:value-type="string">
            <text:p>0002545000000</text:p>
          </table:table-cell>
          <table:table-cell table:style-name="ce147" office:value-type="string">
            <text:p>3632</text:p>
          </table:table-cell>
          <table:table-cell table:style-name="ce147" office:value-type="string">
            <text:p>517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60000">
            <text:p>56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3" office:value-type="string">
            <text:p>Akce 0002545 - Správa a údržba smuteční obřadní síně (celkem)</text:p>
          </table:table-cell>
          <table:table-cell table:style-name="ce137"/>
          <table:table-cell table:style-name="ce148" table:number-columns-repeated="5"/>
          <table:table-cell table:style-name="ce162" table:number-columns-repeated="2"/>
          <table:table-cell table:style-name="ce170" office:value-type="float" office:value="995000">
            <text:p>995 000,00</text:p>
          </table:table-cell>
          <table:table-cell table:number-columns-repeated="245"/>
        </table:table-row>
        <table:table-row table:style-name="ro13">
          <table:table-cell table:style-name="ce108"/>
          <table:table-cell table:style-name="ce124" office:value-type="string">
            <text:p>Technické služby (celkem)</text:p>
          </table:table-cell>
          <table:table-cell table:style-name="ce138"/>
          <table:table-cell table:style-name="ce149" table:number-columns-repeated="5"/>
          <table:table-cell table:style-name="ce163" table:number-columns-repeated="2"/>
          <table:table-cell table:style-name="ce171" office:value-type="float" office:value="125150000">
            <text:p>125 150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 table:number-rows-repeated="2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81"/>
          <table:table-cell table:number-columns-repeated="245"/>
        </table:table-row>
        <table:table-row table:style-name="ro13">
          <table:table-cell table:style-name="ce116" office:value-type="string">
            <text:p>MĚSTSKÉ <text:s/>ČÁSTI</text:p>
          </table:table-cell>
          <table:table-cell table:style-name="ce132" table:number-columns-repeated="2"/>
          <table:table-cell table:style-name="ce157" table:number-columns-repeated="7"/>
          <table:table-cell table:style-name="ce182"/>
          <table:table-cell table:number-columns-repeated="245"/>
        </table:table-row>
        <table:table-row table:style-name="ro13">
          <table:table-cell table:style-name="ce111" office:value-type="string">
            <text:p>MČ Komárov</text:p>
          </table:table-cell>
          <table:table-cell table:style-name="ce128" table:number-columns-repeated="2"/>
          <table:table-cell table:style-name="ce153" table:number-columns-repeated="7"/>
          <table:table-cell table:style-name="ce178"/>
          <table:table-cell table:number-columns-repeated="245"/>
        </table:table-row>
        <table:table-row table:style-name="ro13">
          <table:table-cell table:style-name="ce109" office:value-type="string">
            <text:p>V-0800-běžné výdaje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80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240000">
            <text:p>4 240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5" office:value-type="string">
            <text:p>Akce 0000000 (celkem)</text:p>
          </table:table-cell>
          <table:table-cell table:style-name="ce139"/>
          <table:table-cell table:style-name="ce150" table:number-columns-repeated="5"/>
          <table:table-cell table:style-name="ce164" table:number-columns-repeated="2"/>
          <table:table-cell table:style-name="ce174" office:value-type="float" office:value="4240000">
            <text:p>4 240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MČ Komárov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4240000">
            <text:p>4 240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11" office:value-type="string">
            <text:p>Městská část Malé Hoštice</text:p>
          </table:table-cell>
          <table:table-cell table:style-name="ce128" table:number-columns-repeated="2"/>
          <table:table-cell table:style-name="ce153" table:number-columns-repeated="7"/>
          <table:table-cell table:style-name="ce178"/>
          <table:table-cell table:number-columns-repeated="245"/>
        </table:table-row>
        <table:table-row table:style-name="ro13">
          <table:table-cell table:style-name="ce109" office:value-type="string">
            <text:p>V-0810_běžné výdaje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81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5697000">
            <text:p>5 697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5" office:value-type="string">
            <text:p>Akce 0000000 (celkem)</text:p>
          </table:table-cell>
          <table:table-cell table:style-name="ce139"/>
          <table:table-cell table:style-name="ce150" table:number-columns-repeated="5"/>
          <table:table-cell table:style-name="ce164" table:number-columns-repeated="2"/>
          <table:table-cell table:style-name="ce174" office:value-type="float" office:value="5697000">
            <text:p>5 697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Městská část Malé Hoštice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5697000">
            <text:p>5 697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11" office:value-type="string">
            <text:p>Městská část Podvihov</text:p>
          </table:table-cell>
          <table:table-cell table:style-name="ce128" table:number-columns-repeated="2"/>
          <table:table-cell table:style-name="ce153" table:number-columns-repeated="7"/>
          <table:table-cell table:style-name="ce178"/>
          <table:table-cell table:number-columns-repeated="245"/>
        </table:table-row>
        <table:table-row table:style-name="ro13">
          <table:table-cell table:style-name="ce109" office:value-type="string">
            <text:p>V-0820-běžné výdaje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82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2504000">
            <text:p>2 504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5" office:value-type="string">
            <text:p>Akce 0000000 (celkem)</text:p>
          </table:table-cell>
          <table:table-cell table:style-name="ce139"/>
          <table:table-cell table:style-name="ce150" table:number-columns-repeated="5"/>
          <table:table-cell table:style-name="ce164" table:number-columns-repeated="2"/>
          <table:table-cell table:style-name="ce174" office:value-type="float" office:value="2504000">
            <text:p>2 504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Městská část Podvihov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2504000">
            <text:p>2 504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11" office:value-type="string">
            <text:p>Městská část Suché Lazce</text:p>
          </table:table-cell>
          <table:table-cell table:style-name="ce128" table:number-columns-repeated="2"/>
          <table:table-cell table:style-name="ce153" table:number-columns-repeated="7"/>
          <table:table-cell table:style-name="ce178"/>
          <table:table-cell table:number-columns-repeated="245"/>
        </table:table-row>
        <table:table-row table:style-name="ro13">
          <table:table-cell table:style-name="ce109" office:value-type="string">
            <text:p>V-0830_běžné výdaje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83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3093000">
            <text:p>3 093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5" office:value-type="string">
            <text:p>Akce 0000000 (celkem)</text:p>
          </table:table-cell>
          <table:table-cell table:style-name="ce139"/>
          <table:table-cell table:style-name="ce150" table:number-columns-repeated="5"/>
          <table:table-cell table:style-name="ce164" table:number-columns-repeated="2"/>
          <table:table-cell table:style-name="ce174" office:value-type="float" office:value="3093000">
            <text:p>3 093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Městská část Suché Lazce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3093000">
            <text:p>3 093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11" office:value-type="string">
            <text:p>městská část Vávrovice</text:p>
          </table:table-cell>
          <table:table-cell table:style-name="ce128" table:number-columns-repeated="2"/>
          <table:table-cell table:style-name="ce153" table:number-columns-repeated="7"/>
          <table:table-cell table:style-name="ce178"/>
          <table:table-cell table:number-columns-repeated="245"/>
        </table:table-row>
        <table:table-row table:style-name="ro13">
          <table:table-cell table:style-name="ce109" office:value-type="string">
            <text:p>V-0840-běžné výdaje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84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4001000">
            <text:p>4 001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5" office:value-type="string">
            <text:p>Akce 0000000 (celkem)</text:p>
          </table:table-cell>
          <table:table-cell table:style-name="ce139"/>
          <table:table-cell table:style-name="ce150" table:number-columns-repeated="5"/>
          <table:table-cell table:style-name="ce164" table:number-columns-repeated="2"/>
          <table:table-cell table:style-name="ce174" office:value-type="float" office:value="4001000">
            <text:p>4 001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městská část Vávrovice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4001000">
            <text:p>4 001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11" office:value-type="string">
            <text:p>Městská část Vlaštovičky</text:p>
          </table:table-cell>
          <table:table-cell table:style-name="ce128" table:number-columns-repeated="2"/>
          <table:table-cell table:style-name="ce153" table:number-columns-repeated="7"/>
          <table:table-cell table:style-name="ce178"/>
          <table:table-cell table:number-columns-repeated="245"/>
        </table:table-row>
        <table:table-row table:style-name="ro13">
          <table:table-cell table:style-name="ce109" office:value-type="string">
            <text:p>V-0850-běžné výdaje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85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779000">
            <text:p>1 779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5" office:value-type="string">
            <text:p>Akce 0000000 (celkem)</text:p>
          </table:table-cell>
          <table:table-cell table:style-name="ce139"/>
          <table:table-cell table:style-name="ce150" table:number-columns-repeated="5"/>
          <table:table-cell table:style-name="ce164" table:number-columns-repeated="2"/>
          <table:table-cell table:style-name="ce174" office:value-type="float" office:value="1779000">
            <text:p>1 779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Městská část Vlaštovičky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1779000">
            <text:p>1 779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10" office:value-type="string">
            <text:p>Městská část Zlatníky</text:p>
          </table:table-cell>
          <table:table-cell table:style-name="ce133" table:number-columns-repeated="2"/>
          <table:table-cell table:style-name="ce158" table:number-columns-repeated="7"/>
          <table:table-cell table:style-name="ce183"/>
          <table:table-cell table:number-columns-repeated="245"/>
        </table:table-row>
        <table:table-row table:style-name="ro13">
          <table:table-cell table:style-name="ce109" office:value-type="string">
            <text:p>V-0860-běžné výdaje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86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611000">
            <text:p>1 611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5" office:value-type="string">
            <text:p>Akce 0000000 (celkem)</text:p>
          </table:table-cell>
          <table:table-cell table:style-name="ce139"/>
          <table:table-cell table:style-name="ce150" table:number-columns-repeated="5"/>
          <table:table-cell table:style-name="ce164" table:number-columns-repeated="2"/>
          <table:table-cell table:style-name="ce174" office:value-type="float" office:value="1611000">
            <text:p>1 611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Městská část Zlatníky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1611000">
            <text:p>1 611 000,00</text:p>
          </table:table-cell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11" office:value-type="string">
            <text:p>Městská část Milostovice</text:p>
          </table:table-cell>
          <table:table-cell table:style-name="ce128" table:number-columns-repeated="2"/>
          <table:table-cell table:style-name="ce153" table:number-columns-repeated="7"/>
          <table:table-cell table:style-name="ce178"/>
          <table:table-cell table:number-columns-repeated="245"/>
        </table:table-row>
        <table:table-row table:style-name="ro13">
          <table:table-cell table:style-name="ce109" office:value-type="string">
            <text:p>V-0870-běžné výdaje</text:p>
          </table:table-cell>
          <table:table-cell table:style-name="ce122" office:value-type="string">
            <text:p>Nespecifikované rezervy</text:p>
          </table:table-cell>
          <table:table-cell table:style-name="ce136" office:value-type="string">
            <text:p>0870</text:p>
          </table:table-cell>
          <table:table-cell table:style-name="ce147" office:value-type="string">
            <text:p>0000000</text:p>
          </table:table-cell>
          <table:table-cell table:style-name="ce147" office:value-type="string">
            <text:p>0000000000000</text:p>
          </table:table-cell>
          <table:table-cell table:style-name="ce147" office:value-type="string">
            <text:p>6409</text:p>
          </table:table-cell>
          <table:table-cell table:style-name="ce147" office:value-type="string">
            <text:p>5901</text:p>
          </table:table-cell>
          <table:table-cell table:style-name="ce147" office:value-type="string">
            <text:p>00000000</text:p>
          </table:table-cell>
          <table:table-cell table:style-name="ce147" office:value-type="string">
            <text:p>232</text:p>
          </table:table-cell>
          <table:table-cell table:style-name="ce147" office:value-type="string">
            <text:p>00</text:p>
          </table:table-cell>
          <table:table-cell table:style-name="ce169" office:value-type="float" office:value="1404000">
            <text:p>1 404 000,00</text:p>
          </table:table-cell>
          <table:table-cell table:number-columns-repeated="245"/>
        </table:table-row>
        <table:table-row table:style-name="ro13">
          <table:table-cell table:style-name="ce110"/>
          <table:table-cell table:style-name="ce125" office:value-type="string">
            <text:p>Akce 0000000 (celkem)</text:p>
          </table:table-cell>
          <table:table-cell table:style-name="ce139"/>
          <table:table-cell table:style-name="ce150" table:number-columns-repeated="5"/>
          <table:table-cell table:style-name="ce164" table:number-columns-repeated="2"/>
          <table:table-cell table:style-name="ce174" office:value-type="float" office:value="1404000">
            <text:p>1 404 000,00</text:p>
          </table:table-cell>
          <table:table-cell table:number-columns-repeated="245"/>
        </table:table-row>
        <table:table-row table:style-name="ro13">
          <table:table-cell table:style-name="ce111"/>
          <table:table-cell table:style-name="ce127" office:value-type="string">
            <text:p>Městská část Milostovice (celkem)</text:p>
          </table:table-cell>
          <table:table-cell table:style-name="ce140"/>
          <table:table-cell table:style-name="ce152" table:number-columns-repeated="5"/>
          <table:table-cell table:style-name="ce165" table:number-columns-repeated="2"/>
          <table:table-cell table:style-name="ce176" office:value-type="float" office:value="1404000">
            <text:p>1 404 000,00</text:p>
          </table:table-cell>
          <table:table-cell table:number-columns-repeated="245"/>
        </table:table-row>
        <table:table-row table:style-name="ro13">
          <table:table-cell table:style-name="ce116" office:value-type="string">
            <text:p>MĚSTSKÉ ČÁSTI</text:p>
          </table:table-cell>
          <table:table-cell table:style-name="ce132" table:number-columns-repeated="2"/>
          <table:table-cell table:style-name="ce157" table:number-columns-repeated="7"/>
          <table:table-cell table:style-name="ce182"/>
          <table:table-cell table:number-columns-repeated="245"/>
        </table:table-row>
        <table:table-row table:style-name="ro13">
          <table:table-cell table:style-name="ce105"/>
          <table:table-cell table:style-name="ce118" table:number-columns-repeated="2"/>
          <table:table-cell table:style-name="ce144" table:number-columns-repeated="7"/>
          <table:table-cell table:style-name="ce173"/>
          <table:table-cell table:number-columns-repeated="245"/>
        </table:table-row>
        <table:table-row table:style-name="ro13">
          <table:table-cell table:style-name="ce117"/>
          <table:table-cell table:style-name="ce134" office:value-type="string">
            <text:p>VÝDAJE (CELKEM)</text:p>
          </table:table-cell>
          <table:table-cell table:style-name="ce143"/>
          <table:table-cell table:style-name="ce159" table:number-columns-repeated="5"/>
          <table:table-cell table:style-name="ce166" table:number-columns-repeated="2"/>
          <table:table-cell table:style-name="ce184" office:value-type="float" office:value="968009500">
            <text:p>968 009 500,00</text:p>
          </table:table-cell>
          <table:table-cell table:number-columns-repeated="245"/>
        </table:table-row>
        <table:table-row table:style-name="ro1">
          <table:table-cell table:number-columns-repeated="10"/>
          <table:table-cell table:style-name="ce185"/>
          <table:table-cell table:number-columns-repeated="245"/>
        </table:table-row>
        <table:table-row table:style-name="ro1" table:number-rows-repeated="288">
          <table:table-cell table:number-columns-repeated="10"/>
          <table:table-cell table:style-name="ce186"/>
          <table:table-cell table:number-columns-repeated="245"/>
        </table:table-row>
        <table:table-row table:style-name="ro1" table:number-rows-repeated="642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Č" table:style-name="ta4" table:print="false">
        <table:table-column table:style-name="co22" table:default-cell-style-name="ce187"/>
        <table:table-column table:style-name="co23" table:default-cell-style-name="ce220"/>
        <table:table-column table:style-name="co24" table:default-cell-style-name="ce251"/>
        <table:table-column table:style-name="co25" table:default-cell-style-name="ce220"/>
        <table:table-column table:style-name="co26" table:default-cell-style-name="ce220"/>
        <table:table-column table:style-name="co23" table:default-cell-style-name="ce251"/>
        <table:table-column table:style-name="co27" table:default-cell-style-name="ce251"/>
        <table:table-column table:style-name="co24" table:default-cell-style-name="ce220"/>
        <table:table-column table:style-name="co28" table:default-cell-style-name="ce220"/>
        <table:table-column table:style-name="co29" table:default-cell-style-name="ce258"/>
        <table:table-column table:style-name="co30" table:default-cell-style-name="normální_5f_Rozpis_5f_MC_5f_2009"/>
        <table:table-column table:style-name="co12" table:number-columns-repeated="245" table:default-cell-style-name="normální_5f_Rozpis_5f_MC_5f_2009"/>
        <table:table-row table:style-name="ro1">
          <table:table-cell table:number-columns-repeated="256"/>
        </table:table-row>
        <table:table-row table:style-name="ro1">
          <table:table-cell table:style-name="ce188" office:value-type="string">
            <text:p>POPIS</text:p>
          </table:table-cell>
          <table:table-cell table:style-name="ce188" office:value-type="string">
            <text:p>SU</text:p>
          </table:table-cell>
          <table:table-cell table:style-name="ce188" office:value-type="string">
            <text:p>AU</text:p>
          </table:table-cell>
          <table:table-cell table:style-name="ce188" office:value-type="string">
            <text:p>ODPA</text:p>
          </table:table-cell>
          <table:table-cell table:style-name="ce188" office:value-type="string">
            <text:p>POL</text:p>
          </table:table-cell>
          <table:table-cell table:style-name="ce188" office:value-type="string">
            <text:p>ZJ</text:p>
          </table:table-cell>
          <table:table-cell table:style-name="ce188" office:value-type="string">
            <text:p>UZ</text:p>
          </table:table-cell>
          <table:table-cell table:style-name="ce188" office:value-type="string">
            <text:p>ORJ</text:p>
          </table:table-cell>
          <table:table-cell table:style-name="ce188" office:value-type="string">
            <text:p>ORG</text:p>
          </table:table-cell>
          <table:table-cell table:style-name="ce259" office:value-type="string">
            <text:p>VÝDAJE</text:p>
          </table:table-cell>
          <table:table-cell table:number-columns-repeated="246"/>
        </table:table-row>
        <table:table-row table:style-name="ro1">
          <table:table-cell table:style-name="ce189" office:value-type="string">
            <text:p>ORJ 0800 - KOMÁROV</text:p>
          </table:table-cell>
          <table:table-cell table:style-name="ce221" table:number-columns-repeated="8"/>
          <table:table-cell table:style-name="ce260" table:formula="oooc:=SUM([.J4];[.J7];[.J13];[.J16];[.J18];[.J20];[.J22];[.J25];[.J28];[.J30];[.J32];[.J37];[.J52];[.J58];[.J65];[.J68];[.J74];[.J87];[.J92];[.J97])" office:value-type="float" office:value="4240000">
            <text:p>4 240 000,00</text:p>
          </table:table-cell>
          <table:table-cell table:number-columns-repeated="246"/>
        </table:table-row>
        <table:table-row table:style-name="ro1">
          <table:table-cell table:style-name="ce190" office:value-type="string">
            <text:p>ostatní záležitosti dopravy CELKEM</text:p>
          </table:table-cell>
          <table:table-cell table:style-name="ce222" table:number-columns-repeated="8"/>
          <table:table-cell table:style-name="ce261" table:formula="oooc:=SUM([.J5:.J6])" office:value-type="float" office:value="120000">
            <text:p>12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chodníky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ostatní záležitosti dopravy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9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0">
            <text:p>100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Silnice-správa a údržba CELKEM</text:p>
          </table:table-cell>
          <table:table-cell table:style-name="ce224" table:number-columns-repeated="8"/>
          <table:table-cell table:style-name="ce263" table:formula="oooc:=SUM([.J8:.J12])" office:value-type="float" office:value="240000">
            <text:p>24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komunikace <text:s/>- opravy a údržba znače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5000">
            <text:p>25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komunikace <text:s/>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2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bezpečnost silničního provozu-D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23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90000">
            <text:p>19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ostatní záležitosti v silniční dopravě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2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ostatní záležitosti v silniční dopravě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29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">
            <text:p>1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kanalizace CELKEM</text:p>
          </table:table-cell>
          <table:table-cell table:style-name="ce225" table:number-columns-repeated="8"/>
          <table:table-cell table:style-name="ce263" table:formula="oooc:=SUM([.J14:.J15])" office:value-type="float" office:value="120000">
            <text:p>12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kanalizace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30000">
            <text:p>3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kanalizace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90000">
            <text:p>90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vodní toky CELKEM</text:p>
          </table:table-cell>
          <table:table-cell table:style-name="ce225" table:number-columns-repeated="8"/>
          <table:table-cell table:style-name="ce263" table:formula="oooc:=SUM([.J17:.J17])" office:value-type="float" office:value="150000">
            <text:p>15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vodní toky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33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50000">
            <text:p>150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ostatní záležitosti kultury CELKEM</text:p>
          </table:table-cell>
          <table:table-cell table:style-name="ce224" table:number-columns-repeated="8"/>
          <table:table-cell table:style-name="ce263" table:formula="oooc:=SUM([.J19])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ostatní záležitosti kultury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1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ostatní záležitosti sdělovacích prostředků CELKEM</text:p>
          </table:table-cell>
          <table:table-cell table:style-name="ce224" table:number-columns-repeated="8"/>
          <table:table-cell table:style-name="ce263" table:formula="oooc:=SUM([.J21])" office:value-type="float" office:value="60000">
            <text:p>6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ostatní záležitosti sdělovacích prostředků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4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60000">
            <text:p>60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Sportovní zařízení v majetku obcí CELKEM</text:p>
          </table:table-cell>
          <table:table-cell table:style-name="ce225" table:number-columns-repeated="8"/>
          <table:table-cell table:style-name="ce263" table:formula="oooc:=SUM([.J23:.J24])" office:value-type="float" office:value="75000">
            <text:p>7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ortovní zařízení - investic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2</text:p>
          </table:table-cell>
          <table:table-cell table:style-name="ce223" office:value-type="string">
            <text:p>611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</text:p>
          </table:table-cell>
          <table:table-cell table:style-name="ce262" office:value-type="float" office:value="40000">
            <text:p>4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ortovní zařízení <text:s/>oprava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</text:p>
          </table:table-cell>
          <table:table-cell table:style-name="ce262" office:value-type="float" office:value="35000">
            <text:p>35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tělovýchovná činnost CELKEM</text:p>
          </table:table-cell>
          <table:table-cell table:style-name="ce225" table:number-columns-repeated="8"/>
          <table:table-cell table:style-name="ce263" table:formula="oooc:=SUM([.J26:.J27])" office:value-type="float" office:value="160000">
            <text:p>16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tělovýchovná činnost - nájemné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9</text:p>
          </table:table-cell>
          <table:table-cell table:style-name="ce223" office:value-type="string">
            <text:p>516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tělovýchovná činnost-dotac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9</text:p>
          </table:table-cell>
          <table:table-cell table:style-name="ce223" office:value-type="string">
            <text:p>522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50000">
            <text:p>150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volný čas dětí a mládeže CELKEM</text:p>
          </table:table-cell>
          <table:table-cell table:style-name="ce224" table:number-columns-repeated="8"/>
          <table:table-cell table:style-name="ce263" table:formula="oooc:=SUM([.J29:.J29])" office:value-type="float" office:value="35000">
            <text:p>35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volný čas dětí a mládeže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2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35000">
            <text:p>35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veřejné osvětlení CELKEM</text:p>
          </table:table-cell>
          <table:table-cell table:style-name="ce225" table:number-columns-repeated="8"/>
          <table:table-cell table:style-name="ce263" table:formula="oooc:=SUM([.J31])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veřejné osvětlení 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zastupitelstvoCELKEM</text:p>
          </table:table-cell>
          <table:table-cell table:style-name="ce224" table:number-columns-repeated="8"/>
          <table:table-cell table:style-name="ce263" table:formula="oooc:=SUM([.J33:.J36])" office:value-type="float" office:value="1040000">
            <text:p>1 04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zastupitelstvo - odměny zastupitelů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02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819000">
            <text:p>819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zastupitelstvo - sociál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03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24000">
            <text:p>124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zastupitlstvo - zdravot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72000">
            <text:p>72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zastupitelstvo - cestovné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17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55000000</text:p>
          </table:table-cell>
          <table:table-cell table:style-name="ce262" office:value-type="float" office:value="25000">
            <text:p>25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správa CELKEM</text:p>
          </table:table-cell>
          <table:table-cell table:style-name="ce224" table:number-columns-repeated="8"/>
          <table:table-cell table:style-name="ce263" table:formula="oooc:=SUM([.J38:.J51])" office:value-type="float" office:value="605500">
            <text:p>605 5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OOV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2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96000">
            <text:p>96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sociál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3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9000">
            <text:p>9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zdravot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knihy, časopisy, tisk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30000">
            <text:p>3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D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60000">
            <text:p>6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35000">
            <text:p>35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studená vod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3500">
            <text:p>3 5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plyn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61000">
            <text:p>161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elektrická energi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7000">
            <text:p>27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výkony spojů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výkony telekomunikac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45000">
            <text:p>45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škole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60000">
            <text:p>6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67000">
            <text:p>67 000,00</text:p>
          </table:table-cell>
          <table:table-cell table:number-columns-repeated="246"/>
        </table:table-row>
        <table:table-row table:style-name="ro1">
          <table:table-cell table:style-name="ce190" office:value-type="string">
            <text:p>občanské záležitosti - celkem</text:p>
          </table:table-cell>
          <table:table-cell table:style-name="ce226" table:number-columns-repeated="8"/>
          <table:table-cell table:style-name="ce261" table:formula="oooc:=SUM([.J53:.J57])" office:value-type="float" office:value="94500">
            <text:p>94 5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občanské záležitosti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občanské záležitosti - nájemné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6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5500">
            <text:p>5 5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občanské záležitosti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50000">
            <text:p>5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občanské záležitosti - poho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25000">
            <text:p>25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občanské záležitosti - věcné dar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9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9000">
            <text:p>9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veřejně prospěšné práce CELKEM</text:p>
          </table:table-cell>
          <table:table-cell table:style-name="ce224" table:number-columns-repeated="8"/>
          <table:table-cell table:style-name="ce263" table:formula="oooc:=SUM([.J59:.J64])" office:value-type="float" office:value="413500">
            <text:p>413 5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komunální služby jinde nezařazené-plat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011</text:p>
          </table:table-cell>
          <table:table-cell table:style-name="ce223" office:value-type="string">
            <text:p>000</text:p>
          </table:table-cell>
          <table:table-cell table:style-name="ce228" office:value-type="string">
            <text:p>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120000">
            <text:p>12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komunální služby jinde nezařazené - soc.poj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031</text:p>
          </table:table-cell>
          <table:table-cell table:style-name="ce223" office:value-type="string">
            <text:p>000</text:p>
          </table:table-cell>
          <table:table-cell table:style-name="ce228" office:value-type="string">
            <text:p>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31000">
            <text:p>31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komunální služby jinde nezařazené - zdrav.poj.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11500">
            <text:p>11 5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rezerva</text:p>
          </table:table-cell>
          <table:table-cell table:style-name="ce227" office:value-type="string">
            <text:p>232</text:p>
          </table:table-cell>
          <table:table-cell table:style-name="ce227" office:value-type="string">
            <text:p>00</text:p>
          </table:table-cell>
          <table:table-cell table:style-name="ce227" office:value-type="string">
            <text:p>6409</text:p>
          </table:table-cell>
          <table:table-cell table:style-name="ce227" office:value-type="string">
            <text:p>5901</text:p>
          </table:table-cell>
          <table:table-cell table:style-name="ce227" office:value-type="string">
            <text:p>000</text:p>
          </table:table-cell>
          <table:table-cell table:style-name="ce255" office:value-type="string">
            <text:p>0000</text:p>
          </table:table-cell>
          <table:table-cell table:style-name="ce227" office:value-type="string">
            <text:p>0800</text:p>
          </table:table-cell>
          <table:table-cell table:style-name="ce227" office:value-type="string">
            <text:p>0002520000000</text:p>
          </table:table-cell>
          <table:table-cell table:style-name="ce264" office:value-type="float" office:value="248000">
            <text:p>248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omunální služby jinde nezařazené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komunální služby jinde nezařazené-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">
            <text:p>1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jarní a podzimní úklid CELKEM</text:p>
          </table:table-cell>
          <table:table-cell table:style-name="ce225" table:number-columns-repeated="8"/>
          <table:table-cell table:style-name="ce263" table:formula="oooc:=SUM([.J66:.J67])" office:value-type="float" office:value="215000">
            <text:p>215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jarní a podzimní úklid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2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21000000</text:p>
          </table:table-cell>
          <table:table-cell table:style-name="ce262" office:value-type="float" office:value="215000">
            <text:p>215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jarní a podzimní úklid - platby daní a poplatků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22</text:p>
          </table:table-cell>
          <table:table-cell table:style-name="ce223" office:value-type="string">
            <text:p>536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21000000</text:p>
          </table:table-cell>
          <table:table-cell table:style-name="ce262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ostatní CELKEM</text:p>
          </table:table-cell>
          <table:table-cell table:style-name="ce225" table:number-columns-repeated="8"/>
          <table:table-cell table:style-name="ce263" table:formula="oooc:=SUM([.J69:.J73])" office:value-type="float" office:value="37000">
            <text:p>37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reviz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25000000</text:p>
          </table:table-cell>
          <table:table-cell table:style-name="ce262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opírka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26000000</text:p>
          </table:table-cell>
          <table:table-cell table:style-name="ce262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opírka - oprav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26000000</text:p>
          </table:table-cell>
          <table:table-cell table:style-name="ce262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programové vybave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7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27000000</text:p>
          </table:table-cell>
          <table:table-cell table:style-name="ce262" office:value-type="float" office:value="6000">
            <text:p>6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ancelářské potře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3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JSDH - celkem</text:p>
          </table:table-cell>
          <table:table-cell table:style-name="ce224" table:number-columns-repeated="8"/>
          <table:table-cell table:style-name="ce263" table:formula="oooc:=SUM([.J75:.J86])" office:value-type="float" office:value="263500">
            <text:p>263 5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stejnokroj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3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120000">
            <text:p>12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D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studená vod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1700">
            <text:p>1 7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plyn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21000">
            <text:p>21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elektrická energi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17000">
            <text:p>17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výkony telekomunikac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3200">
            <text:p>3 2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pojistné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18000">
            <text:p>18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600">
            <text:p>6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věcné dar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9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dary obyvatelstvu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49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45000">
            <text:p>45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JSDH - autoprovoz CELKEM</text:p>
          </table:table-cell>
          <table:table-cell table:style-name="ce224" table:number-columns-repeated="8"/>
          <table:table-cell table:style-name="ce263" table:formula="oooc:=SUM([.J88:.J91])" office:value-type="float" office:value="82000">
            <text:p>8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autoprovoz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40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autoprovoz-P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40000000</text:p>
          </table:table-cell>
          <table:table-cell table:style-name="ce262" office:value-type="float" office:value="24000">
            <text:p>24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autoprovoz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40000000</text:p>
          </table:table-cell>
          <table:table-cell table:style-name="ce262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autoprovoz-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40000000</text:p>
          </table:table-cell>
          <table:table-cell table:style-name="ce262" office:value-type="float" office:value="49000">
            <text:p>49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údržba komunikací - celkem</text:p>
          </table:table-cell>
          <table:table-cell table:style-name="ce224" table:number-columns-repeated="8"/>
          <table:table-cell table:style-name="ce263" table:formula="oooc:=SUM([.J93:.J96])" office:value-type="float" office:value="297000">
            <text:p>297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údržba komunikací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2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4000000</text:p>
          </table:table-cell>
          <table:table-cell table:style-name="ce262" office:value-type="float" office:value="30000">
            <text:p>3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údržba komunikací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4000000</text:p>
          </table:table-cell>
          <table:table-cell table:style-name="ce262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údržba komunikací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4000000</text:p>
          </table:table-cell>
          <table:table-cell table:style-name="ce262" office:value-type="float" office:value="240000">
            <text:p>24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zimní údržba komunikací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5000000</text:p>
          </table:table-cell>
          <table:table-cell table:style-name="ce262" office:value-type="float" office:value="25000">
            <text:p>25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veřejná zeleň - celkem</text:p>
          </table:table-cell>
          <table:table-cell table:style-name="ce224" table:number-columns-repeated="8"/>
          <table:table-cell table:style-name="ce263" table:formula="oooc:=SUM([.J98:.J101])" office:value-type="float" office:value="212000">
            <text:p>21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8000">
            <text:p>8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194" office:value-type="string">
            <text:p>veřejná zeleň - služby</text:p>
          </table:table-cell>
          <table:table-cell table:style-name="ce228" office:value-type="string">
            <text:p>232</text:p>
          </table:table-cell>
          <table:table-cell table:style-name="ce228" office:value-type="string">
            <text:p>00</text:p>
          </table:table-cell>
          <table:table-cell table:style-name="ce228" office:value-type="string">
            <text:p>3745</text:p>
          </table:table-cell>
          <table:table-cell table:style-name="ce228" office:value-type="string">
            <text:p>5169</text:p>
          </table:table-cell>
          <table:table-cell table:style-name="ce228" office:value-type="string">
            <text:p>000</text:p>
          </table:table-cell>
          <table:table-cell table:style-name="ce228" office:value-type="string">
            <text:p>00000</text:p>
          </table:table-cell>
          <table:table-cell table:style-name="ce228" office:value-type="string">
            <text:p>0800</text:p>
          </table:table-cell>
          <table:table-cell table:style-name="ce228" office:value-type="string">
            <text:p>0002537000000</text:p>
          </table:table-cell>
          <table:table-cell table:style-name="ce265" office:value-type="float" office:value="180000">
            <text:p>18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D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0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3"/>
          <table:table-cell table:style-name="ce223" table:number-columns-repeated="8"/>
          <table:table-cell table:style-name="ce266"/>
          <table:table-cell table:number-columns-repeated="246"/>
        </table:table-row>
        <table:table-row table:style-name="ro1">
          <table:table-cell table:style-name="ce195" office:value-type="string">
            <text:p>ORJ 0810 - MALÉ HOŠTICE</text:p>
          </table:table-cell>
          <table:table-cell table:style-name="ce229" table:number-columns-repeated="8"/>
          <table:table-cell table:style-name="ce267" table:formula="oooc:=[.J104]+[.J105]+[.J106]+[.J107]+[.J108]+[.J109]+[.J118]+[.J129]+[.J132]+[.J149]+[.J153]+[.J159]+[.J175]" office:value-type="float" office:value="5697000">
            <text:p>5 697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omunikace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4000000</text:p>
          </table:table-cell>
          <table:table-cell table:style-name="ce266" office:value-type="float" office:value="59000">
            <text:p>59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statní záležitosti pozem.komunikací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9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100000">
            <text:p>10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analizace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70000">
            <text:p>7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analizace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300000">
            <text:p>30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dotace SRPŠ při MŠ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111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table:formula="oooc:=22000+25500" office:value-type="float" office:value="47500">
            <text:p>47 5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Kaple - celkem</text:p>
          </table:table-cell>
          <table:table-cell table:style-name="ce224" table:number-columns-repeated="8"/>
          <table:table-cell table:style-name="ce268" table:formula="oooc:=[.J110]+[.J111]+[.J112]+[.J113]+[.J114]+[.J115]+[.J116]+[.J117]" office:value-type="float" office:value="2547450">
            <text:p>2 547 450,00</text:p>
          </table:table-cell>
          <table:table-cell table:style-name="ce291"/>
          <table:table-cell table:number-columns-repeated="245"/>
        </table:table-row>
        <table:table-row table:style-name="ro1">
          <table:table-cell table:style-name="ce193" office:value-type="string">
            <text:p>kaple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2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982450">
            <text:p>982 45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aple - konzultac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22</text:p>
          </table:table-cell>
          <table:table-cell table:style-name="ce223" office:value-type="string">
            <text:p>516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aple - P.J.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22</text:p>
          </table:table-cell>
          <table:table-cell table:style-name="ce223" office:value-type="string">
            <text:p>612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table:formula="oooc:=1445000" office:value-type="float" office:value="1445000">
            <text:p>1 44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ova kulturních hodnot - D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26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ova kulturních hodnot - konzultac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26</text:p>
          </table:table-cell>
          <table:table-cell table:style-name="ce223" office:value-type="string">
            <text:p>516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Římsko-katolická farnost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30</text:p>
          </table:table-cell>
          <table:table-cell table:style-name="ce223" office:value-type="string">
            <text:p>522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100000">
            <text:p>10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rozhlas a televize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4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dělovací prostředky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4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zájmová činnost - celkem</text:p>
          </table:table-cell>
          <table:table-cell table:style-name="ce224" table:number-columns-repeated="8"/>
          <table:table-cell table:style-name="ce268" table:formula="oooc:=[.J119]+[.J120]+[.J121]+[.J122]+[.J123]+[.J124]+[.J125]+[.J126]+[.J127]+[.J128]" office:value-type="float" office:value="74500">
            <text:p>74 500,00</text:p>
          </table:table-cell>
          <table:table-cell table:style-name="ce291"/>
          <table:table-cell table:number-columns-repeated="245"/>
        </table:table-row>
        <table:table-row table:style-name="ro1">
          <table:table-cell table:style-name="ce193" office:value-type="string">
            <text:p>zájmová činnost - nájemné - ČČK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29</text:p>
          </table:table-cell>
          <table:table-cell table:style-name="ce223" office:value-type="string">
            <text:p>516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table:formula="oooc:=4000+1000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zájmová činnost - dotace - myslivci, ČZS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29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table:formula="oooc:=6000+20000" office:value-type="float" office:value="26000">
            <text:p>26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zájmová činnost - šachy, Kelišky, ČČK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29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4500">
            <text:p>4 5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zájmová činnost - šachy, Kelišky, ČČK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29</text:p>
          </table:table-cell>
          <table:table-cell table:style-name="ce223" office:value-type="string">
            <text:p>516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zájmová činnost - šachy, Kelišky, ČČK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2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7000">
            <text:p>7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zájmová činnost - šachy, Kelišky, ČČK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29</text:p>
          </table:table-cell>
          <table:table-cell table:style-name="ce223" office:value-type="string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statní sociální péče - dotace (důchodci)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4359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05000000</text:p>
          </table:table-cell>
          <table:table-cell table:style-name="ce266" office:value-type="float" office:value="1500">
            <text:p>1 5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statní sociální péče - dotace (důchodci)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4359</text:p>
          </table:table-cell>
          <table:table-cell table:style-name="ce223" office:value-type="string">
            <text:p>516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05000000</text:p>
          </table:table-cell>
          <table:table-cell table:style-name="ce266" office:value-type="float" office:value="500">
            <text:p>5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statní sociální péče - dotace (důchodci)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435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05000000</text:p>
          </table:table-cell>
          <table:table-cell table:style-name="ce266" table:formula="oooc:=24000" office:value-type="float" office:value="24000">
            <text:p>24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statní sociální péče - dotace (důchodci)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4359</text:p>
          </table:table-cell>
          <table:table-cell table:style-name="ce223" office:value-type="string">
            <text:p>519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05000000</text:p>
          </table:table-cell>
          <table:table-cell table:style-name="ce266" office:value-type="float" office:value="1000">
            <text:p>1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Zastupitelstvo - celkem</text:p>
          </table:table-cell>
          <table:table-cell table:style-name="ce224" table:number-columns-repeated="8"/>
          <table:table-cell table:style-name="ce268" table:formula="oooc:=[.J130]+[.J131]" office:value-type="float" office:value="940000">
            <text:p>940 000,00</text:p>
          </table:table-cell>
          <table:table-cell table:style-name="ce291"/>
          <table:table-cell table:number-columns-repeated="245"/>
        </table:table-row>
        <table:table-row table:style-name="ro1">
          <table:table-cell table:style-name="ce193" office:value-type="string">
            <text:p>zastupitelstvo - odměn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02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870000">
            <text:p>87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zastupitelstvo - odměn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70000">
            <text:p>70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Zastupitelstvo - celkem</text:p>
          </table:table-cell>
          <table:table-cell table:style-name="ce224" table:number-columns-repeated="8"/>
          <table:table-cell table:style-name="ce268" table:formula="oooc:=[.J133]+[.J134]+[.J135]+[.J136]+[.J137]+[.J138]+[.J139]+[.J140]+[.J141]+[.J142]+[.J143]+[.J144]+[.J145]+[.J146]+[.J147]+[.J148]" office:value-type="float" office:value="774000">
            <text:p>774 000,00</text:p>
          </table:table-cell>
          <table:table-cell table:style-name="ce291"/>
          <table:table-cell table:number-columns-repeated="245"/>
        </table:table-row>
        <table:table-row table:style-name="ro1">
          <table:table-cell table:style-name="ce193" office:value-type="string">
            <text:p>správa - OOV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2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303000">
            <text:p>303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sociál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3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56000">
            <text:p>56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zdravot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D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60000">
            <text:p>6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70000">
            <text:p>7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kancelářské potře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3000000</text:p>
          </table:table-cell>
          <table:table-cell table:style-name="ce266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studená vod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16000">
            <text:p>16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plyn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60000">
            <text:p>6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elektrická energi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30000">
            <text:p>3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služby pošt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500">
            <text:p>5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výkony telekomunikac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45000">
            <text:p>4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nájemné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500">
            <text:p>5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50000">
            <text:p>5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50000">
            <text:p>5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poho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0000000000</text:p>
          </table:table-cell>
          <table:table-cell table:style-name="ce266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1">
          <table:table-cell table:style-name="ce192" office:value-type="string">
            <text:p>tělovýchovné akce - celkem</text:p>
          </table:table-cell>
          <table:table-cell table:style-name="ce224" table:number-columns-repeated="8"/>
          <table:table-cell table:style-name="ce268" table:formula="oooc:=SUM([.J150:.J152])" office:value-type="float" office:value="203000">
            <text:p>203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tělovýchovné akce - nájemné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9</text:p>
          </table:table-cell>
          <table:table-cell table:style-name="ce223" office:value-type="string">
            <text:p>516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02000000</text:p>
          </table:table-cell>
          <table:table-cell table:style-name="ce266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tělovýchovné akce - poho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9</text:p>
          </table:table-cell>
          <table:table-cell table:style-name="ce223" office:value-type="string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02000000</text:p>
          </table:table-cell>
          <table:table-cell table:style-name="ce26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tělovýchovné akce - dotace (kopaná,tenis,futsál,hokej)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9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02000000</text:p>
          </table:table-cell>
          <table:table-cell table:style-name="ce266" table:formula="oooc:=100000+30000+35000+30000" office:value-type="float" office:value="195000">
            <text:p>195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občanské záležitosti - celkem</text:p>
          </table:table-cell>
          <table:table-cell table:style-name="ce224" table:number-columns-repeated="8"/>
          <table:table-cell table:style-name="ce268" table:formula="oooc:=SUM([.J154:.J157])" office:value-type="float" office:value="215000">
            <text:p>215 000,00</text:p>
          </table:table-cell>
          <table:table-cell table:style-name="ce291"/>
          <table:table-cell table:number-columns-repeated="245"/>
        </table:table-row>
        <table:table-row table:style-name="ro1">
          <table:table-cell table:style-name="ce193" office:value-type="string">
            <text:p>občanské záležitosti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09000000</text:p>
          </table:table-cell>
          <table:table-cell table:style-name="ce266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čanské záležitosti - služby (hudba,kolotoče)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09000000</text:p>
          </table:table-cell>
          <table:table-cell table:style-name="ce266" office:value-type="float" office:value="100000">
            <text:p>10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čanské záležitosti -poho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09000000</text:p>
          </table:table-cell>
          <table:table-cell table:style-name="ce266" office:value-type="float" office:value="60000">
            <text:p>6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čanské záležitosti - věcné dar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9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09000000</text:p>
          </table:table-cell>
          <table:table-cell table:style-name="ce266" office:value-type="float" office:value="40000">
            <text:p>40 000,00</text:p>
          </table:table-cell>
          <table:table-cell table:number-columns-repeated="246"/>
        </table:table-row>
        <table:table-row table:style-name="ro1">
          <table:table-cell table:style-name="ce193"/>
          <table:table-cell table:style-name="ce223" table:number-columns-repeated="8"/>
          <table:table-cell table:style-name="ce266"/>
          <table:table-cell table:number-columns-repeated="246"/>
        </table:table-row>
        <table:table-row table:style-name="ro1">
          <table:table-cell table:style-name="ce192" office:value-type="string">
            <text:p>JSDH - celkem</text:p>
          </table:table-cell>
          <table:table-cell table:style-name="ce224" table:number-columns-repeated="8"/>
          <table:table-cell table:style-name="ce268" table:formula="oooc:=SUM([.J160:.J173])" office:value-type="float" office:value="125000">
            <text:p>125 000,00</text:p>
          </table:table-cell>
          <table:table-cell table:style-name="ce291"/>
          <table:table-cell table:number-columns-repeated="245"/>
        </table:table-row>
        <table:table-row table:style-name="ro1">
          <table:table-cell table:style-name="ce193" office:value-type="string">
            <text:p>JSDH - refundace mezd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01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0000000</text:p>
          </table:table-cell>
          <table:table-cell table:style-name="ce266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refundace pojistného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0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0000000</text:p>
          </table:table-cell>
          <table:table-cell table:style-name="ce266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D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0000000</text:p>
          </table:table-cell>
          <table:table-cell table:style-name="ce266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0000000</text:p>
          </table:table-cell>
          <table:table-cell table:style-name="ce266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studená vod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0000000</text:p>
          </table:table-cell>
          <table:table-cell table:style-name="ce266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plyn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0000000</text:p>
          </table:table-cell>
          <table:table-cell table:style-name="ce266" office:value-type="float" office:value="18000">
            <text:p>18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elektrická energi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0000000</text:p>
          </table:table-cell>
          <table:table-cell table:style-name="ce266" office:value-type="float" office:value="8000">
            <text:p>8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autodoprava - P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40000000</text:p>
          </table:table-cell>
          <table:table-cell table:style-name="ce266" office:value-type="float" office:value="8000">
            <text:p>8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0000000</text:p>
          </table:table-cell>
          <table:table-cell table:style-name="ce26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nájemné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0000000</text:p>
          </table:table-cell>
          <table:table-cell table:style-name="ce266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škole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0000000</text:p>
          </table:table-cell>
          <table:table-cell table:style-name="ce266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0000000</text:p>
          </table:table-cell>
          <table:table-cell table:style-name="ce266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0000000</text:p>
          </table:table-cell>
          <table:table-cell table:style-name="ce266" office:value-type="float" office:value="27000">
            <text:p>27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poho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0000000</text:p>
          </table:table-cell>
          <table:table-cell table:style-name="ce266" office:value-type="float" office:value="13000">
            <text:p>13 000,00</text:p>
          </table:table-cell>
          <table:table-cell table:number-columns-repeated="246"/>
        </table:table-row>
        <table:table-row table:style-name="ro1">
          <table:table-cell table:style-name="ce193"/>
          <table:table-cell table:style-name="ce223" table:number-columns-repeated="8"/>
          <table:table-cell table:style-name="ce266"/>
          <table:table-cell table:number-columns-repeated="246"/>
        </table:table-row>
        <table:table-row table:style-name="ro1">
          <table:table-cell table:style-name="ce192" office:value-type="string">
            <text:p>veřejná zeleň - celkem</text:p>
          </table:table-cell>
          <table:table-cell table:style-name="ce224" table:number-columns-repeated="8"/>
          <table:table-cell table:style-name="ce268" table:formula="oooc:=SUM([.J176:.J180])" office:value-type="float" office:value="241550">
            <text:p>241 550,00</text:p>
          </table:table-cell>
          <table:table-cell table:style-name="ce291"/>
          <table:table-cell table:number-columns-repeated="245"/>
        </table:table-row>
        <table:table-row table:style-name="ro1">
          <table:table-cell table:style-name="ce193" office:value-type="string">
            <text:p>veřejná zeleň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7000000</text:p>
          </table:table-cell>
          <table:table-cell table:style-name="ce266" office:value-type="float" office:value="50000">
            <text:p>5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pohonné hmoty a maziv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5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7000000</text:p>
          </table:table-cell>
          <table:table-cell table:style-name="ce266" office:value-type="float" office:value="24000">
            <text:p>24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nájemné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6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7000000</text:p>
          </table:table-cell>
          <table:table-cell table:style-name="ce266" office:value-type="float" office:value="2550">
            <text:p>2 55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7000000</text:p>
          </table:table-cell>
          <table:table-cell table:style-name="ce266" office:value-type="float" office:value="45000">
            <text:p>4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10</text:p>
          </table:table-cell>
          <table:table-cell table:style-name="ce223" office:value-type="string">
            <text:p>0002537000000</text:p>
          </table:table-cell>
          <table:table-cell table:style-name="ce266" office:value-type="float" office:value="120000">
            <text:p>12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/>
          <table:table-cell table:style-name="ce223" table:number-columns-repeated="8"/>
          <table:table-cell table:style-name="ce266"/>
          <table:table-cell table:style-name="ce291"/>
          <table:table-cell table:number-columns-repeated="245"/>
        </table:table-row>
        <table:table-row table:style-name="ro5">
          <table:table-cell table:style-name="ce195" office:value-type="string">
            <text:p>ORJ 0820 - PODVIHOV</text:p>
          </table:table-cell>
          <table:table-cell table:style-name="ce229" table:number-columns-repeated="8"/>
          <table:table-cell table:style-name="ce269" table:formula="oooc:=SUM([.J183];[.J186];[.J191];[.J195];[.J197];[.J206];[.J225];[.J231];[.J235];[.J257];[.J262];[.J267];[.J281];[.J285])" office:value-type="float" office:value="2504000">
            <text:p>2 504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2" office:value-type="string">
            <text:p>komunikace</text:p>
          </table:table-cell>
          <table:table-cell table:style-name="ce225" table:number-columns-repeated="8"/>
          <table:table-cell table:style-name="ce263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komunikace - opravy a udržování 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komunikace - <text:s/>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2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2" office:value-type="string">
            <text:p>ostatní záležitosti dopravy </text:p>
          </table:table-cell>
          <table:table-cell table:style-name="ce225" table:number-columns-repeated="8"/>
          <table:table-cell table:style-name="ce263" office:value-type="float" office:value="30000">
            <text:p>3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ostatní záležitosti dopravy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9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ostatní záležitosti dopravy PD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9</text:p>
          </table:table-cell>
          <table:table-cell table:style-name="ce223" office:value-type="string">
            <text:p>545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ostatní záležitosti dopravy slu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ostatní záležitosti dopravy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9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2" office:value-type="string">
            <text:p>kanalizace</text:p>
          </table:table-cell>
          <table:table-cell table:style-name="ce224" table:number-columns-repeated="8"/>
          <table:table-cell table:style-name="ce263" table:formula="oooc:=SUM([.J192:.J194])" office:value-type="float" office:value="25000">
            <text:p>2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kanalizace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kanalizace - opravy a udržová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RO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kanalizace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2" office:value-type="string">
            <text:p>kapličky</text:p>
          </table:table-cell>
          <table:table-cell table:style-name="ce224" table:number-columns-repeated="8"/>
          <table:table-cell table:style-name="ce263" table:formula="oooc:=SUM([.J196])" office:value-type="float" office:value="7000">
            <text:p>7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1" office:value-type="string">
            <text:p>kapličky D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7" office:value-type="string">
            <text:p>3326</text:p>
          </table:table-cell>
          <table:table-cell table:style-name="ce227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4" office:value-type="float" office:value="7000">
            <text:p>7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2" office:value-type="string">
            <text:p>Kulturní dům</text:p>
          </table:table-cell>
          <table:table-cell table:style-name="ce224" table:number-columns-repeated="8"/>
          <table:table-cell table:style-name="ce263" table:formula="oooc:=SUM([.J198:.J205])" office:value-type="float" office:value="527000">
            <text:p>527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Kulturní dům - plyn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5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60000">
            <text:p>6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kulturní dům - D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0">
            <text:p>5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kulturní dům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30000">
            <text:p>3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kulturní dům - elektrická energi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0">
            <text:p>2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kulturní dům - uložení odpadu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36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">
            <text:p>2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kulturní dům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5000">
            <text:p>1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kulturní dům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0">
            <text:p>5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kulturní dům - zhodnocení majetku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612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300000">
            <text:p>30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2" office:value-type="string">
            <text:p>ostatní</text:p>
          </table:table-cell>
          <table:table-cell table:style-name="ce224" table:number-columns-repeated="8"/>
          <table:table-cell table:style-name="ce263" table:formula="oooc:=SUM([.J207:.J224])" office:value-type="float" office:value="363000">
            <text:p>363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vánoční osvětlení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5000">
            <text:p>1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občanské záležitosti - věcné dar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9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občanské záležitosti - poho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30000">
            <text:p>3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tělovýchovné akce - věcné dar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9</text:p>
          </table:table-cell>
          <table:table-cell table:style-name="ce223" office:value-type="string">
            <text:p>519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02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tělovýchovné akce - D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9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02000000</text:p>
          </table:table-cell>
          <table:table-cell table:style-name="ce262" office:value-type="float" office:value="40000">
            <text:p>4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nájemné kurt</text:p>
          </table:table-cell>
          <table:table-cell table:style-name="ce223" office:value-type="string">
            <text:p>233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9</text:p>
          </table:table-cell>
          <table:table-cell table:style-name="ce223" office:value-type="string">
            <text:p>516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pohostinství vodné</text:p>
          </table:table-cell>
          <table:table-cell table:style-name="ce223" office:value-type="string">
            <text:p>233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13</text:p>
          </table:table-cell>
          <table:table-cell table:style-name="ce223" office:value-type="string">
            <text:p>515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VPP - pitný režim</text:p>
          </table:table-cell>
          <table:table-cell table:style-name="ce223" office:value-type="string">
            <text:p>233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03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2000">
            <text:p>2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VPP - ochranné pomůcky obuv</text:p>
          </table:table-cell>
          <table:table-cell table:style-name="ce223" office:value-type="string">
            <text:p>233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13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25000">
            <text:p>2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platy zdrav pojištění</text:p>
          </table:table-cell>
          <table:table-cell table:style-name="ce223" office:value-type="string">
            <text:p>233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15000">
            <text:p>1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platy zam. soc. pojištění</text:p>
          </table:table-cell>
          <table:table-cell table:style-name="ce223" office:value-type="string">
            <text:p>233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03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13000">
            <text:p>13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platy zaměstnanců v prac. poměru</text:p>
          </table:table-cell>
          <table:table-cell table:style-name="ce223" office:value-type="string">
            <text:p>233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01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48000">
            <text:p>48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oslavy - materiál</text:p>
          </table:table-cell>
          <table:table-cell table:style-name="ce223" office:value-type="string">
            <text:p>233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1053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oslavy služby</text:p>
          </table:table-cell>
          <table:table-cell table:style-name="ce223" office:value-type="string">
            <text:p>233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1053000000</text:p>
          </table:table-cell>
          <table:table-cell table:style-name="ce262" office:value-type="float" office:value="30000">
            <text:p>3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oslavy - pohoštění</text:p>
          </table:table-cell>
          <table:table-cell table:style-name="ce223" office:value-type="string">
            <text:p>233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1053000000</text:p>
          </table:table-cell>
          <table:table-cell table:style-name="ce262" office:value-type="float" office:value="40000">
            <text:p>4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oslavy . Dary</text:p>
          </table:table-cell>
          <table:table-cell table:style-name="ce223" office:value-type="string">
            <text:p>233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9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1053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rozhlas - opravy a údržba</text:p>
          </table:table-cell>
          <table:table-cell table:style-name="ce223" office:value-type="string">
            <text:p>233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4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0">
            <text:p>5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ostatní soc. pomoc</text:p>
          </table:table-cell>
          <table:table-cell table:style-name="ce223" office:value-type="string">
            <text:p>23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4359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2" office:value-type="string">
            <text:p>Dotace</text:p>
          </table:table-cell>
          <table:table-cell table:style-name="ce224" table:number-columns-repeated="5"/>
          <table:table-cell table:style-name="ce225"/>
          <table:table-cell table:style-name="ce224" table:number-columns-repeated="2"/>
          <table:table-cell table:style-name="ce263" table:formula="oooc:=SUM([.J226:.J230])" office:value-type="float" office:value="50000">
            <text:p>5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Český svaz včelařů - dotac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29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Český červený kříž - dotac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4351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DH Kom Chaloupky - dotac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1000000</text:p>
          </table:table-cell>
          <table:table-cell table:style-name="ce262" office:value-type="float" office:value="15000">
            <text:p>1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DH Podvihov - dotac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1000000</text:p>
          </table:table-cell>
          <table:table-cell table:style-name="ce262" office:value-type="float" office:value="15000">
            <text:p>1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Myslivecký svaz - dotac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29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2" office:value-type="string">
            <text:p>zastupitelstvo </text:p>
          </table:table-cell>
          <table:table-cell table:style-name="ce224" table:number-columns-repeated="5"/>
          <table:table-cell table:style-name="ce225"/>
          <table:table-cell table:style-name="ce224" table:number-columns-repeated="2"/>
          <table:table-cell table:style-name="ce263" office:value-type="float" office:value="570000">
            <text:p>57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1" office:value-type="string">
            <text:p>zastupitelstvo - poho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7" office:value-type="string">
            <text:p>6112</text:p>
          </table:table-cell>
          <table:table-cell table:style-name="ce227" office:value-type="string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4" office:value-type="float" office:value="20000">
            <text:p>2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zastupitelstvo - odměny zastupitelů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02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00">
            <text:p>50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zastupitelstvo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</text:p>
          </table:table-cell>
          <table:table-cell table:style-name="ce262" office:value-type="float" office:value="50000">
            <text:p>5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2" office:value-type="string">
            <text:p>činnost správy</text:p>
          </table:table-cell>
          <table:table-cell table:style-name="ce224" table:number-columns-repeated="8"/>
          <table:table-cell table:style-name="ce263" table:formula="oooc:=SUM([.J236:.J256])" office:value-type="float" office:value="558000">
            <text:p>558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OOV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2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00">
            <text:p>20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sociál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3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zdravot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2000">
            <text:p>12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knihy, časopisy, tisk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6000">
            <text:p>6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D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40000">
            <text:p>4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5000">
            <text:p>1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studená vod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plyn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0">
            <text:p>5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elektrická energi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0">
            <text:p>2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výkony spojů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3000">
            <text:p>3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výkony telekomunikac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40000">
            <text:p>4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30000">
            <text:p>3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0">
            <text:p>5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P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cestovné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7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55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poho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8000">
            <text:p>18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posudky a reviz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5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kopírka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6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programové vybave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7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7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správa - kancelářské potře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3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veřejné osvětlení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8000000</text:p>
          </table:table-cell>
          <table:table-cell table:style-name="ce262" office:value-type="float" office:value="9000">
            <text:p>9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2" office:value-type="string">
            <text:p>obecně prospěšné práce - celkem</text:p>
          </table:table-cell>
          <table:table-cell table:style-name="ce224" table:number-columns-repeated="8"/>
          <table:table-cell table:style-name="ce263" table:formula="oooc:=SUM([.J258:.J261])" office:value-type="float" office:value="42000">
            <text:p>42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obecně prospěšné práce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obecně prospěšné práce - P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15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25000">
            <text:p>2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obecně prospěšné práce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6000">
            <text:p>6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obecně prospěšné práce - nápoj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13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1000">
            <text:p>1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2" office:value-type="string">
            <text:p>jarní a podzimní úklid - celkem</text:p>
          </table:table-cell>
          <table:table-cell table:style-name="ce225" table:number-columns-repeated="2"/>
          <table:table-cell table:style-name="ce224" table:number-columns-repeated="2"/>
          <table:table-cell table:style-name="ce225" table:number-columns-repeated="3"/>
          <table:table-cell table:style-name="ce224"/>
          <table:table-cell table:style-name="ce263" office:value-type="float" office:value="45000">
            <text:p>4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arní a podzimní úklid - nebezpečný odpad-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2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1000000</text:p>
          </table:table-cell>
          <table:table-cell table:style-name="ce262" office:value-type="float" office:value="15000">
            <text:p>1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arní a podzimní úklid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2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1000000</text:p>
          </table:table-cell>
          <table:table-cell table:style-name="ce262" office:value-type="float" office:value="20000">
            <text:p>2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arní a podzimní úklid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1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uložení odpadu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22</text:p>
          </table:table-cell>
          <table:table-cell table:style-name="ce223" office:value-type="string">
            <text:p>536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21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2" office:value-type="string">
            <text:p>JSDH - celkem</text:p>
          </table:table-cell>
          <table:table-cell table:style-name="ce225" table:number-columns-repeated="2"/>
          <table:table-cell table:style-name="ce224" table:number-columns-repeated="2"/>
          <table:table-cell table:style-name="ce225" table:number-columns-repeated="3"/>
          <table:table-cell table:style-name="ce224"/>
          <table:table-cell table:style-name="ce263" table:formula="oooc:=SUM([.J268:.J280])" office:value-type="float" office:value="174000">
            <text:p>174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1" office:value-type="string">
            <text:p>JSDH - refundace mezd</text:p>
          </table:table-cell>
          <table:table-cell table:style-name="ce227" office:value-type="string">
            <text:p>232</text:p>
          </table:table-cell>
          <table:table-cell table:style-name="ce227" office:value-type="string">
            <text:p>00</text:p>
          </table:table-cell>
          <table:table-cell table:style-name="ce227" office:value-type="string">
            <text:p>5512</text:p>
          </table:table-cell>
          <table:table-cell table:style-name="ce227" office:value-type="string">
            <text:p>5019</text:p>
          </table:table-cell>
          <table:table-cell table:style-name="ce227" office:value-type="string">
            <text:p>000</text:p>
          </table:table-cell>
          <table:table-cell table:style-name="ce227" office:value-type="string">
            <text:p>00000</text:p>
          </table:table-cell>
          <table:table-cell table:style-name="ce227" office:value-type="string">
            <text:p>0820</text:p>
          </table:table-cell>
          <table:table-cell table:style-name="ce227" office:value-type="string">
            <text:p>0002530000000</text:p>
          </table:table-cell>
          <table:table-cell table:style-name="ce264" office:value-type="float" office:value="11000">
            <text:p>11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1" office:value-type="string">
            <text:p>JSDH - refundace pojistného</text:p>
          </table:table-cell>
          <table:table-cell table:style-name="ce227" office:value-type="string">
            <text:p>232</text:p>
          </table:table-cell>
          <table:table-cell table:style-name="ce227" office:value-type="string">
            <text:p>00</text:p>
          </table:table-cell>
          <table:table-cell table:style-name="ce227" office:value-type="string">
            <text:p>5512</text:p>
          </table:table-cell>
          <table:table-cell table:style-name="ce227" office:value-type="string">
            <text:p>5039</text:p>
          </table:table-cell>
          <table:table-cell table:style-name="ce227" office:value-type="string">
            <text:p>000</text:p>
          </table:table-cell>
          <table:table-cell table:style-name="ce227" office:value-type="string">
            <text:p>00000</text:p>
          </table:table-cell>
          <table:table-cell table:style-name="ce227" office:value-type="string">
            <text:p>0820</text:p>
          </table:table-cell>
          <table:table-cell table:style-name="ce227" office:value-type="string">
            <text:p>0002530000000</text:p>
          </table:table-cell>
          <table:table-cell table:style-name="ce264" office:value-type="float" office:value="4000">
            <text:p>4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SDH - stejnokroj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3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SDH - D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35000">
            <text:p>3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SDH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office:value-type="float" office:value="5139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SDH nájemné</text:p>
          </table:table-cell>
          <table:table-cell table:style-name="ce223" office:value-type="string">
            <text:p>233</text:p>
          </table:table-cell>
          <table:table-cell table:style-name="ce223" office:value-type="string">
            <text:p>01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25000">
            <text:p>2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SDH - studená vod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SDH - plyn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SDH - elektrická energi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25300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SDH - pojistné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4000">
            <text:p>4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SDH - škole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20000">
            <text:p>2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SDH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SDH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20000">
            <text:p>2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2" office:value-type="string">
            <text:p>veřejná zeleň - celkem</text:p>
          </table:table-cell>
          <table:table-cell table:style-name="ce225" table:number-columns-repeated="2"/>
          <table:table-cell table:style-name="ce224" table:number-columns-repeated="2"/>
          <table:table-cell table:style-name="ce225" table:number-columns-repeated="3"/>
          <table:table-cell table:style-name="ce224"/>
          <table:table-cell table:style-name="ce263" table:formula="oooc:=SUM([.J282:.J284])" office:value-type="float" office:value="25000">
            <text:p>2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veřejná zeleň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veřejná zeleň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5000">
            <text:p>5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veřejná zeleň - P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5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2" office:value-type="string">
            <text:p>JSDH - autodoprava - celkem</text:p>
          </table:table-cell>
          <table:table-cell table:style-name="ce225" table:number-columns-repeated="2"/>
          <table:table-cell table:style-name="ce224" table:number-columns-repeated="2"/>
          <table:table-cell table:style-name="ce225" table:number-columns-repeated="3"/>
          <table:table-cell table:style-name="ce224"/>
          <table:table-cell table:style-name="ce263" table:formula="oooc:=SUM([.J286:.J289])" office:value-type="float" office:value="78000">
            <text:p>78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SDH - autodoprava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40000000</text:p>
          </table:table-cell>
          <table:table-cell table:style-name="ce262" office:value-type="float" office:value="20000">
            <text:p>2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SDH - autodoprava - P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40000000</text:p>
          </table:table-cell>
          <table:table-cell table:style-name="ce262" office:value-type="float" office:value="30000">
            <text:p>3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SDH - autodoprava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40000000</text:p>
          </table:table-cell>
          <table:table-cell table:style-name="ce262" office:value-type="float" office:value="10000">
            <text:p>10 000,00</text:p>
          </table:table-cell>
          <table:table-cell table:style-name="ce291"/>
          <table:table-cell table:number-columns-repeated="245"/>
        </table:table-row>
        <table:table-row table:style-name="ro5">
          <table:table-cell table:style-name="ce193" office:value-type="string">
            <text:p>JSDH - autodoprava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20</text:p>
          </table:table-cell>
          <table:table-cell table:style-name="ce223" office:value-type="string">
            <text:p>0002540000000</text:p>
          </table:table-cell>
          <table:table-cell table:style-name="ce262" office:value-type="float" office:value="18000">
            <text:p>18 000,00</text:p>
          </table:table-cell>
          <table:table-cell table:style-name="ce291"/>
          <table:table-cell table:number-columns-repeated="245"/>
        </table:table-row>
        <table:table-row table:style-name="ro1">
          <table:table-cell table:style-name="ce193"/>
          <table:table-cell table:style-name="ce223" table:number-columns-repeated="8"/>
          <table:table-cell table:style-name="ce266"/>
          <table:table-cell table:number-columns-repeated="246"/>
        </table:table-row>
        <table:table-row table:style-name="ro1">
          <table:table-cell table:style-name="ce196" office:value-type="string">
            <text:p>ORJ 0830 - SUCHÉ LAZCE</text:p>
          </table:table-cell>
          <table:table-cell table:style-name="ce230" table:number-columns-repeated="8"/>
          <table:table-cell table:style-name="ce270" table:formula="oooc:=SUM([.J292];[.J297];[.J302];[.J305];[.J308];[.J311];[.J314];[.J324];[.J332];[.J339];[.J343];[.J346];[.J350];[.J354];[.J357];[.J361];[.J364];[.J366];[.J369];[.J394];[.J396];[.J400];[.J406];[.J409];[.J424];[.J429];[.J437];[.J440];[.J444])" office:value-type="float" office:value="3093000">
            <text:p>3 093 000,00</text:p>
          </table:table-cell>
          <table:table-cell table:number-columns-repeated="246"/>
        </table:table-row>
        <table:table-row table:style-name="ro1">
          <table:table-cell table:style-name="ce197" office:value-type="string">
            <text:p>ost. záležitosti dopravy</text:p>
          </table:table-cell>
          <table:table-cell table:style-name="ce231"/>
          <table:table-cell table:style-name="ce234"/>
          <table:table-cell table:style-name="ce231" table:number-columns-repeated="2"/>
          <table:table-cell table:style-name="ce234" table:number-columns-repeated="2"/>
          <table:table-cell table:style-name="ce231"/>
          <table:table-cell table:style-name="ce234"/>
          <table:table-cell table:style-name="ce271" office:value-type="float" office:value="340000">
            <text:p>340 000,00</text:p>
          </table:table-cell>
          <table:table-cell table:style-name="ce291"/>
          <table:table-cell table:number-columns-repeated="245"/>
        </table:table-row>
        <table:table-row table:style-name="ro1">
          <table:table-cell table:style-name="ce198" office:value-type="string">
            <text:p>ost.záležitosti dopravy - materiál</text:p>
          </table:table-cell>
          <table:table-cell table:style-name="ce232" office:value-type="string">
            <text:p>232</text:p>
          </table:table-cell>
          <table:table-cell table:style-name="ce232" office:value-type="string">
            <text:p>00</text:p>
          </table:table-cell>
          <table:table-cell table:style-name="ce232" office:value-type="string">
            <text:p>2219</text:p>
          </table:table-cell>
          <table:table-cell table:style-name="ce232" office:value-type="string">
            <text:p>5139</text:p>
          </table:table-cell>
          <table:table-cell table:style-name="ce232" office:value-type="string">
            <text:p>000</text:p>
          </table:table-cell>
          <table:table-cell table:style-name="ce232" office:value-type="string">
            <text:p>00000</text:p>
          </table:table-cell>
          <table:table-cell table:style-name="ce232" office:value-type="string">
            <text:p>0830</text:p>
          </table:table-cell>
          <table:table-cell table:style-name="ce232" office:value-type="string">
            <text:p>0000000000000</text:p>
          </table:table-cell>
          <table:table-cell table:style-name="ce272" office:value-type="float" office:value="130000">
            <text:p>13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ost.záležitosti dopravy - PHM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2219</text:p>
          </table:table-cell>
          <table:table-cell table:style-name="ce233" office:value-type="string">
            <text:p>5156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ost.záležitosti dopravy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2219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2" office:value-type="string">
            <text:p>0000000000000</text:p>
          </table:table-cell>
          <table:table-cell table:style-name="ce273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ost.záležitosti dopravy - opravy a údržb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2219</text:p>
          </table:table-cell>
          <table:table-cell table:style-name="ce233" office:value-type="string">
            <text:p>517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2" office:value-type="string">
            <text:p>0000000000000</text:p>
          </table:table-cell>
          <table:table-cell table:style-name="ce273" office:value-type="float" office:value="200000">
            <text:p>200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kanalizace</text:p>
          </table:table-cell>
          <table:table-cell table:style-name="ce234" table:number-columns-repeated="8"/>
          <table:table-cell table:style-name="ce271" office:value-type="float" office:value="60000">
            <text:p>6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kanalizace - materiál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2321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kanalizace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2321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kanalizace - opravy a údržb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2321</text:p>
          </table:table-cell>
          <table:table-cell table:style-name="ce233" office:value-type="string">
            <text:p>517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40000">
            <text:p>4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kanalizace-investice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2321</text:p>
          </table:table-cell>
          <table:table-cell table:style-name="ce233" office:value-type="string">
            <text:p>612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/>
          <table:table-cell table:number-columns-repeated="246"/>
        </table:table-row>
        <table:table-row table:style-name="ro1">
          <table:table-cell table:style-name="ce200" office:value-type="string">
            <text:p>vodní toky</text:p>
          </table:table-cell>
          <table:table-cell table:style-name="ce235" table:number-columns-repeated="8"/>
          <table:table-cell table:style-name="ce271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vodní toky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2333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</text:p>
          </table:table-cell>
          <table:table-cell table:style-name="ce273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vodní toky - opravy a údržb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2333</text:p>
          </table:table-cell>
          <table:table-cell table:style-name="ce233" office:value-type="string">
            <text:p>517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8000">
            <text:p>8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ost. záležitosti kultury</text:p>
          </table:table-cell>
          <table:table-cell table:style-name="ce234" table:number-columns-repeated="8"/>
          <table:table-cell table:style-name="ce271" office:value-type="float" office:value="8000">
            <text:p>8 000,00</text:p>
          </table:table-cell>
          <table:table-cell table:number-columns-repeated="246"/>
        </table:table-row>
        <table:table-row table:style-name="ro1">
          <table:table-cell table:style-name="ce201" office:value-type="string">
            <text:p>ost.záležitosti kultury-vedení kroniky,odměna</text:p>
          </table:table-cell>
          <table:table-cell table:style-name="ce236" office:value-type="string">
            <text:p>323</text:p>
          </table:table-cell>
          <table:table-cell table:style-name="ce236" office:value-type="string">
            <text:p>00</text:p>
          </table:table-cell>
          <table:table-cell table:style-name="ce236" office:value-type="string">
            <text:p>3319</text:p>
          </table:table-cell>
          <table:table-cell table:style-name="ce236" office:value-type="string">
            <text:p>5021</text:p>
          </table:table-cell>
          <table:table-cell table:style-name="ce236" office:value-type="string">
            <text:p>000</text:p>
          </table:table-cell>
          <table:table-cell table:style-name="ce236" office:value-type="string">
            <text:p>00000</text:p>
          </table:table-cell>
          <table:table-cell table:style-name="ce236" office:value-type="string">
            <text:p>0830</text:p>
          </table:table-cell>
          <table:table-cell table:style-name="ce236" office:value-type="string">
            <text:p>0000000000000</text:p>
          </table:table-cell>
          <table:table-cell table:style-name="ce274" office:value-type="float" office:value="6000">
            <text:p>6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ost.záležitosti kultury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19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obnova památek místního významu</text:p>
          </table:table-cell>
          <table:table-cell table:style-name="ce234" table:number-columns-repeated="8"/>
          <table:table-cell table:style-name="ce271" office:value-type="float" office:value="50000">
            <text:p>5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obnova památek - materiál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26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obnova pamatek - opravy a údržb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26</text:p>
          </table:table-cell>
          <table:table-cell table:style-name="ce233" office:value-type="string">
            <text:p>517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45000">
            <text:p>45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rozhlas a televize</text:p>
          </table:table-cell>
          <table:table-cell table:style-name="ce235" table:number-columns-repeated="8"/>
          <table:table-cell table:style-name="ce271" office:value-type="float" office:value="13000">
            <text:p>13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rozhlas a televize - DDHM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41</text:p>
          </table:table-cell>
          <table:table-cell table:style-name="ce233" office:value-type="string">
            <text:p>5137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rozhlas a televize - opravy a udržová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41</text:p>
          </table:table-cell>
          <table:table-cell table:style-name="ce233" office:value-type="string">
            <text:p>517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3000">
            <text:p>13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kulturní dům</text:p>
          </table:table-cell>
          <table:table-cell table:style-name="ce235" table:number-columns-repeated="8"/>
          <table:table-cell table:style-name="ce271" office:value-type="float" office:value="224100">
            <text:p>224 100,00</text:p>
          </table:table-cell>
          <table:table-cell table:number-columns-repeated="246"/>
        </table:table-row>
        <table:table-row table:style-name="ro1">
          <table:table-cell table:style-name="ce201" office:value-type="string">
            <text:p>kulturní dům - odměna</text:p>
          </table:table-cell>
          <table:table-cell table:style-name="ce236" office:value-type="string">
            <text:p>232</text:p>
          </table:table-cell>
          <table:table-cell table:style-name="ce236" office:value-type="string">
            <text:p>00</text:p>
          </table:table-cell>
          <table:table-cell table:style-name="ce236" office:value-type="string">
            <text:p>3392</text:p>
          </table:table-cell>
          <table:table-cell table:style-name="ce236" office:value-type="string">
            <text:p>5021</text:p>
          </table:table-cell>
          <table:table-cell table:style-name="ce236" office:value-type="string">
            <text:p>000</text:p>
          </table:table-cell>
          <table:table-cell table:style-name="ce236" office:value-type="string">
            <text:p>00000</text:p>
          </table:table-cell>
          <table:table-cell table:style-name="ce236" office:value-type="string">
            <text:p>0830</text:p>
          </table:table-cell>
          <table:table-cell table:style-name="ce236" office:value-type="string">
            <text:p>0000000000000</text:p>
          </table:table-cell>
          <table:table-cell table:style-name="ce274" office:value-type="float" office:value="32000">
            <text:p>32 000,00</text:p>
          </table:table-cell>
          <table:table-cell table:number-columns-repeated="246"/>
        </table:table-row>
        <table:table-row table:style-name="ro1">
          <table:table-cell table:style-name="ce201" office:value-type="string">
            <text:p>kulturní dům - zdrav.pojištění</text:p>
          </table:table-cell>
          <table:table-cell table:style-name="ce236" office:value-type="string">
            <text:p>232</text:p>
          </table:table-cell>
          <table:table-cell table:style-name="ce236" office:value-type="string">
            <text:p>00</text:p>
          </table:table-cell>
          <table:table-cell table:style-name="ce236" office:value-type="string">
            <text:p>3392</text:p>
          </table:table-cell>
          <table:table-cell table:style-name="ce236" office:value-type="string">
            <text:p>5032</text:p>
          </table:table-cell>
          <table:table-cell table:style-name="ce236" office:value-type="string">
            <text:p>000</text:p>
          </table:table-cell>
          <table:table-cell table:style-name="ce236" office:value-type="string">
            <text:p>00000</text:p>
          </table:table-cell>
          <table:table-cell table:style-name="ce236" office:value-type="string">
            <text:p>0830</text:p>
          </table:table-cell>
          <table:table-cell table:style-name="ce236" office:value-type="string">
            <text:p>0000000000000</text:p>
          </table:table-cell>
          <table:table-cell table:style-name="ce274" office:value-type="float" office:value="3100">
            <text:p>3 1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kulturní dům - DDHM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92</text:p>
          </table:table-cell>
          <table:table-cell table:style-name="ce233" office:value-type="string">
            <text:p>5137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30000">
            <text:p>3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kulturní dům - materiál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92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kulturní dům - studená vod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92</text:p>
          </table:table-cell>
          <table:table-cell table:style-name="ce233" office:value-type="string">
            <text:p>515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kulturní dům - plyn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92</text:p>
          </table:table-cell>
          <table:table-cell table:style-name="ce233" office:value-type="string">
            <text:p>5153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54200">
            <text:p>54 2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kulturní dům - elektrická energie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92</text:p>
          </table:table-cell>
          <table:table-cell table:style-name="ce233" office:value-type="string">
            <text:p>5154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2800">
            <text:p>12 8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kulturní dům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92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kulturní dům - opravy a údržb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92</text:p>
          </table:table-cell>
          <table:table-cell table:style-name="ce233" office:value-type="string">
            <text:p>517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77000">
            <text:p>77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sportovní zařízení v majetku obce</text:p>
          </table:table-cell>
          <table:table-cell table:style-name="ce235" table:number-columns-repeated="8"/>
          <table:table-cell table:style-name="ce271" office:value-type="float" office:value="138000">
            <text:p>138 000,00</text:p>
          </table:table-cell>
          <table:table-cell table:number-columns-repeated="246"/>
        </table:table-row>
        <table:table-row table:style-name="ro1">
          <table:table-cell table:style-name="ce201" office:value-type="string">
            <text:p>hřiště - odměny</text:p>
          </table:table-cell>
          <table:table-cell table:style-name="ce236" office:value-type="string">
            <text:p>232</text:p>
          </table:table-cell>
          <table:table-cell table:style-name="ce236" office:value-type="string">
            <text:p>00</text:p>
          </table:table-cell>
          <table:table-cell table:style-name="ce236" office:value-type="string">
            <text:p>3412</text:p>
          </table:table-cell>
          <table:table-cell table:style-name="ce236" office:value-type="string">
            <text:p>5021</text:p>
          </table:table-cell>
          <table:table-cell table:style-name="ce236" office:value-type="string">
            <text:p>000</text:p>
          </table:table-cell>
          <table:table-cell table:style-name="ce236" office:value-type="string">
            <text:p>00000</text:p>
          </table:table-cell>
          <table:table-cell table:style-name="ce236" office:value-type="string">
            <text:p>0830</text:p>
          </table:table-cell>
          <table:table-cell table:style-name="ce236" office:value-type="string">
            <text:p>0000000000000</text:p>
          </table:table-cell>
          <table:table-cell table:style-name="ce274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hřiště - DDHM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12</text:p>
          </table:table-cell>
          <table:table-cell table:style-name="ce233" office:value-type="string">
            <text:p>5137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hřiště - materiál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12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40000">
            <text:p>4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hřiště - studená vod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12</text:p>
          </table:table-cell>
          <table:table-cell table:style-name="ce233" office:value-type="string">
            <text:p>515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hřiště - PHM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12</text:p>
          </table:table-cell>
          <table:table-cell table:style-name="ce233" office:value-type="string">
            <text:p>5156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9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hřiště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12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hřiště - opravy a udržová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12</text:p>
          </table:table-cell>
          <table:table-cell table:style-name="ce233" office:value-type="string">
            <text:p>517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50000">
            <text:p>50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tělovýchovná činnost</text:p>
          </table:table-cell>
          <table:table-cell table:style-name="ce234" table:number-columns-repeated="8"/>
          <table:table-cell table:style-name="ce271" office:value-type="float" office:value="218280">
            <text:p>218 28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tělovýchovná činnost - DDHM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19</text:p>
          </table:table-cell>
          <table:table-cell table:style-name="ce233" office:value-type="string">
            <text:p>5137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32280">
            <text:p>32 28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tělovýchovná činnost - materiál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19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7000">
            <text:p>17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tělovýchovná činnost - nájemné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19</text:p>
          </table:table-cell>
          <table:table-cell table:style-name="ce233" office:value-type="string">
            <text:p>5164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4000">
            <text:p>14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tělovýchovná činnost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19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30000">
            <text:p>13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tělovýchovná činnost - pohoště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19</text:p>
          </table:table-cell>
          <table:table-cell table:style-name="ce233" office:value-type="string">
            <text:p>5175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9000">
            <text:p>19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tělovýchovná činnost - dar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19</text:p>
          </table:table-cell>
          <table:table-cell table:style-name="ce233" office:value-type="string">
            <text:p>5194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6000">
            <text:p>6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základní školy</text:p>
          </table:table-cell>
          <table:table-cell table:style-name="ce234" table:number-columns-repeated="8"/>
          <table:table-cell table:style-name="ce271" office:value-type="float" office:value="7000">
            <text:p>7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škola-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113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škola-pohoště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113</text:p>
          </table:table-cell>
          <table:table-cell table:style-name="ce233" office:value-type="string">
            <text:p>5175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škola-materiál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113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/>
          <table:table-cell table:number-columns-repeated="246"/>
        </table:table-row>
        <table:table-row table:style-name="ro1">
          <table:table-cell table:style-name="ce200" office:value-type="string">
            <text:p>ostatní záležitosti sdělovacích prostředků</text:p>
          </table:table-cell>
          <table:table-cell table:style-name="ce234" table:number-columns-repeated="8"/>
          <table:table-cell table:style-name="ce271" office:value-type="float" office:value="7000">
            <text:p>7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zpravodaj-služby pošt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49</text:p>
          </table:table-cell>
          <table:table-cell table:style-name="ce233" office:value-type="string">
            <text:p>516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zpravodaj-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49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využití volného času mládeže</text:p>
          </table:table-cell>
          <table:table-cell table:style-name="ce235" table:number-columns-repeated="8"/>
          <table:table-cell table:style-name="ce271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využití volného času - materiál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21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využití volného času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21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/>
          <table:table-cell table:number-columns-repeated="246"/>
        </table:table-row>
        <table:table-row table:style-name="ro1">
          <table:table-cell table:style-name="ce199" office:value-type="string">
            <text:p>využití volného času - pohoště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21</text:p>
          </table:table-cell>
          <table:table-cell table:style-name="ce233" office:value-type="string">
            <text:p>5175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ostatní zájmová činnost</text:p>
          </table:table-cell>
          <table:table-cell table:style-name="ce234" table:number-columns-repeated="8"/>
          <table:table-cell table:style-name="ce271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zájmová činnost-materiál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29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zájmová činnost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29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/>
          <table:table-cell table:number-columns-repeated="246"/>
        </table:table-row>
        <table:table-row table:style-name="ro1">
          <table:table-cell table:style-name="ce199" office:value-type="string">
            <text:p>zájmová činnost - pohoště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429</text:p>
          </table:table-cell>
          <table:table-cell table:style-name="ce233" office:value-type="string">
            <text:p>5175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/>
          <table:table-cell table:number-columns-repeated="246"/>
        </table:table-row>
        <table:table-row table:style-name="ro1">
          <table:table-cell table:style-name="ce200" office:value-type="string">
            <text:p>nebezpečné odpady</text:p>
          </table:table-cell>
          <table:table-cell table:style-name="ce234" table:number-columns-repeated="8"/>
          <table:table-cell table:style-name="ce271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nebezpečné odpady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721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nebezpečné odpady - platby daní a poplatků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721</text:p>
          </table:table-cell>
          <table:table-cell table:style-name="ce233" office:value-type="string">
            <text:p>5365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000">
            <text:p>1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komunální odpady</text:p>
          </table:table-cell>
          <table:table-cell table:style-name="ce234" table:number-columns-repeated="8"/>
          <table:table-cell table:style-name="ce271" office:value-type="float" office:value="7000">
            <text:p>7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komunální odpady - materiál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722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/>
          <table:table-cell table:number-columns-repeated="246"/>
        </table:table-row>
        <table:table-row table:style-name="ro1">
          <table:table-cell table:style-name="ce199" office:value-type="string">
            <text:p>komunální odpady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722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komunální odpady - platby daní a poplatků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722</text:p>
          </table:table-cell>
          <table:table-cell table:style-name="ce233" office:value-type="string">
            <text:p>5365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ostatní odpady</text:p>
          </table:table-cell>
          <table:table-cell table:style-name="ce235" table:number-columns-repeated="7"/>
          <table:table-cell table:style-name="ce234"/>
          <table:table-cell table:style-name="ce271" office:value-type="float" office:value="12000">
            <text:p>12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ostatní odpady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723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ostatní odpad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723</text:p>
          </table:table-cell>
          <table:table-cell table:style-name="ce233" office:value-type="string">
            <text:p>5365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likvidace černé skládky</text:p>
          </table:table-cell>
          <table:table-cell table:style-name="ce235" table:number-columns-repeated="7"/>
          <table:table-cell table:style-name="ce234"/>
          <table:table-cell table:style-name="ce271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likvidace černé skládky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729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zastupitelstvo - odměny</text:p>
          </table:table-cell>
          <table:table-cell table:style-name="ce235" table:number-columns-repeated="7"/>
          <table:table-cell table:style-name="ce234"/>
          <table:table-cell table:style-name="ce271" office:value-type="float" office:value="484000">
            <text:p>484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zastupitelstvo - odměn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12</text:p>
          </table:table-cell>
          <table:table-cell table:style-name="ce233" office:value-type="string">
            <text:p>5023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440000">
            <text:p>44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zastupitelstvo - odměny+zdrav.pojiště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12</text:p>
          </table:table-cell>
          <table:table-cell table:style-name="ce233" office:value-type="string">
            <text:p>5032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44000">
            <text:p>44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činnost místní správy</text:p>
          </table:table-cell>
          <table:table-cell table:style-name="ce234" table:number-columns-repeated="8"/>
          <table:table-cell table:style-name="ce271" office:value-type="float" office:value="813500">
            <text:p>813 5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OOV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02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390000">
            <text:p>39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sociální pojiště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03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90000">
            <text:p>9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zdravotní pojiště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032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36000">
            <text:p>36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knihy, časopisy, tisk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36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DDHM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37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40000">
            <text:p>4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materiál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studená vod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5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8000">
            <text:p>8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plyn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53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46320">
            <text:p>46 32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elektrická energie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54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8360">
            <text:p>18 36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PHM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56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služby pošt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6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výkony telekomunikac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62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pojištění vozidl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63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000">
            <text:p>1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nájemné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64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škole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67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6000">
            <text:p>6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opravy a údržb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7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50000">
            <text:p>5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cestovné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73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55000000</text:p>
          </table:table-cell>
          <table:table-cell table:style-name="ce273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pohoště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75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12000">
            <text:p>12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investice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612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/>
          <table:table-cell table:number-columns-repeated="246"/>
        </table:table-row>
        <table:table-row table:style-name="ro1">
          <table:table-cell table:style-name="ce199" office:value-type="string">
            <text:p>správa - revize zaříze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25000000</text:p>
          </table:table-cell>
          <table:table-cell table:style-name="ce273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programové vybave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72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27000000</text:p>
          </table:table-cell>
          <table:table-cell table:style-name="ce273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správa - kancelářské potře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3000000</text:p>
          </table:table-cell>
          <table:table-cell table:style-name="ce273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projektová dokumentace-garáž,dílna,sklad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611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0000000000</text:p>
          </table:table-cell>
          <table:table-cell table:style-name="ce273" office:value-type="float" office:value="44820">
            <text:p>44 82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pohřebnictví</text:p>
          </table:table-cell>
          <table:table-cell table:style-name="ce234" table:number-columns-repeated="8"/>
          <table:table-cell table:style-name="ce271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údržba hřbitovů - opravy a údržb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632</text:p>
          </table:table-cell>
          <table:table-cell table:style-name="ce233" office:value-type="string">
            <text:p>517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9000000</text:p>
          </table:table-cell>
          <table:table-cell table:style-name="ce273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posvícení - celkem</text:p>
          </table:table-cell>
          <table:table-cell table:style-name="ce235" table:number-columns-repeated="8"/>
          <table:table-cell table:style-name="ce271" office:value-type="float" office:value="53500">
            <text:p>53 5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posvícení - materiál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99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1006000000</text:p>
          </table:table-cell>
          <table:table-cell table:style-name="ce273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posvícení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99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1006000000</text:p>
          </table:table-cell>
          <table:table-cell table:style-name="ce273" office:value-type="float" office:value="50000">
            <text:p>5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posvícení OS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99</text:p>
          </table:table-cell>
          <table:table-cell table:style-name="ce233" office:value-type="string">
            <text:p>5192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1006000000</text:p>
          </table:table-cell>
          <table:table-cell table:style-name="ce273" office:value-type="float" office:value="1500">
            <text:p>1 5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občanské záležitosti - celkem</text:p>
          </table:table-cell>
          <table:table-cell table:style-name="ce235" table:number-columns-repeated="8"/>
          <table:table-cell table:style-name="ce271" office:value-type="float" office:value="28000">
            <text:p>28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občanské záležitosti - materiál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99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09000000</text:p>
          </table:table-cell>
          <table:table-cell table:style-name="ce273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občanské záležitosti - nájemné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99</text:p>
          </table:table-cell>
          <table:table-cell table:style-name="ce233" office:value-type="string">
            <text:p>5164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09000000</text:p>
          </table:table-cell>
          <table:table-cell table:style-name="ce273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občanské záležitosti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99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09000000</text:p>
          </table:table-cell>
          <table:table-cell table:style-name="ce273" office:value-type="float" office:value="14000">
            <text:p>14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občanské záležitosti - pohoště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99</text:p>
          </table:table-cell>
          <table:table-cell table:style-name="ce233" office:value-type="string">
            <text:p>5175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09000000</text:p>
          </table:table-cell>
          <table:table-cell table:style-name="ce273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občanské záležitosti - věcné dar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399</text:p>
          </table:table-cell>
          <table:table-cell table:style-name="ce233" office:value-type="string">
            <text:p>5194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09000000</text:p>
          </table:table-cell>
          <table:table-cell table:style-name="ce273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kopírka</text:p>
          </table:table-cell>
          <table:table-cell table:style-name="ce235" table:number-columns-repeated="8"/>
          <table:table-cell table:style-name="ce271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kopírka - materiál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26000000</text:p>
          </table:table-cell>
          <table:table-cell table:style-name="ce273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kopírka - opravy a údržb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6171</text:p>
          </table:table-cell>
          <table:table-cell table:style-name="ce233" office:value-type="string">
            <text:p>517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26000000</text:p>
          </table:table-cell>
          <table:table-cell table:style-name="ce273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JSDH - celkem</text:p>
          </table:table-cell>
          <table:table-cell table:style-name="ce235" table:number-columns-repeated="8"/>
          <table:table-cell table:style-name="ce271" office:value-type="float" office:value="164320">
            <text:p>164 32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refundace mezd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01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0000000</text:p>
          </table:table-cell>
          <table:table-cell table:style-name="ce273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refundace pojistného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0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0000000</text:p>
          </table:table-cell>
          <table:table-cell table:style-name="ce273" office:value-type="float" office:value="1000">
            <text:p>1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stejnokroje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134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0000000</text:p>
          </table:table-cell>
          <table:table-cell table:style-name="ce273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DDHM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137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0000000</text:p>
          </table:table-cell>
          <table:table-cell table:style-name="ce273" office:value-type="float" office:value="37000">
            <text:p>37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materiál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0000000</text:p>
          </table:table-cell>
          <table:table-cell table:style-name="ce273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studená vod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15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0000000</text:p>
          </table:table-cell>
          <table:table-cell table:style-name="ce273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elektrická energie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154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0000000</text:p>
          </table:table-cell>
          <table:table-cell table:style-name="ce273" office:value-type="float" office:value="16320">
            <text:p>16 32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pojiště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163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0000000</text:p>
          </table:table-cell>
          <table:table-cell table:style-name="ce273" office:value-type="float" office:value="8000">
            <text:p>8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nájm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164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0000000</text:p>
          </table:table-cell>
          <table:table-cell table:style-name="ce273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škole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167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0000000</text:p>
          </table:table-cell>
          <table:table-cell table:style-name="ce273" office:value-type="float" office:value="8000">
            <text:p>8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revize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0000000</text:p>
          </table:table-cell>
          <table:table-cell table:style-name="ce273" office:value-type="float" office:value="1000">
            <text:p>1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0000000</text:p>
          </table:table-cell>
          <table:table-cell table:style-name="ce273" office:value-type="float" office:value="40000">
            <text:p>4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opravy a údržb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17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0000000</text:p>
          </table:table-cell>
          <table:table-cell table:style-name="ce273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pohoště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175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0000000</text:p>
          </table:table-cell>
          <table:table-cell table:style-name="ce273" office:value-type="float" office:value="17000">
            <text:p>17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údržba komunikací - celkem</text:p>
          </table:table-cell>
          <table:table-cell table:style-name="ce235" table:number-columns-repeated="8"/>
          <table:table-cell table:style-name="ce271" office:value-type="float" office:value="93000">
            <text:p>93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údržba komunikací - DDHM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2212</text:p>
          </table:table-cell>
          <table:table-cell table:style-name="ce233" office:value-type="string">
            <text:p>5137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4000000</text:p>
          </table:table-cell>
          <table:table-cell table:style-name="ce273"/>
          <table:table-cell table:number-columns-repeated="246"/>
        </table:table-row>
        <table:table-row table:style-name="ro1">
          <table:table-cell table:style-name="ce199" office:value-type="string">
            <text:p>údržba komunikací - materiál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2212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4000000</text:p>
          </table:table-cell>
          <table:table-cell table:style-name="ce273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údržba komunikací - opravy a udržování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2212</text:p>
          </table:table-cell>
          <table:table-cell table:style-name="ce233" office:value-type="string">
            <text:p>517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4000000</text:p>
          </table:table-cell>
          <table:table-cell table:style-name="ce273" office:value-type="float" office:value="70000">
            <text:p>7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zimní údržba komunikací - služb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2212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5000000</text:p>
          </table:table-cell>
          <table:table-cell table:style-name="ce273" office:value-type="float" office:value="13000">
            <text:p>13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veřejná zeleň</text:p>
          </table:table-cell>
          <table:table-cell table:style-name="ce235" table:number-columns-repeated="8"/>
          <table:table-cell table:style-name="ce271" office:value-type="float" office:value="263300">
            <text:p>263 300,00</text:p>
          </table:table-cell>
          <table:table-cell table:number-columns-repeated="246"/>
        </table:table-row>
        <table:table-row table:style-name="ro1">
          <table:table-cell table:style-name="ce201" office:value-type="string">
            <text:p>veřejná zeleň - odměny</text:p>
          </table:table-cell>
          <table:table-cell table:style-name="ce236" office:value-type="string">
            <text:p>232</text:p>
          </table:table-cell>
          <table:table-cell table:style-name="ce236" office:value-type="string">
            <text:p>00</text:p>
          </table:table-cell>
          <table:table-cell table:style-name="ce236" office:value-type="string">
            <text:p>3745</text:p>
          </table:table-cell>
          <table:table-cell table:style-name="ce236" office:value-type="string">
            <text:p>5021</text:p>
          </table:table-cell>
          <table:table-cell table:style-name="ce236" office:value-type="string">
            <text:p>000</text:p>
          </table:table-cell>
          <table:table-cell table:style-name="ce236" office:value-type="string">
            <text:p>00000</text:p>
          </table:table-cell>
          <table:table-cell table:style-name="ce236" office:value-type="string">
            <text:p>0830</text:p>
          </table:table-cell>
          <table:table-cell table:style-name="ce236" office:value-type="string">
            <text:p>0002537000000</text:p>
          </table:table-cell>
          <table:table-cell table:style-name="ce274" office:value-type="float" office:value="35000">
            <text:p>35 000,00</text:p>
          </table:table-cell>
          <table:table-cell table:number-columns-repeated="246"/>
        </table:table-row>
        <table:table-row table:style-name="ro1">
          <table:table-cell table:style-name="ce201" office:value-type="string">
            <text:p>veřejná zeleň - pojištění</text:p>
          </table:table-cell>
          <table:table-cell table:style-name="ce236" office:value-type="string">
            <text:p>232</text:p>
          </table:table-cell>
          <table:table-cell table:style-name="ce236" office:value-type="string">
            <text:p>00</text:p>
          </table:table-cell>
          <table:table-cell table:style-name="ce236" office:value-type="string">
            <text:p>3745</text:p>
          </table:table-cell>
          <table:table-cell table:style-name="ce236" office:value-type="string">
            <text:p>5032</text:p>
          </table:table-cell>
          <table:table-cell table:style-name="ce236" office:value-type="string">
            <text:p>000</text:p>
          </table:table-cell>
          <table:table-cell table:style-name="ce236" office:value-type="string">
            <text:p>00000</text:p>
          </table:table-cell>
          <table:table-cell table:style-name="ce236" office:value-type="string">
            <text:p>0830</text:p>
          </table:table-cell>
          <table:table-cell table:style-name="ce236" office:value-type="string">
            <text:p>0002537000000</text:p>
          </table:table-cell>
          <table:table-cell table:style-name="ce274" office:value-type="float" office:value="3300">
            <text:p>3 3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veřejná zeleň - materiál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745</text:p>
          </table:table-cell>
          <table:table-cell table:style-name="ce233" office:value-type="string">
            <text:p>513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7000000</text:p>
          </table:table-cell>
          <table:table-cell table:style-name="ce273" office:value-type="float" office:value="45000">
            <text:p>4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veřejná zeleň - PHM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745</text:p>
          </table:table-cell>
          <table:table-cell table:style-name="ce233" office:value-type="string">
            <text:p>5156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7000000</text:p>
          </table:table-cell>
          <table:table-cell table:style-name="ce273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veřejná zeleň - projekt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745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7000000</text:p>
          </table:table-cell>
          <table:table-cell table:style-name="ce273"/>
          <table:table-cell table:number-columns-repeated="246"/>
        </table:table-row>
        <table:table-row table:style-name="ro1">
          <table:table-cell table:style-name="ce199" office:value-type="string">
            <text:p>veřejná zeleň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745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7000000</text:p>
          </table:table-cell>
          <table:table-cell table:style-name="ce273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veřejná zeleň - opravy a údržb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745</text:p>
          </table:table-cell>
          <table:table-cell table:style-name="ce233" office:value-type="string">
            <text:p>517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7000000</text:p>
          </table:table-cell>
          <table:table-cell table:style-name="ce273" office:value-type="float" office:value="150000">
            <text:p>150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veřejné osvětlení</text:p>
          </table:table-cell>
          <table:table-cell table:style-name="ce235" table:number-columns-repeated="8"/>
          <table:table-cell table:style-name="ce271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veřejné osvětlení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631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8000000</text:p>
          </table:table-cell>
          <table:table-cell table:style-name="ce273"/>
          <table:table-cell table:number-columns-repeated="246"/>
        </table:table-row>
        <table:table-row table:style-name="ro1">
          <table:table-cell table:style-name="ce199" office:value-type="string">
            <text:p>veřejné osvětlení . opravy a údržb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3631</text:p>
          </table:table-cell>
          <table:table-cell table:style-name="ce233" office:value-type="string">
            <text:p>517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38000000</text:p>
          </table:table-cell>
          <table:table-cell table:style-name="ce273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0" office:value-type="string">
            <text:p>JSDH - autoprovoz</text:p>
          </table:table-cell>
          <table:table-cell table:style-name="ce235" table:number-columns-repeated="8"/>
          <table:table-cell table:style-name="ce271" office:value-type="float" office:value="24000">
            <text:p>24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autoprovoz - PHM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156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40000000</text:p>
          </table:table-cell>
          <table:table-cell table:style-name="ce273" office:value-type="float" office:value="12000">
            <text:p>12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autoprovoz - služby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169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40000000</text:p>
          </table:table-cell>
          <table:table-cell table:style-name="ce273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9" office:value-type="string">
            <text:p>JSDH - autoprovoz - opravy a údržba</text:p>
          </table:table-cell>
          <table:table-cell table:style-name="ce233" office:value-type="string">
            <text:p>232</text:p>
          </table:table-cell>
          <table:table-cell table:style-name="ce233" office:value-type="string">
            <text:p>00</text:p>
          </table:table-cell>
          <table:table-cell table:style-name="ce233" office:value-type="string">
            <text:p>5512</text:p>
          </table:table-cell>
          <table:table-cell table:style-name="ce233" office:value-type="string">
            <text:p>5171</text:p>
          </table:table-cell>
          <table:table-cell table:style-name="ce233" office:value-type="string">
            <text:p>000</text:p>
          </table:table-cell>
          <table:table-cell table:style-name="ce233" office:value-type="string">
            <text:p>00000</text:p>
          </table:table-cell>
          <table:table-cell table:style-name="ce233" office:value-type="string">
            <text:p>0830</text:p>
          </table:table-cell>
          <table:table-cell table:style-name="ce233" office:value-type="string">
            <text:p>0002540000000</text:p>
          </table:table-cell>
          <table:table-cell table:style-name="ce273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02" office:value-type="string">
            <text:p>Klub důchodců </text:p>
          </table:table-cell>
          <table:table-cell table:style-name="ce237"/>
          <table:table-cell table:style-name="ce252"/>
          <table:table-cell table:style-name="ce237" table:number-columns-repeated="2"/>
          <table:table-cell table:style-name="ce252" table:number-columns-repeated="2"/>
          <table:table-cell table:style-name="ce237" table:number-columns-repeated="2"/>
          <table:table-cell table:style-name="ce275" office:value-type="float" office:value="12000">
            <text:p>12 000,00</text:p>
          </table:table-cell>
          <table:table-cell table:number-columns-repeated="246"/>
        </table:table-row>
        <table:table-row table:style-name="ro1">
          <table:table-cell table:style-name="ce203" office:value-type="string">
            <text:p>klub důchodců - služby</text:p>
          </table:table-cell>
          <table:table-cell table:style-name="ce238" office:value-type="float" office:value="232">
            <text:p>232</text:p>
          </table:table-cell>
          <table:table-cell table:style-name="ce238" office:value-type="string">
            <text:p>00</text:p>
          </table:table-cell>
          <table:table-cell table:style-name="ce238" office:value-type="float" office:value="4359">
            <text:p>4359</text:p>
          </table:table-cell>
          <table:table-cell table:style-name="ce238" office:value-type="float" office:value="5169">
            <text:p>5169</text:p>
          </table:table-cell>
          <table:table-cell table:style-name="ce238" office:value-type="string">
            <text:p>000</text:p>
          </table:table-cell>
          <table:table-cell table:style-name="ce238" office:value-type="string">
            <text:p>00000</text:p>
          </table:table-cell>
          <table:table-cell table:style-name="ce238" office:value-type="string">
            <text:p>0830</text:p>
          </table:table-cell>
          <table:table-cell table:style-name="ce238" office:value-type="string">
            <text:p>0002505000000</text:p>
          </table:table-cell>
          <table:table-cell table:style-name="ce276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203" office:value-type="string">
            <text:p>klub důchodců - pohoštění</text:p>
          </table:table-cell>
          <table:table-cell table:style-name="ce238" office:value-type="string">
            <text:p>232</text:p>
          </table:table-cell>
          <table:table-cell table:style-name="ce238" office:value-type="string">
            <text:p>00</text:p>
          </table:table-cell>
          <table:table-cell table:style-name="ce238" office:value-type="string">
            <text:p>4359</text:p>
          </table:table-cell>
          <table:table-cell table:style-name="ce238" office:value-type="string">
            <text:p>5175</text:p>
          </table:table-cell>
          <table:table-cell table:style-name="ce238" office:value-type="string">
            <text:p>000</text:p>
          </table:table-cell>
          <table:table-cell table:style-name="ce238" office:value-type="string">
            <text:p>00000</text:p>
          </table:table-cell>
          <table:table-cell table:style-name="ce238" office:value-type="string">
            <text:p>0830</text:p>
          </table:table-cell>
          <table:table-cell table:style-name="ce238" office:value-type="string">
            <text:p>0002505000000</text:p>
          </table:table-cell>
          <table:table-cell table:style-name="ce276" office:value-type="string">
            <text:p>6 000,00</text:p>
          </table:table-cell>
          <table:table-cell table:number-columns-repeated="246"/>
        </table:table-row>
        <table:table-row table:style-name="ro1">
          <table:table-cell table:style-name="ce203" office:value-type="string">
            <text:p>klub důchodců - dary</text:p>
          </table:table-cell>
          <table:table-cell table:style-name="ce238" office:value-type="string">
            <text:p>232</text:p>
          </table:table-cell>
          <table:table-cell table:style-name="ce238" office:value-type="string">
            <text:p>00</text:p>
          </table:table-cell>
          <table:table-cell table:style-name="ce238" office:value-type="string">
            <text:p>4359</text:p>
          </table:table-cell>
          <table:table-cell table:style-name="ce238" office:value-type="string">
            <text:p>5194</text:p>
          </table:table-cell>
          <table:table-cell table:style-name="ce238" office:value-type="string">
            <text:p>000</text:p>
          </table:table-cell>
          <table:table-cell table:style-name="ce238" office:value-type="string">
            <text:p>00000</text:p>
          </table:table-cell>
          <table:table-cell table:style-name="ce238" office:value-type="string">
            <text:p>0830</text:p>
          </table:table-cell>
          <table:table-cell table:style-name="ce238" office:value-type="string">
            <text:p>0002505000000</text:p>
          </table:table-cell>
          <table:table-cell table:style-name="ce276" office:value-type="string">
            <text:p>2 000,00</text:p>
          </table:table-cell>
          <table:table-cell table:number-columns-repeated="246"/>
        </table:table-row>
        <table:table-row table:style-name="ro1">
          <table:table-cell table:style-name="ce204"/>
          <table:table-cell table:style-name="ce239" table:number-columns-repeated="8"/>
          <table:table-cell table:style-name="ce277"/>
          <table:table-cell table:number-columns-repeated="246"/>
        </table:table-row>
        <table:table-row table:style-name="ro1">
          <table:table-cell table:style-name="ce195" office:value-type="string">
            <text:p>ORJ 0840 - VÁVROVICE</text:p>
          </table:table-cell>
          <table:table-cell table:style-name="ce229" table:number-columns-repeated="8"/>
          <table:table-cell table:style-name="ce269" table:formula="oooc:=SUM([.J450:.J452];[.J453];[.J465:.J480];[.J481];[.J488:.J511];[.J512];[.J520];[.J523];[.J536:.J566])" office:value-type="float" office:value="4001000">
            <text:p>4 001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zimní údržba komunikací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5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Provoz veřejné silniční doprav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2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/>
          <table:table-cell table:style-name="ce262" office:value-type="float" office:value="50000">
            <text:p>5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bezpečnost silničního provozu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23</text:p>
          </table:table-cell>
          <table:table-cell table:style-name="ce223" office:value-type="string">
            <text:p>61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/>
          <table:table-cell table:style-name="ce262" office:value-type="float" office:value="200000">
            <text:p>200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ČOV - celkem</text:p>
          </table:table-cell>
          <table:table-cell table:style-name="ce224" table:number-columns-repeated="8"/>
          <table:table-cell table:style-name="ce263" table:formula="oooc:=SUM([.J454:.J463])" office:value-type="float" office:value="308300">
            <text:p>308 3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ČOV - OOV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02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1010000000</text:p>
          </table:table-cell>
          <table:table-cell table:style-name="ce262" office:value-type="float" office:value="81300">
            <text:p>81 3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ČOV - sociál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03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1010000000</text:p>
          </table:table-cell>
          <table:table-cell table:style-name="ce262" office:value-type="float" office:value="21500">
            <text:p>21 5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ČOV - zdravot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1010000000</text:p>
          </table:table-cell>
          <table:table-cell table:style-name="ce262" office:value-type="float" office:value="7500">
            <text:p>7 5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ČOV - ochranné pomůck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1010000000</text:p>
          </table:table-cell>
          <table:table-cell table:style-name="ce262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ČOV - prádlo, oděv, obuv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3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1010000000</text:p>
          </table:table-cell>
          <table:table-cell table:style-name="ce262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ČOV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1010000000</text:p>
          </table:table-cell>
          <table:table-cell table:style-name="ce262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ČOV - elektrická energi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1010000000</text:p>
          </table:table-cell>
          <table:table-cell table:style-name="ce262" office:value-type="float" office:value="130000">
            <text:p>13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ČOV - výkony telekomunikac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6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1010000000</text:p>
          </table:table-cell>
          <table:table-cell table:style-name="ce262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ČOV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1010000000</text:p>
          </table:table-cell>
          <table:table-cell table:style-name="ce262" office:value-type="float" office:value="30000">
            <text:p>3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ČOV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1010000000</text:p>
          </table:table-cell>
          <table:table-cell table:style-name="ce262" office:value-type="float" office:value="30000">
            <text:p>30 000,00</text:p>
          </table:table-cell>
          <table:table-cell table:number-columns-repeated="246"/>
        </table:table-row>
        <table:table-row table:style-name="ro1">
          <table:table-cell table:style-name="ce193"/>
          <table:table-cell table:style-name="ce223" table:number-columns-repeated="8"/>
          <table:table-cell table:style-name="ce262"/>
          <table:table-cell table:number-columns-repeated="246"/>
        </table:table-row>
        <table:table-row table:style-name="ro1">
          <table:table-cell table:style-name="ce193" office:value-type="string">
            <text:p>dotac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49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dotac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113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/>
          <table:table-cell table:style-name="ce223" table:number-columns-repeated="8"/>
          <table:table-cell table:style-name="ce262"/>
          <table:table-cell table:number-columns-repeated="246"/>
        </table:table-row>
        <table:table-row table:style-name="ro1">
          <table:table-cell table:style-name="ce193" office:value-type="string">
            <text:p>kaple - elektrická energi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22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500">
            <text:p>1 500,00</text:p>
          </table:table-cell>
          <table:table-cell table:number-columns-repeated="246"/>
        </table:table-row>
        <table:table-row table:style-name="ro1">
          <table:table-cell table:style-name="ce193"/>
          <table:table-cell table:style-name="ce223" table:number-columns-repeated="8"/>
          <table:table-cell table:style-name="ce262"/>
          <table:table-cell table:number-columns-repeated="246"/>
        </table:table-row>
        <table:table-row table:style-name="ro1">
          <table:table-cell table:style-name="ce193" office:value-type="string">
            <text:p>Okénko - výkony spojů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49</text:p>
          </table:table-cell>
          <table:table-cell table:style-name="ce223" office:value-type="string">
            <text:p>516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kénko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4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40000">
            <text:p>40 000,00</text:p>
          </table:table-cell>
          <table:table-cell table:number-columns-repeated="246"/>
        </table:table-row>
        <table:table-row table:style-name="ro1">
          <table:table-cell table:style-name="ce193"/>
          <table:table-cell table:style-name="ce223" table:number-columns-repeated="8"/>
          <table:table-cell table:style-name="ce262"/>
          <table:table-cell table:number-columns-repeated="246"/>
        </table:table-row>
        <table:table-row table:style-name="ro1">
          <table:table-cell table:style-name="ce193" office:value-type="string">
            <text:p>kulturní dům - OOV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02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44000">
            <text:p>44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studená vod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5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plyn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5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3000">
            <text:p>53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elektrická energi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7000">
            <text:p>17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výkony telekomunikac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6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500">
            <text:p>2 5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občanské záležitosti - celkem</text:p>
          </table:table-cell>
          <table:table-cell table:style-name="ce224" table:number-columns-repeated="8"/>
          <table:table-cell table:style-name="ce263" table:formula="oooc:=SUM([.J482:.J486])" office:value-type="float" office:value="188000">
            <text:p>188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čanské záležitosti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čanské záležitosti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110000">
            <text:p>1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čanské záležitosti - poho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30000">
            <text:p>3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čanské záležitosti - autorský poplatek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9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čanské záležitosti - věcné dar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9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35000">
            <text:p>35 000,00</text:p>
          </table:table-cell>
          <table:table-cell table:number-columns-repeated="246"/>
        </table:table-row>
        <table:table-row table:style-name="ro1">
          <table:table-cell table:style-name="ce193"/>
          <table:table-cell table:style-name="ce223" table:number-columns-repeated="8"/>
          <table:table-cell table:style-name="ce262"/>
          <table:table-cell table:number-columns-repeated="246"/>
        </table:table-row>
        <table:table-row table:style-name="ro1">
          <table:table-cell table:style-name="ce193" office:value-type="string">
            <text:p>hřiště v majetku obce - D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2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4000">
            <text:p>24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hřiště v majetku obce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2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hřiště v majetku obce - studená vod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2</text:p>
          </table:table-cell>
          <table:table-cell table:style-name="ce223" office:value-type="string">
            <text:p>515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hřiště v majetku obce - elektrická energi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2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4000">
            <text:p>14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hřiště v majetku obce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hřiště v majetku obce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45000">
            <text:p>4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dotace - fotbal, soko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9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20000">
            <text:p>120 000,00</text:p>
          </table:table-cell>
          <table:table-cell table:number-columns-repeated="246"/>
        </table:table-row>
        <table:table-row table:style-name="ro1">
          <table:table-cell/>
          <table:table-cell table:style-name="ce187" table:number-columns-repeated="8"/>
          <table:table-cell table:style-name="ce278"/>
          <table:table-cell table:number-columns-repeated="246"/>
        </table:table-row>
        <table:table-row table:style-name="ro1">
          <table:table-cell table:style-name="ce193" office:value-type="string">
            <text:p>dětská hřiště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2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dětská hřiště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2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dětská hřiště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2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3"/>
          <table:table-cell table:style-name="ce223" table:number-columns-repeated="8"/>
          <table:table-cell table:style-name="ce262"/>
          <table:table-cell table:number-columns-repeated="246"/>
        </table:table-row>
        <table:table-row table:style-name="ro1">
          <table:table-cell table:style-name="ce193" office:value-type="string">
            <text:p>dotace - myslivci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29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/>
          <table:table-cell table:style-name="ce223" table:number-columns-repeated="8"/>
          <table:table-cell table:style-name="ce262"/>
          <table:table-cell table:number-columns-repeated="246"/>
        </table:table-row>
        <table:table-row table:style-name="ro1">
          <table:table-cell table:style-name="ce193" office:value-type="string">
            <text:p>veřejné osvětlení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3"/>
          <table:table-cell table:style-name="ce223" table:number-columns-repeated="8"/>
          <table:table-cell table:style-name="ce262"/>
          <table:table-cell table:number-columns-repeated="246"/>
        </table:table-row>
        <table:table-row table:style-name="ro1">
          <table:table-cell table:style-name="ce193" office:value-type="string">
            <text:p>OPP - plat zaměstnanc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02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104000">
            <text:p>104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PP - sociál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03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27000">
            <text:p>27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PP - zdravot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PP - ochranné pomůck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1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3500">
            <text:p>3 5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PP - výkony telekomunikac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9</text:p>
          </table:table-cell>
          <table:table-cell table:style-name="ce223" office:value-type="string">
            <text:p>516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20000000</text:p>
          </table:table-cell>
          <table:table-cell table:style-name="ce262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3"/>
          <table:table-cell table:style-name="ce223" table:number-columns-repeated="8"/>
          <table:table-cell table:style-name="ce262"/>
          <table:table-cell table:number-columns-repeated="246"/>
        </table:table-row>
        <table:table-row table:style-name="ro1">
          <table:table-cell table:style-name="ce193" office:value-type="string">
            <text:p>jarní a podzimní úklid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2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21000000</text:p>
          </table:table-cell>
          <table:table-cell table:style-name="ce262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arní a podzimní úklid - daně a poplatk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22</text:p>
          </table:table-cell>
          <table:table-cell table:style-name="ce223" office:value-type="string">
            <text:p>536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21000000</text:p>
          </table:table-cell>
          <table:table-cell table:style-name="ce262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veřejná zeleň - celkem</text:p>
          </table:table-cell>
          <table:table-cell table:style-name="ce224" table:number-columns-repeated="8"/>
          <table:table-cell table:style-name="ce263" table:formula="oooc:=SUM([.J513:.J519])" office:value-type="float" office:value="202000">
            <text:p>20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OOV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02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63000">
            <text:p>63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sociál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03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17000">
            <text:p>17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zdravot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7000">
            <text:p>7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P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5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55000">
            <text:p>5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30000">
            <text:p>30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klub důchodců - celkem</text:p>
          </table:table-cell>
          <table:table-cell table:style-name="ce224" table:number-columns-repeated="8"/>
          <table:table-cell table:style-name="ce263" table:formula="oooc:=SUM([.J521:.J522])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lub důchodců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435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05000000</text:p>
          </table:table-cell>
          <table:table-cell table:style-name="ce262" office:value-type="float" office:value="17500">
            <text:p>17 5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lub důchodců - věcné dar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4359</text:p>
          </table:table-cell>
          <table:table-cell table:style-name="ce223" office:value-type="string">
            <text:p>519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05000000</text:p>
          </table:table-cell>
          <table:table-cell table:style-name="ce262" office:value-type="float" office:value="2500">
            <text:p>2 5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JSDH - celkem</text:p>
          </table:table-cell>
          <table:table-cell table:style-name="ce224" table:number-columns-repeated="8"/>
          <table:table-cell table:style-name="ce263" table:formula="oooc:=SUM([.J524:.J534])" office:value-type="float" office:value="242500">
            <text:p>242 5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JSDH - zdravotnický materiál</text:p>
          </table:table-cell>
          <table:table-cell table:style-name="ce227" office:value-type="string">
            <text:p>232</text:p>
          </table:table-cell>
          <table:table-cell table:style-name="ce227" office:value-type="string">
            <text:p>00</text:p>
          </table:table-cell>
          <table:table-cell table:style-name="ce227" office:value-type="string">
            <text:p>5512</text:p>
          </table:table-cell>
          <table:table-cell table:style-name="ce227" office:value-type="string">
            <text:p>5133</text:p>
          </table:table-cell>
          <table:table-cell table:style-name="ce227" office:value-type="string">
            <text:p>000</text:p>
          </table:table-cell>
          <table:table-cell table:style-name="ce227" office:value-type="string">
            <text:p>00000</text:p>
          </table:table-cell>
          <table:table-cell table:style-name="ce227" office:value-type="string">
            <text:p>0840</text:p>
          </table:table-cell>
          <table:table-cell table:style-name="ce227" office:value-type="string">
            <text:p>000253000000</text:p>
          </table:table-cell>
          <table:table-cell table:style-name="ce264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stejnokoroj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3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D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60000">
            <text:p>6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studená vod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3500">
            <text:p>3 5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elektrická energi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87000">
            <text:p>87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12000">
            <text:p>1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nájemné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8000">
            <text:p>8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škole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/>
          <table:table-cell table:style-name="ce223" table:number-columns-repeated="8"/>
          <table:table-cell table:style-name="ce262"/>
          <table:table-cell table:number-columns-repeated="246"/>
        </table:table-row>
        <table:table-row table:style-name="ro1">
          <table:table-cell table:style-name="ce193" office:value-type="string">
            <text:p>SDH - dotac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1000000</text:p>
          </table:table-cell>
          <table:table-cell table:style-name="ce262" office:value-type="float" office:value="60000">
            <text:p>6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autodoprava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0" office:value-type="float" office:value="5139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40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autodoprava - P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40000000</text:p>
          </table:table-cell>
          <table:table-cell table:style-name="ce262" office:value-type="float" office:value="21000">
            <text:p>21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autodoprava -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40000000</text:p>
          </table:table-cell>
          <table:table-cell table:style-name="ce262" office:value-type="float" office:value="1000">
            <text:p>1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autodoprava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40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autodoprava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4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/>
          <table:table-cell table:style-name="ce223" table:number-columns-repeated="8"/>
          <table:table-cell table:style-name="ce262"/>
          <table:table-cell table:number-columns-repeated="246"/>
        </table:table-row>
        <table:table-row table:style-name="ro1">
          <table:table-cell table:style-name="ce193" office:value-type="string">
            <text:p>zastupitelstvo - refundace platů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01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6000">
            <text:p>6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zastupitelstvo - refundace pojistného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0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500">
            <text:p>2 5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zastupitesltvo - odměny zastupitelů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02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748000">
            <text:p>748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zastupitelstvo - zdravot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68000">
            <text:p>68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OOV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2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85000">
            <text:p>28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sociál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3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70000">
            <text:p>7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zdravot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5000">
            <text:p>2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knihy, časopisy, tisk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">
            <text:p>1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D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30000">
            <text:p>3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2000">
            <text:p>2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studená vod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plyn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60000">
            <text:p>6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elektrická energi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8000">
            <text:p>28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P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8000">
            <text:p>18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výkony spojů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výkony telekomunikac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45000">
            <text:p>4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54200">
            <text:p>554 2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poho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/>
          <table:table-cell table:style-name="ce223" table:number-columns-repeated="8"/>
          <table:table-cell table:style-name="ce262"/>
          <table:table-cell table:number-columns-repeated="246"/>
        </table:table-row>
        <table:table-row table:style-name="ro1">
          <table:table-cell table:style-name="ce193" office:value-type="string">
            <text:p>správa - kancelářské potře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33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/>
          <table:table-cell table:style-name="ce223" table:number-columns-repeated="8"/>
          <table:table-cell table:style-name="ce262"/>
          <table:table-cell table:number-columns-repeated="246"/>
        </table:table-row>
        <table:table-row table:style-name="ro1">
          <table:table-cell table:style-name="ce193" office:value-type="string">
            <text:p>pojištění - multicar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320</text:p>
          </table:table-cell>
          <table:table-cell table:style-name="ce223" office:value-type="string">
            <text:p>516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0000000000</text:p>
          </table:table-cell>
          <table:table-cell table:style-name="ce279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kopírka - celkem</text:p>
          </table:table-cell>
          <table:table-cell table:style-name="ce224" table:number-columns-repeated="8"/>
          <table:table-cell table:style-name="ce263" table:formula="oooc:=SUM([.J567:.J568])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opírka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26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opírka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40</text:p>
          </table:table-cell>
          <table:table-cell table:style-name="ce223" office:value-type="string">
            <text:p>0002526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5"/>
          <table:table-cell table:style-name="ce240"/>
          <table:table-cell table:style-name="ce223"/>
          <table:table-cell table:style-name="ce240" table:number-columns-repeated="2"/>
          <table:table-cell table:style-name="ce223" table:number-columns-repeated="2"/>
          <table:table-cell table:style-name="ce240" table:number-columns-repeated="2"/>
          <table:table-cell table:style-name="ce280"/>
          <table:table-cell table:number-columns-repeated="246"/>
        </table:table-row>
        <table:table-row table:style-name="ro1">
          <table:table-cell table:style-name="ce206" office:value-type="string">
            <text:p>ORJ 0850 - VLAŠTOVIČKY</text:p>
          </table:table-cell>
          <table:table-cell table:style-name="ce241"/>
          <table:table-cell table:style-name="ce253"/>
          <table:table-cell table:style-name="ce241" table:number-columns-repeated="2"/>
          <table:table-cell table:style-name="ce253"/>
          <table:table-cell table:style-name="ce229" table:number-columns-repeated="2"/>
          <table:table-cell table:style-name="ce253"/>
          <table:table-cell table:style-name="ce269" table:formula="oooc:=SUM([.J571];[.J574];[.J579];[.J582];[.J586];[.J591];[.J594];[.J601];[.J603];[.J607];[.J610];[.J619];[.J622];[.J629];[.J635];[.J639];[.J646];[.J650];[.J655];[.J669];[.J673];[.J676])" office:value-type="float" office:value="1779000">
            <text:p>1 779 000,00</text:p>
          </table:table-cell>
          <table:table-cell table:number-columns-repeated="246"/>
        </table:table-row>
        <table:table-row table:style-name="ro1">
          <table:table-cell table:style-name="ce207" office:value-type="string">
            <text:p>Dotace <text:s/>celkem</text:p>
          </table:table-cell>
          <table:table-cell table:style-name="ce242"/>
          <table:table-cell table:style-name="ce225"/>
          <table:table-cell table:style-name="ce242" table:number-columns-repeated="2"/>
          <table:table-cell table:style-name="ce225" table:number-columns-repeated="4"/>
          <table:table-cell table:style-name="ce263" table:formula="oooc:=SUM([.J572:.J573])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dotace na činnost - myslivecký svaz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429">
            <text:p>3429</text:p>
          </table:table-cell>
          <table:table-cell table:style-name="ce240" office:value-type="float" office:value="5222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dotace na činnost - včelařský svaz</text:p>
          </table:table-cell>
          <table:table-cell table:style-name="ce243" office:value-type="float" office:value="232">
            <text:p>232</text:p>
          </table:table-cell>
          <table:table-cell table:style-name="ce238" office:value-type="string">
            <text:p>00</text:p>
          </table:table-cell>
          <table:table-cell table:style-name="ce243" office:value-type="float" office:value="3429">
            <text:p>3429</text:p>
          </table:table-cell>
          <table:table-cell table:style-name="ce243" office:value-type="float" office:value="5222">
            <text:p>5222</text:p>
          </table:table-cell>
          <table:table-cell table:style-name="ce238" office:value-type="string">
            <text:p>000</text:p>
          </table:table-cell>
          <table:table-cell table:style-name="ce238" office:value-type="string">
            <text:p>00000</text:p>
          </table:table-cell>
          <table:table-cell table:style-name="ce238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7" office:value-type="string">
            <text:p>komunikace - <text:s/>údržba zimní</text:p>
          </table:table-cell>
          <table:table-cell table:style-name="ce244"/>
          <table:table-cell table:style-name="ce224"/>
          <table:table-cell table:style-name="ce244" table:number-columns-repeated="2"/>
          <table:table-cell table:style-name="ce224"/>
          <table:table-cell table:style-name="ce225" table:number-columns-repeated="3"/>
          <table:table-cell table:style-name="ce263" table:formula="oooc:=SUM([.J575:.J578])" office:value-type="float" office:value="40000">
            <text:p>4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opravy a udržování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2212">
            <text:p>2212</text:p>
          </table:table-cell>
          <table:table-cell table:style-name="ce240" office:value-type="float" office:value="5171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35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209" office:value-type="string">
            <text:p>materiál</text:p>
          </table:table-cell>
          <table:table-cell table:style-name="ce245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5" office:value-type="float" office:value="2212">
            <text:p>2212</text:p>
          </table:table-cell>
          <table:table-cell table:style-name="ce245" office:value-type="float" office:value="5139">
            <text:p>5139</text:p>
          </table:table-cell>
          <table:table-cell table:style-name="ce254" office:value-type="string">
            <text:p>000</text:p>
          </table:table-cell>
          <table:table-cell table:style-name="ce254" office:value-type="string">
            <text:p>00000</text:p>
          </table:table-cell>
          <table:table-cell table:style-name="ce254" office:value-type="string">
            <text:p>0850</text:p>
          </table:table-cell>
          <table:table-cell table:style-name="ce254" office:value-type="string">
            <text:p>0002535000000</text:p>
          </table:table-cell>
          <table:table-cell table:style-name="ce281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9" office:value-type="string">
            <text:p>PHM</text:p>
          </table:table-cell>
          <table:table-cell table:style-name="ce245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5" office:value-type="float" office:value="2212">
            <text:p>2212</text:p>
          </table:table-cell>
          <table:table-cell table:style-name="ce245" office:value-type="float" office:value="5156">
            <text:p>5156</text:p>
          </table:table-cell>
          <table:table-cell table:style-name="ce254" office:value-type="string">
            <text:p>000</text:p>
          </table:table-cell>
          <table:table-cell table:style-name="ce254" office:value-type="string">
            <text:p>00000</text:p>
          </table:table-cell>
          <table:table-cell table:style-name="ce254" office:value-type="string">
            <text:p>0850</text:p>
          </table:table-cell>
          <table:table-cell table:style-name="ce254" office:value-type="string">
            <text:p>0002535000000</text:p>
          </table:table-cell>
          <table:table-cell table:style-name="ce281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nákup ostatních služeb</text:p>
          </table:table-cell>
          <table:table-cell table:style-name="ce240" office:value-type="float" office:value="222">
            <text:p>222</text:p>
          </table:table-cell>
          <table:table-cell table:style-name="ce223" office:value-type="string">
            <text:p>00</text:p>
          </table:table-cell>
          <table:table-cell table:style-name="ce240" office:value-type="float" office:value="2212">
            <text:p>2212</text:p>
          </table:table-cell>
          <table:table-cell table:style-name="ce240" office:value-type="float" office:value="5169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35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02" office:value-type="string">
            <text:p>Komunikace - opravy chodníků</text:p>
          </table:table-cell>
          <table:table-cell table:style-name="ce242"/>
          <table:table-cell table:style-name="ce225"/>
          <table:table-cell table:style-name="ce242" table:number-columns-repeated="2"/>
          <table:table-cell table:style-name="ce225" table:number-columns-repeated="2"/>
          <table:table-cell table:style-name="ce242" table:number-columns-repeated="2"/>
          <table:table-cell table:style-name="ce263" table:formula="oooc:=SUM([.J580:.J581])" office:value-type="float" office:value="35000">
            <text:p>35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opravy a údržba</text:p>
          </table:table-cell>
          <table:table-cell table:style-name="ce240" office:value-type="float" office:value="222">
            <text:p>222</text:p>
          </table:table-cell>
          <table:table-cell table:style-name="ce223" office:value-type="string">
            <text:p>00</text:p>
          </table:table-cell>
          <table:table-cell table:style-name="ce240" office:value-type="float" office:value="2219">
            <text:p>2219</text:p>
          </table:table-cell>
          <table:table-cell table:style-name="ce240" office:value-type="float" office:value="5171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5000">
            <text:p>25 000,00</text:p>
          </table:table-cell>
          <table:table-cell table:number-columns-repeated="246"/>
        </table:table-row>
        <table:table-row table:style-name="ro1">
          <table:table-cell table:style-name="ce210" office:value-type="string">
            <text:p>nákup materiálu</text:p>
          </table:table-cell>
          <table:table-cell table:style-name="ce240" office:value-type="float" office:value="222">
            <text:p>222</text:p>
          </table:table-cell>
          <table:table-cell table:style-name="ce223" office:value-type="string">
            <text:p>00</text:p>
          </table:table-cell>
          <table:table-cell table:style-name="ce240" office:value-type="float" office:value="2219">
            <text:p>2219</text:p>
          </table:table-cell>
          <table:table-cell table:style-name="ce240" office:value-type="float" office:value="5139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11" office:value-type="string">
            <text:p>autobusové zastávky</text:p>
          </table:table-cell>
          <table:table-cell table:style-name="ce244"/>
          <table:table-cell table:style-name="ce225"/>
          <table:table-cell table:style-name="ce244" table:number-columns-repeated="2"/>
          <table:table-cell table:style-name="ce224" table:number-columns-repeated="4"/>
          <table:table-cell table:style-name="ce263" table:formula="oooc:=SUM([.J583:.J585])" office:value-type="float" office:value="60000">
            <text:p>60 000,00</text:p>
          </table:table-cell>
          <table:table-cell table:number-columns-repeated="246"/>
        </table:table-row>
        <table:table-row table:style-name="ro1">
          <table:table-cell table:style-name="ce212" office:value-type="string">
            <text:p>opravy a údržba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2221">
            <text:p>2221</text:p>
          </table:table-cell>
          <table:table-cell table:style-name="ce240" office:value-type="float" office:value="5171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nákup služeb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2221">
            <text:p>2221</text:p>
          </table:table-cell>
          <table:table-cell table:style-name="ce240" office:value-type="float" office:value="5169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0">
            <text:p>5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nákup materiálu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2221">
            <text:p>2221</text:p>
          </table:table-cell>
          <table:table-cell table:style-name="ce240" office:value-type="float" office:value="5139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11" office:value-type="string">
            <text:p>kanalizace</text:p>
          </table:table-cell>
          <table:table-cell table:style-name="ce244"/>
          <table:table-cell table:style-name="ce225"/>
          <table:table-cell table:style-name="ce244" table:number-columns-repeated="2"/>
          <table:table-cell table:style-name="ce224" table:number-columns-repeated="4"/>
          <table:table-cell table:style-name="ce263" table:formula="oooc:=SUM([.J587:.J590])" office:value-type="float" office:value="30000">
            <text:p>30 000,00</text:p>
          </table:table-cell>
          <table:table-cell table:number-columns-repeated="246"/>
        </table:table-row>
        <table:table-row table:style-name="ro1">
          <table:table-cell table:style-name="ce212" office:value-type="string">
            <text:p>opravy a údržb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2321">
            <text:p>2321</text:p>
          </table:table-cell>
          <table:table-cell table:style-name="ce240" office:value-type="float" office:value="5171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12" office:value-type="string">
            <text:p>služby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2321">
            <text:p>2321</text:p>
          </table:table-cell>
          <table:table-cell table:style-name="ce240" office:value-type="float" office:value="5169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212" office:value-type="string">
            <text:p>nákup materiálu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2321">
            <text:p>2321</text:p>
          </table:table-cell>
          <table:table-cell table:style-name="ce240" office:value-type="float" office:value="5139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rozbor odpadních vod</text:p>
          </table:table-cell>
          <table:table-cell table:style-name="ce246" office:value-type="float" office:value="232">
            <text:p>232</text:p>
          </table:table-cell>
          <table:table-cell table:style-name="ce238" office:value-type="float" office:value="0">
            <text:p>0</text:p>
          </table:table-cell>
          <table:table-cell table:style-name="ce246" office:value-type="float" office:value="2321">
            <text:p>2321</text:p>
          </table:table-cell>
          <table:table-cell table:style-name="ce246" office:value-type="float" office:value="5169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46" office:value-type="float" office:value="850">
            <text:p>850</text:p>
          </table:table-cell>
          <table:table-cell table:style-name="ce223" office:value-type="string">
            <text:p>0000000000000</text:p>
          </table:table-cell>
          <table:table-cell table:style-name="ce28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207" office:value-type="string">
            <text:p>úpravy drobných vodních toků</text:p>
          </table:table-cell>
          <table:table-cell table:style-name="ce244"/>
          <table:table-cell table:style-name="ce225"/>
          <table:table-cell table:style-name="ce244" table:number-columns-repeated="2"/>
          <table:table-cell table:style-name="ce224" table:number-columns-repeated="3"/>
          <table:table-cell table:style-name="ce225"/>
          <table:table-cell table:style-name="ce263" table:formula="oooc:=SUM([.J592:.J593])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212" office:value-type="string">
            <text:p>nákup služeb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2333">
            <text:p>2333</text:p>
          </table:table-cell>
          <table:table-cell table:style-name="ce240" office:value-type="float" office:value="5169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213" office:value-type="string">
            <text:p>nákup materiálu</text:p>
          </table:table-cell>
          <table:table-cell table:style-name="ce243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2333">
            <text:p>2333</text:p>
          </table:table-cell>
          <table:table-cell table:style-name="ce240" office:value-type="float" office:value="5139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211" office:value-type="string">
            <text:p>zájmová činnost v kultuře</text:p>
          </table:table-cell>
          <table:table-cell table:style-name="ce244"/>
          <table:table-cell table:style-name="ce225"/>
          <table:table-cell table:style-name="ce244"/>
          <table:table-cell table:style-name="ce242"/>
          <table:table-cell table:style-name="ce225" table:number-columns-repeated="2"/>
          <table:table-cell table:style-name="ce224"/>
          <table:table-cell table:style-name="ce225"/>
          <table:table-cell table:style-name="ce263" table:formula="oooc:=SUM([.J595:.J600])" office:value-type="float" office:value="90000">
            <text:p>90 000,00</text:p>
          </table:table-cell>
          <table:table-cell table:number-columns-repeated="246"/>
        </table:table-row>
        <table:table-row table:style-name="ro1">
          <table:table-cell table:style-name="ce212" office:value-type="string">
            <text:p>služb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399">
            <text:p>3399</text:p>
          </table:table-cell>
          <table:table-cell table:style-name="ce240" office:value-type="float" office:value="5169">
            <text:p>516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40000">
            <text:p>40 000,00</text:p>
          </table:table-cell>
          <table:table-cell table:number-columns-repeated="246"/>
        </table:table-row>
        <table:table-row table:style-name="ro1">
          <table:table-cell table:style-name="ce209" office:value-type="string">
            <text:p>občerstvení</text:p>
          </table:table-cell>
          <table:table-cell table:style-name="ce245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399">
            <text:p>3399</text:p>
          </table:table-cell>
          <table:table-cell table:style-name="ce245" office:value-type="float" office:value="5175">
            <text:p>5175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54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09" office:value-type="string">
            <text:p>pronájem</text:p>
          </table:table-cell>
          <table:table-cell table:style-name="ce245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3399">
            <text:p>3399</text:p>
          </table:table-cell>
          <table:table-cell table:style-name="ce245" office:value-type="float" office:value="5164">
            <text:p>516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54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nákup materiálu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399">
            <text:p>3399</text:p>
          </table:table-cell>
          <table:table-cell table:style-name="ce240" office:value-type="float" office:value="5139">
            <text:p>513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4000">
            <text:p>14 000,00</text:p>
          </table:table-cell>
          <table:table-cell table:number-columns-repeated="246"/>
        </table:table-row>
        <table:table-row table:style-name="ro1">
          <table:table-cell table:style-name="ce210" office:value-type="string">
            <text:p>nákup DDHM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399">
            <text:p>3399</text:p>
          </table:table-cell>
          <table:table-cell table:style-name="ce240" office:value-type="float" office:value="5137">
            <text:p>5137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210" office:value-type="string">
            <text:p>poplatky OSA</text:p>
          </table:table-cell>
          <table:table-cell table:style-name="ce247" office:value-type="float" office:value="232">
            <text:p>232</text:p>
          </table:table-cell>
          <table:table-cell table:style-name="ce223" office:value-type="float" office:value="0">
            <text:p>0</text:p>
          </table:table-cell>
          <table:table-cell table:style-name="ce247" office:value-type="float" office:value="3399">
            <text:p>3399</text:p>
          </table:table-cell>
          <table:table-cell table:style-name="ce240" office:value-type="float" office:value="5192">
            <text:p>5192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47" office:value-type="float" office:value="850">
            <text:p>850</text:p>
          </table:table-cell>
          <table:table-cell table:style-name="ce223" office:value-type="string">
            <text:p>0000000000000</text:p>
          </table:table-cell>
          <table:table-cell table:style-name="ce264" office:value-type="float" office:value="1000">
            <text:p>1 000,00</text:p>
          </table:table-cell>
          <table:table-cell table:number-columns-repeated="246"/>
        </table:table-row>
        <table:table-row table:style-name="ro1">
          <table:table-cell table:style-name="ce211" office:value-type="string">
            <text:p>neivestiční transfery obč. sdružením</text:p>
          </table:table-cell>
          <table:table-cell table:style-name="ce248"/>
          <table:table-cell table:style-name="ce225"/>
          <table:table-cell table:style-name="ce248" table:number-columns-repeated="2"/>
          <table:table-cell table:style-name="ce225" table:number-columns-repeated="2"/>
          <table:table-cell table:style-name="ce256" table:number-columns-repeated="2"/>
          <table:table-cell table:style-name="ce275" table:formula="oooc:=SUM([.J602])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zájmová činnost a rekreace (mládež)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421">
            <text:p>3421</text:p>
          </table:table-cell>
          <table:table-cell table:style-name="ce240" office:value-type="float" office:value="5222">
            <text:p>5222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11" office:value-type="string">
            <text:p>zachování kult.památek místního významu</text:p>
          </table:table-cell>
          <table:table-cell table:style-name="ce244"/>
          <table:table-cell table:style-name="ce225"/>
          <table:table-cell table:style-name="ce244" table:number-columns-repeated="2"/>
          <table:table-cell table:style-name="ce225" table:number-columns-repeated="4"/>
          <table:table-cell table:style-name="ce263" table:formula="oooc:=SUM([.J604:.J606])" office:value-type="float" office:value="50000">
            <text:p>50 000,00</text:p>
          </table:table-cell>
          <table:table-cell table:number-columns-repeated="246"/>
        </table:table-row>
        <table:table-row table:style-name="ro1">
          <table:table-cell table:style-name="ce214" office:value-type="string">
            <text:p>nákup služeb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3326">
            <text:p>3326</text:p>
          </table:table-cell>
          <table:table-cell table:style-name="ce240" office:value-type="float" office:value="5169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212" office:value-type="string">
            <text:p>nákup materiálu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326">
            <text:p>3326</text:p>
          </table:table-cell>
          <table:table-cell table:style-name="ce240" office:value-type="float" office:value="5139">
            <text:p>513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12" office:value-type="string">
            <text:p>oprava a údržb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326">
            <text:p>3326</text:p>
          </table:table-cell>
          <table:table-cell table:style-name="ce240" office:value-type="float" office:value="5171">
            <text:p>5171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40000">
            <text:p>40 000,00</text:p>
          </table:table-cell>
          <table:table-cell table:number-columns-repeated="246"/>
        </table:table-row>
        <table:table-row table:style-name="ro1">
          <table:table-cell table:style-name="ce211" office:value-type="string">
            <text:p>místní rozhlas</text:p>
          </table:table-cell>
          <table:table-cell table:style-name="ce244"/>
          <table:table-cell table:style-name="ce225"/>
          <table:table-cell table:style-name="ce244" table:number-columns-repeated="2"/>
          <table:table-cell table:style-name="ce225" table:number-columns-repeated="4"/>
          <table:table-cell table:style-name="ce263" table:formula="oooc:=SUM([.J608:.J609])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14" office:value-type="string">
            <text:p>oprava a údržba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3341">
            <text:p>3341</text:p>
          </table:table-cell>
          <table:table-cell table:style-name="ce240" office:value-type="float" office:value="5171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215" office:value-type="string">
            <text:p>nákup materiálu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3341">
            <text:p>3341</text:p>
          </table:table-cell>
          <table:table-cell table:style-name="ce240" office:value-type="float" office:value="5139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211" office:value-type="string">
            <text:p>kulturní domy</text:p>
          </table:table-cell>
          <table:table-cell table:style-name="ce244"/>
          <table:table-cell table:style-name="ce225"/>
          <table:table-cell table:style-name="ce244" table:number-columns-repeated="2"/>
          <table:table-cell table:style-name="ce225" table:number-columns-repeated="4"/>
          <table:table-cell table:style-name="ce263" table:formula="oooc:=SUM([.J611:.J618])" office:value-type="float" office:value="270000">
            <text:p>270 000,00</text:p>
          </table:table-cell>
          <table:table-cell table:number-columns-repeated="246"/>
        </table:table-row>
        <table:table-row table:style-name="ro1">
          <table:table-cell table:style-name="ce212" office:value-type="string">
            <text:p>opravy a údržb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392">
            <text:p>3392</text:p>
          </table:table-cell>
          <table:table-cell table:style-name="ce240" office:value-type="float" office:value="5171">
            <text:p>5171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elektrická energie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3392">
            <text:p>3392</text:p>
          </table:table-cell>
          <table:table-cell table:style-name="ce240" office:value-type="float" office:value="5154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5000">
            <text:p>25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nákup ostatních služeb, revize elektro, hasiči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392">
            <text:p>3392</text:p>
          </table:table-cell>
          <table:table-cell table:style-name="ce240" office:value-type="float" office:value="5169">
            <text:p>516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30000">
            <text:p>3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DHM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3392">
            <text:p>3392</text:p>
          </table:table-cell>
          <table:table-cell table:style-name="ce240" office:value-type="float" office:value="5137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plyn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392">
            <text:p>3392</text:p>
          </table:table-cell>
          <table:table-cell table:style-name="ce240" office:value-type="float" office:value="5153">
            <text:p>5153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75000">
            <text:p>75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voda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3392">
            <text:p>3392</text:p>
          </table:table-cell>
          <table:table-cell table:style-name="ce240" office:value-type="float" office:value="5151">
            <text:p>515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nákup materiálu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392">
            <text:p>3392</text:p>
          </table:table-cell>
          <table:table-cell table:style-name="ce240" office:value-type="float" office:value="5139">
            <text:p>513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10" office:value-type="string">
            <text:p>fasáda - zateplení - investice</text:p>
          </table:table-cell>
          <table:table-cell table:style-name="ce247" office:value-type="float" office:value="232">
            <text:p>232</text:p>
          </table:table-cell>
          <table:table-cell table:style-name="ce223" office:value-type="float" office:value="0">
            <text:p>0</text:p>
          </table:table-cell>
          <table:table-cell table:style-name="ce247" office:value-type="float" office:value="3392">
            <text:p>3392</text:p>
          </table:table-cell>
          <table:table-cell table:style-name="ce247" office:value-type="float" office:value="6121">
            <text:p>612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47" office:value-type="float" office:value="850">
            <text:p>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90000">
            <text:p>90 000,00</text:p>
          </table:table-cell>
          <table:table-cell table:number-columns-repeated="246"/>
        </table:table-row>
        <table:table-row table:style-name="ro14">
          <table:table-cell table:style-name="ce207" office:value-type="string">
            <text:p>ostatní služby soc. péče <text:span text:style-name="T1">(kluby důchodců)</text:span></text:p>
          </table:table-cell>
          <table:table-cell table:style-name="ce242"/>
          <table:table-cell table:style-name="ce225"/>
          <table:table-cell table:style-name="ce242" table:number-columns-repeated="2"/>
          <table:table-cell table:style-name="ce225" table:number-columns-repeated="4"/>
          <table:table-cell table:style-name="ce263" table:formula="oooc:=SUM([.J620:.J621])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216" office:value-type="string">
            <text:p>pohoštění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7" office:value-type="float" office:value="4359">
            <text:p>4359</text:p>
          </table:table-cell>
          <table:table-cell table:style-name="ce247" office:value-type="float" office:value="5175">
            <text:p>5175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05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16" office:value-type="string">
            <text:p>nákup ostatních služeb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7" office:value-type="float" office:value="4359">
            <text:p>4359</text:p>
          </table:table-cell>
          <table:table-cell table:style-name="ce247" office:value-type="float" office:value="5169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05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7" office:value-type="string">
            <text:p>ostatní záležitosti v kultuře,církví, SPOZ…</text:p>
          </table:table-cell>
          <table:table-cell table:style-name="ce242"/>
          <table:table-cell table:style-name="ce225"/>
          <table:table-cell table:style-name="ce242" table:number-columns-repeated="2"/>
          <table:table-cell table:style-name="ce225" table:number-columns-repeated="4"/>
          <table:table-cell table:style-name="ce263" table:formula="oooc:=SUM([.J623:.J628])" office:value-type="float" office:value="45000">
            <text:p>45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věcné dary-poskytnuté neinvenst.příspěvk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399">
            <text:p>3399</text:p>
          </table:table-cell>
          <table:table-cell table:style-name="ce240" office:value-type="float" office:value="5194">
            <text:p>5194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16" office:value-type="string">
            <text:p>nákup ostatních služeb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3399">
            <text:p>3399</text:p>
          </table:table-cell>
          <table:table-cell table:style-name="ce240" office:value-type="float" office:value="5169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pohoštění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399">
            <text:p>3399</text:p>
          </table:table-cell>
          <table:table-cell table:style-name="ce240" office:value-type="float" office:value="5175">
            <text:p>5175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nákup materiálu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3399">
            <text:p>3399</text:p>
          </table:table-cell>
          <table:table-cell table:style-name="ce240" office:value-type="float" office:value="5139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12000">
            <text:p>12 000,00</text:p>
          </table:table-cell>
          <table:table-cell table:number-columns-repeated="246"/>
        </table:table-row>
        <table:table-row table:style-name="ro1">
          <table:table-cell table:style-name="ce217" office:value-type="string">
            <text:p>dary jubilantům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399">
            <text:p>3399</text:p>
          </table:table-cell>
          <table:table-cell table:style-name="ce240" office:value-type="float" office:value="5192">
            <text:p>5192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3000">
            <text:p>3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nájemné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399">
            <text:p>3399</text:p>
          </table:table-cell>
          <table:table-cell table:style-name="ce240" office:value-type="float" office:value="5164">
            <text:p>5164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09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7" office:value-type="string">
            <text:p>využití volného času dětí a mládeže</text:p>
          </table:table-cell>
          <table:table-cell table:style-name="ce244"/>
          <table:table-cell table:style-name="ce225"/>
          <table:table-cell table:style-name="ce244" table:number-columns-repeated="2"/>
          <table:table-cell table:style-name="ce225" table:number-columns-repeated="4"/>
          <table:table-cell table:style-name="ce263" table:formula="oooc:=SUM([.J630:.J634])" office:value-type="float" office:value="40000">
            <text:p>4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materiál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3421">
            <text:p>3421</text:p>
          </table:table-cell>
          <table:table-cell table:style-name="ce240" office:value-type="float" office:value="5139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6000">
            <text:p>16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služb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421">
            <text:p>3421</text:p>
          </table:table-cell>
          <table:table-cell table:style-name="ce240" office:value-type="float" office:value="5169">
            <text:p>516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věcné dary <text:s/>- fotbalový turnaj o pohár starosty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3421">
            <text:p>3421</text:p>
          </table:table-cell>
          <table:table-cell table:style-name="ce240" office:value-type="float" office:value="5194">
            <text:p>519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7000">
            <text:p>7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oprava a údržba <text:s/>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3421">
            <text:p>3421</text:p>
          </table:table-cell>
          <table:table-cell table:style-name="ce240" office:value-type="float" office:value="5171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8000">
            <text:p>8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nájemné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421">
            <text:p>3421</text:p>
          </table:table-cell>
          <table:table-cell table:style-name="ce240" office:value-type="float" office:value="5164">
            <text:p>5164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207" office:value-type="string">
            <text:p>sportovní zařízení v majetku obce</text:p>
          </table:table-cell>
          <table:table-cell table:style-name="ce242"/>
          <table:table-cell table:style-name="ce225"/>
          <table:table-cell table:style-name="ce242" table:number-columns-repeated="2"/>
          <table:table-cell table:style-name="ce225" table:number-columns-repeated="4"/>
          <table:table-cell table:style-name="ce263" table:formula="oooc:=SUM([.J636:.J638])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elektrická energie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3412">
            <text:p>3412</text:p>
          </table:table-cell>
          <table:table-cell table:style-name="ce240" office:value-type="float" office:value="5154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revize has.přístroje,elektro - služb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5" office:value-type="float" office:value="3412">
            <text:p>3412</text:p>
          </table:table-cell>
          <table:table-cell table:style-name="ce245" office:value-type="float" office:value="5169">
            <text:p>516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nákup materiálu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412">
            <text:p>3412</text:p>
          </table:table-cell>
          <table:table-cell table:style-name="ce240" office:value-type="float" office:value="5139">
            <text:p>513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3000">
            <text:p>13 000,00</text:p>
          </table:table-cell>
          <table:table-cell table:number-columns-repeated="246"/>
        </table:table-row>
        <table:table-row table:style-name="ro1">
          <table:table-cell table:style-name="ce202" office:value-type="string">
            <text:p><text:s/>budova místní restaurace</text:p>
          </table:table-cell>
          <table:table-cell table:style-name="ce242"/>
          <table:table-cell table:style-name="ce225"/>
          <table:table-cell table:style-name="ce242" table:number-columns-repeated="2"/>
          <table:table-cell table:style-name="ce225" table:number-columns-repeated="4"/>
          <table:table-cell table:style-name="ce263" table:formula="oooc:=SUM([.J640:.J645])" office:value-type="float" office:value="90000">
            <text:p>90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opravy a udržb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5" office:value-type="float" office:value="3613">
            <text:p>3613</text:p>
          </table:table-cell>
          <table:table-cell table:style-name="ce245" office:value-type="float" office:value="5171">
            <text:p>5171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40000">
            <text:p>40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služby + vývoz žump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5" office:value-type="float" office:value="3613">
            <text:p>3613</text:p>
          </table:table-cell>
          <table:table-cell table:style-name="ce245" office:value-type="float" office:value="5169">
            <text:p>516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nákup DDHM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5" office:value-type="float" office:value="3613">
            <text:p>3613</text:p>
          </table:table-cell>
          <table:table-cell table:style-name="ce245" office:value-type="float" office:value="5137">
            <text:p>5137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vod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5" office:value-type="float" office:value="3613">
            <text:p>3613</text:p>
          </table:table-cell>
          <table:table-cell table:style-name="ce245" office:value-type="float" office:value="5151">
            <text:p>5151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revize - služb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5" office:value-type="float" office:value="3613">
            <text:p>3613</text:p>
          </table:table-cell>
          <table:table-cell table:style-name="ce245" office:value-type="float" office:value="5169">
            <text:p>516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pojištění budov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5" office:value-type="float" office:value="3613">
            <text:p>3613</text:p>
          </table:table-cell>
          <table:table-cell table:style-name="ce245" office:value-type="float" office:value="5163">
            <text:p>5163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207" office:value-type="string">
            <text:p>svoz kom.odpadu (jarní a podzimní úklid)</text:p>
          </table:table-cell>
          <table:table-cell table:style-name="ce244"/>
          <table:table-cell table:style-name="ce225"/>
          <table:table-cell table:style-name="ce244" table:number-columns-repeated="2"/>
          <table:table-cell table:style-name="ce225" table:number-columns-repeated="4"/>
          <table:table-cell table:style-name="ce263" table:formula="oooc:=SUM([.J647:.J649])" office:value-type="float" office:value="60000">
            <text:p>60 000,00</text:p>
          </table:table-cell>
          <table:table-cell table:number-columns-repeated="246"/>
        </table:table-row>
        <table:table-row table:style-name="ro1">
          <table:table-cell table:style-name="ce216" office:value-type="string">
            <text:p>nákup ostatních služeb</text:p>
          </table:table-cell>
          <table:table-cell table:style-name="ce247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7" office:value-type="float" office:value="3722">
            <text:p>3722</text:p>
          </table:table-cell>
          <table:table-cell table:style-name="ce247" office:value-type="float" office:value="5169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7" office:value-type="string">
            <text:p>0850</text:p>
          </table:table-cell>
          <table:table-cell table:style-name="ce227" office:value-type="string">
            <text:p>0002521000000</text:p>
          </table:table-cell>
          <table:table-cell table:style-name="ce264" office:value-type="float" office:value="45000">
            <text:p>45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platby poplatku obcím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3722">
            <text:p>3722</text:p>
          </table:table-cell>
          <table:table-cell table:style-name="ce240" office:value-type="float" office:value="5365">
            <text:p>5365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21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10" office:value-type="string">
            <text:p>likvidace černé skládky</text:p>
          </table:table-cell>
          <table:table-cell table:style-name="ce247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7" office:value-type="float" office:value="3729">
            <text:p>3729</text:p>
          </table:table-cell>
          <table:table-cell table:style-name="ce247" office:value-type="float" office:value="5169">
            <text:p>516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57" office:value-type="string">
            <text:p>0002521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2" office:value-type="string">
            <text:p>péče o vzhled obce a veřejná zeleň</text:p>
          </table:table-cell>
          <table:table-cell table:style-name="ce242"/>
          <table:table-cell table:style-name="ce225"/>
          <table:table-cell table:style-name="ce242" table:number-columns-repeated="2"/>
          <table:table-cell table:style-name="ce225" table:number-columns-repeated="4"/>
          <table:table-cell table:style-name="ce263" table:formula="oooc:=SUM([.J651:.J654])" office:value-type="float" office:value="110000">
            <text:p>110 000,00</text:p>
          </table:table-cell>
          <table:table-cell table:number-columns-repeated="246"/>
        </table:table-row>
        <table:table-row table:style-name="ro1">
          <table:table-cell table:style-name="ce210" office:value-type="string">
            <text:p>opravy a údržba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3745">
            <text:p>3745</text:p>
          </table:table-cell>
          <table:table-cell table:style-name="ce240" office:value-type="float" office:value="5171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nákup materiálu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7" office:value-type="float" office:value="3745">
            <text:p>3745</text:p>
          </table:table-cell>
          <table:table-cell table:style-name="ce240" office:value-type="float" office:value="5139">
            <text:p>513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Pohonné hmoty a maziva nákup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3745">
            <text:p>3745</text:p>
          </table:table-cell>
          <table:table-cell table:style-name="ce240" office:value-type="float" office:value="5156">
            <text:p>515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nákup ostatních služeb 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7" office:value-type="float" office:value="3745">
            <text:p>3745</text:p>
          </table:table-cell>
          <table:table-cell table:style-name="ce240" office:value-type="float" office:value="5169">
            <text:p>516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37000000</text:p>
          </table:table-cell>
          <table:table-cell table:style-name="ce262" office:value-type="float" office:value="50000">
            <text:p>50 000,00</text:p>
          </table:table-cell>
          <table:table-cell table:number-columns-repeated="246"/>
        </table:table-row>
        <table:table-row table:style-name="ro1">
          <table:table-cell table:style-name="ce202" office:value-type="string">
            <text:p>požární ochrana JSDH - zřizuje obec</text:p>
          </table:table-cell>
          <table:table-cell table:style-name="ce242"/>
          <table:table-cell table:style-name="ce225"/>
          <table:table-cell table:style-name="ce242" table:number-columns-repeated="2"/>
          <table:table-cell table:style-name="ce225" table:number-columns-repeated="4"/>
          <table:table-cell table:style-name="ce263" table:formula="oooc:=SUM([.J656:.J668])" office:value-type="float" office:value="87000">
            <text:p>87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stejnokroje,oděv,obuv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0" office:value-type="float" office:value="5134">
            <text:p>5134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7" office:value-type="string">
            <text:p>0002530000000</text:p>
          </table:table-cell>
          <table:table-cell table:style-name="ce264" office:value-type="float" office:value="30000">
            <text:p>30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Drobný hmotný dlouhodobý majetek <text:s/>(DDHM)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0" office:value-type="float" office:value="5137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7" office:value-type="string">
            <text:p>0002530000000</text:p>
          </table:table-cell>
          <table:table-cell table:style-name="ce264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nákup materiálu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0" office:value-type="float" office:value="5139">
            <text:p>513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7" office:value-type="string">
            <text:p>0002530000000</text:p>
          </table:table-cell>
          <table:table-cell table:style-name="ce264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elektrická energie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0" office:value-type="float" office:value="5154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7" office:value-type="string">
            <text:p>0002530000000</text:p>
          </table:table-cell>
          <table:table-cell table:style-name="ce264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pojištění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0" office:value-type="float" office:value="5163">
            <text:p>5163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7" office:value-type="string">
            <text:p>0002530000000</text:p>
          </table:table-cell>
          <table:table-cell table:style-name="ce264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opravy a udržování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0" office:value-type="float" office:value="5171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7" office:value-type="string">
            <text:p>0002530000000</text:p>
          </table:table-cell>
          <table:table-cell table:style-name="ce264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školení a vzdělávání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0" office:value-type="float" office:value="5167">
            <text:p>5167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7" office:value-type="string">
            <text:p>0002530000000</text:p>
          </table:table-cell>
          <table:table-cell table:style-name="ce264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nákup ostatních služeb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0" office:value-type="float" office:value="5169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7" office:value-type="string">
            <text:p>0002530000000</text:p>
          </table:table-cell>
          <table:table-cell table:style-name="ce264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refundace mzd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0" office:value-type="float" office:value="5019">
            <text:p>501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7" office:value-type="string">
            <text:p>0002530000000</text:p>
          </table:table-cell>
          <table:table-cell table:style-name="ce264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učební pomůcky a tisk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0" office:value-type="float" office:value="5136">
            <text:p>513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7" office:value-type="string">
            <text:p>0002530000000</text:p>
          </table:table-cell>
          <table:table-cell table:style-name="ce264" office:value-type="float" office:value="1000">
            <text:p>1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pohoštění 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0" office:value-type="float" office:value="5175">
            <text:p>5175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7" office:value-type="string">
            <text:p>0002530000000</text:p>
          </table:table-cell>
          <table:table-cell table:style-name="ce264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18" office:value-type="string">
            <text:p>autorský poplatek OS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0" office:value-type="float" office:value="5192">
            <text:p>5192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7" office:value-type="string">
            <text:p>0002530000000</text:p>
          </table:table-cell>
          <table:table-cell table:style-name="ce264" office:value-type="float" office:value="1000">
            <text:p>1 000,00</text:p>
          </table:table-cell>
          <table:table-cell table:number-columns-repeated="246"/>
        </table:table-row>
        <table:table-row table:style-name="ro1">
          <table:table-cell table:style-name="ce218" office:value-type="string">
            <text:p>dary jubilantům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5" office:value-type="float" office:value="5194">
            <text:p>5194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7" office:value-type="string">
            <text:p>0002530000000</text:p>
          </table:table-cell>
          <table:table-cell table:style-name="ce264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2" office:value-type="string">
            <text:p>JSDH - autoprovoz</text:p>
          </table:table-cell>
          <table:table-cell table:style-name="ce242"/>
          <table:table-cell table:style-name="ce225"/>
          <table:table-cell table:style-name="ce242" table:number-columns-repeated="2"/>
          <table:table-cell table:style-name="ce225" table:number-columns-repeated="4"/>
          <table:table-cell table:style-name="ce263" table:formula="oooc:=SUM([.J670:.J672])" office:value-type="float" office:value="47000">
            <text:p>47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pohonné hmotry a maziv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0" office:value-type="float" office:value="5156">
            <text:p>5156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40000000</text:p>
          </table:table-cell>
          <table:table-cell table:style-name="ce281" office:value-type="float" office:value="12000">
            <text:p>12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opravy a udržování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0" office:value-type="float" office:value="5171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40000000</text:p>
          </table:table-cell>
          <table:table-cell table:style-name="ce281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208" office:value-type="string">
            <text:p>materiál náhradní díl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5512">
            <text:p>5512</text:p>
          </table:table-cell>
          <table:table-cell table:style-name="ce240" office:value-type="float" office:value="5139">
            <text:p>513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7" office:value-type="string">
            <text:p>0002540000000</text:p>
          </table:table-cell>
          <table:table-cell table:style-name="ce281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202" office:value-type="string">
            <text:p>místní zastupitelstvo</text:p>
          </table:table-cell>
          <table:table-cell table:style-name="ce244"/>
          <table:table-cell table:style-name="ce225"/>
          <table:table-cell table:style-name="ce244" table:number-columns-repeated="2"/>
          <table:table-cell table:style-name="ce225" table:number-columns-repeated="4"/>
          <table:table-cell table:style-name="ce263" table:formula="oooc:=SUM([.J674:.J675])" office:value-type="float" office:value="325000">
            <text:p>325 000,00</text:p>
          </table:table-cell>
          <table:table-cell table:number-columns-repeated="246"/>
        </table:table-row>
        <table:table-row table:style-name="ro1">
          <table:table-cell table:style-name="ce218" office:value-type="string">
            <text:p>odměny členů zastupitelstv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6112">
            <text:p>6112</text:p>
          </table:table-cell>
          <table:table-cell table:style-name="ce240" office:value-type="float" office:value="5023">
            <text:p>5023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300000">
            <text:p>300 000,00</text:p>
          </table:table-cell>
          <table:table-cell table:number-columns-repeated="246"/>
        </table:table-row>
        <table:table-row table:style-name="ro1">
          <table:table-cell table:style-name="ce218" office:value-type="string">
            <text:p>zdravotní pojištění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6112">
            <text:p>6112</text:p>
          </table:table-cell>
          <table:table-cell table:style-name="ce240" office:value-type="float" office:value="5032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5000">
            <text:p>25 000,00</text:p>
          </table:table-cell>
          <table:table-cell table:number-columns-repeated="246"/>
        </table:table-row>
        <table:table-row table:style-name="ro1">
          <table:table-cell table:style-name="ce207" office:value-type="string">
            <text:p>místní správa</text:p>
          </table:table-cell>
          <table:table-cell table:style-name="ce242"/>
          <table:table-cell table:style-name="ce225"/>
          <table:table-cell table:style-name="ce242" table:number-columns-repeated="2"/>
          <table:table-cell table:style-name="ce225" table:number-columns-repeated="4"/>
          <table:table-cell table:style-name="ce263" table:formula="oooc:=SUM([.J677:.J690])" office:value-type="float" office:value="320000">
            <text:p>32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mzdy zaměstnanců, ostatní osobní výdaje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6171">
            <text:p>6171</text:p>
          </table:table-cell>
          <table:table-cell table:style-name="ce240" office:value-type="float" office:value="5021">
            <text:p>502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70000">
            <text:p>17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povinné poj.na soc. zabezpeč.za zaměstnance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6171">
            <text:p>6171</text:p>
          </table:table-cell>
          <table:table-cell table:style-name="ce240" office:value-type="float" office:value="5031">
            <text:p>5031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40000">
            <text:p>4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povinné poj.veřejné zdrav.zdravotní za zaměst.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6171">
            <text:p>6171</text:p>
          </table:table-cell>
          <table:table-cell table:style-name="ce240" office:value-type="float" office:value="5032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knihy,časopis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6171">
            <text:p>6171</text:p>
          </table:table-cell>
          <table:table-cell table:style-name="ce240" office:value-type="float" office:value="5136">
            <text:p>5136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DDHM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6171">
            <text:p>6171</text:p>
          </table:table-cell>
          <table:table-cell table:style-name="ce240" office:value-type="float" office:value="5137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kancelářské potřeb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6171">
            <text:p>6171</text:p>
          </table:table-cell>
          <table:table-cell table:style-name="ce240" office:value-type="float" office:value="5139">
            <text:p>513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33000000</text:p>
          </table:table-cell>
          <table:table-cell table:style-name="ce262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pohoštění dary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6171">
            <text:p>6171</text:p>
          </table:table-cell>
          <table:table-cell table:style-name="ce240" office:value-type="float" office:value="5175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služby pošt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6171">
            <text:p>6171</text:p>
          </table:table-cell>
          <table:table-cell table:style-name="ce240" office:value-type="float" office:value="5161">
            <text:p>5161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">
            <text:p>1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služby telekomunikací a radiokom.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6171">
            <text:p>6171</text:p>
          </table:table-cell>
          <table:table-cell table:style-name="ce240" office:value-type="float" office:value="5162">
            <text:p>516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nákup ostatních služeb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0" office:value-type="float" office:value="6171">
            <text:p>6171</text:p>
          </table:table-cell>
          <table:table-cell table:style-name="ce240" office:value-type="float" office:value="5169">
            <text:p>5169</text:p>
          </table:table-cell>
          <table:table-cell table:style-name="ce254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05" office:value-type="string">
            <text:p>posudky, konzultace</text:p>
          </table:table-cell>
          <table:table-cell table:style-name="ce240" office:value-type="float" office:value="232">
            <text:p>232</text:p>
          </table:table-cell>
          <table:table-cell table:style-name="ce254" office:value-type="string">
            <text:p>00</text:p>
          </table:table-cell>
          <table:table-cell table:style-name="ce240" office:value-type="float" office:value="6171">
            <text:p>6171</text:p>
          </table:table-cell>
          <table:table-cell table:style-name="ce240" office:value-type="float" office:value="5169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25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03" office:value-type="string">
            <text:p>kopírka nákup materiálu- toner,papír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2526000000</text:p>
          </table:table-cell>
          <table:table-cell table:style-name="ce262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03" office:value-type="string">
            <text:p>projekt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9</text:p>
          </table:table-cell>
          <table:table-cell table:style-name="ce227" office:value-type="string">
            <text:p>612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50</text:p>
          </table:table-cell>
          <table:table-cell table:style-name="ce223" office:value-type="string">
            <text:p>0000000000000</text:p>
          </table:table-cell>
          <table:table-cell table:style-name="ce262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216" office:value-type="string">
            <text:p>opravy a údržba</text:p>
          </table:table-cell>
          <table:table-cell table:style-name="ce247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47" office:value-type="float" office:value="6171">
            <text:p>6171</text:p>
          </table:table-cell>
          <table:table-cell table:style-name="ce247" office:value-type="float" office:value="5171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47" office:value-type="float" office:value="850">
            <text:p>850</text:p>
          </table:table-cell>
          <table:table-cell table:style-name="ce227" office:value-type="string">
            <text:p>0000000000000</text:p>
          </table:table-cell>
          <table:table-cell table:style-name="ce283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205"/>
          <table:table-cell table:style-name="ce240"/>
          <table:table-cell table:style-name="ce223"/>
          <table:table-cell table:style-name="ce240" table:number-columns-repeated="2"/>
          <table:table-cell table:style-name="ce223" table:number-columns-repeated="2"/>
          <table:table-cell table:style-name="ce240" table:number-columns-repeated="2"/>
          <table:table-cell table:style-name="ce280"/>
          <table:table-cell table:number-columns-repeated="246"/>
        </table:table-row>
        <table:table-row table:style-name="ro1">
          <table:table-cell table:style-name="ce195" office:value-type="string">
            <text:p>ORJ 0860 - ZLATNÍKY</text:p>
          </table:table-cell>
          <table:table-cell table:style-name="ce229" table:number-columns-repeated="8"/>
          <table:table-cell table:style-name="ce284" table:formula="oooc:=SUM([.J693:.J729];[.J730];[.J735];[.J743];[.J749])" office:value-type="float" office:value="1611000">
            <text:p>1 611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pozemní komunikace - chodníky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9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5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pozemní komunikace - chodníky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9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5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pozemní komunikace - chodníky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5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pozemní komunikace - silnice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5" office:value-type="float" office:value="0">
            <text:p>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analizace - rozbory vod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5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plyn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5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5" office:value-type="float" office:value="35000">
            <text:p>3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opravy a udržová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elektrická energi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8000">
            <text:p>18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tělovýchovná činnost - dotac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9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50000">
            <text:p>5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tělovýchovná činnost - náje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9</text:p>
          </table:table-cell>
          <table:table-cell table:style-name="ce223" office:value-type="string">
            <text:p>516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zastupitelstvo - odměn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02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430000">
            <text:p>43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zastupitelstvo - zdravot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38700">
            <text:p>38 7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zastupitelstvo - poho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OOV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2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20000">
            <text:p>12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sociál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3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31200">
            <text:p>31 2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zdravotní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0800">
            <text:p>10 8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DD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70000">
            <text:p>7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studená vod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plyn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40000">
            <text:p>4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elektrická energi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23000">
            <text:p>23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služby pošt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výkony telekomunikac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30000">
            <text:p>3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škole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autodoprava - PHM</text:p>
          </table:table-cell>
          <table:table-cell table:style-name="ce227" office:value-type="string">
            <text:p>232</text:p>
          </table:table-cell>
          <table:table-cell table:style-name="ce227" office:value-type="string">
            <text:p>00</text:p>
          </table:table-cell>
          <table:table-cell table:style-name="ce227" office:value-type="string">
            <text:p>3419</text:p>
          </table:table-cell>
          <table:table-cell table:style-name="ce227" office:value-type="string">
            <text:p>5156</text:p>
          </table:table-cell>
          <table:table-cell table:style-name="ce227" office:value-type="string">
            <text:p>000</text:p>
          </table:table-cell>
          <table:table-cell table:style-name="ce227" office:value-type="string">
            <text:p>00000</text:p>
          </table:table-cell>
          <table:table-cell table:style-name="ce227" office:value-type="string">
            <text:p>0860</text:p>
          </table:table-cell>
          <table:table-cell table:style-name="ce227" office:value-type="string">
            <text:p>0002512000000</text:p>
          </table:table-cell>
          <table:table-cell table:style-name="ce287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autodoprava - služby</text:p>
          </table:table-cell>
          <table:table-cell table:style-name="ce227" office:value-type="string">
            <text:p>232</text:p>
          </table:table-cell>
          <table:table-cell table:style-name="ce227" office:value-type="string">
            <text:p>00</text:p>
          </table:table-cell>
          <table:table-cell table:style-name="ce227" office:value-type="string">
            <text:p>3419</text:p>
          </table:table-cell>
          <table:table-cell table:style-name="ce227" office:value-type="string">
            <text:p>5169</text:p>
          </table:table-cell>
          <table:table-cell table:style-name="ce227" office:value-type="string">
            <text:p>000</text:p>
          </table:table-cell>
          <table:table-cell table:style-name="ce227" office:value-type="string">
            <text:p>00000</text:p>
          </table:table-cell>
          <table:table-cell table:style-name="ce227" office:value-type="string">
            <text:p>0860</text:p>
          </table:table-cell>
          <table:table-cell table:style-name="ce227" office:value-type="string">
            <text:p>2000512000000</text:p>
          </table:table-cell>
          <table:table-cell table:style-name="ce287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autodoprava - opravy a údržba</text:p>
          </table:table-cell>
          <table:table-cell table:style-name="ce227" office:value-type="string">
            <text:p>232</text:p>
          </table:table-cell>
          <table:table-cell table:style-name="ce227" office:value-type="string">
            <text:p>00</text:p>
          </table:table-cell>
          <table:table-cell table:style-name="ce227" office:value-type="string">
            <text:p>3419</text:p>
          </table:table-cell>
          <table:table-cell table:style-name="ce227" office:value-type="string">
            <text:p>5171</text:p>
          </table:table-cell>
          <table:table-cell table:style-name="ce227" office:value-type="string">
            <text:p>000</text:p>
          </table:table-cell>
          <table:table-cell table:style-name="ce227" office:value-type="string">
            <text:p>00000</text:p>
          </table:table-cell>
          <table:table-cell table:style-name="ce227" office:value-type="string">
            <text:p>0860</text:p>
          </table:table-cell>
          <table:table-cell table:style-name="ce227" office:value-type="string">
            <text:p>0002512000000</text:p>
          </table:table-cell>
          <table:table-cell table:style-name="ce287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arní a podzimní úklid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2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21000000</text:p>
          </table:table-cell>
          <table:table-cell table:style-name="ce286" office:value-type="float" office:value="50000">
            <text:p>5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opírky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26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ýpočetní technika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28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ýpočetní technika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28000000</text:p>
          </table:table-cell>
          <table:table-cell table:style-name="ce28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ancelářské potřeby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33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DH - dotace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31000000</text:p>
          </table:table-cell>
          <table:table-cell table:style-name="ce286" office:value-type="float" office:value="80000">
            <text:p>80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občanské záležitosti - celkem</text:p>
          </table:table-cell>
          <table:table-cell table:style-name="ce224" table:number-columns-repeated="8"/>
          <table:table-cell table:style-name="ce288" table:formula="oooc:=SUM([.J731:.J734])" office:value-type="float" office:value="70000">
            <text:p>7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čanské záležitosti - poho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09000000</text:p>
          </table:table-cell>
          <table:table-cell table:style-name="ce286" office:value-type="float" office:value="35000">
            <text:p>3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čanské záležitosti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09000000</text:p>
          </table:table-cell>
          <table:table-cell table:style-name="ce28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čanské záležitosti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09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čanské záležitosti - věcné dar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9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09000000</text:p>
          </table:table-cell>
          <table:table-cell table:style-name="ce286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JSDH - celkem</text:p>
          </table:table-cell>
          <table:table-cell table:style-name="ce224" table:number-columns-repeated="8"/>
          <table:table-cell table:style-name="ce288" table:formula="oooc:=SUM([.J736:.J742])" office:value-type="float" office:value="55000">
            <text:p>55 000,00</text:p>
          </table:table-cell>
          <table:table-cell table:number-columns-repeated="246"/>
        </table:table-row>
        <table:table-row table:style-name="ro1">
          <table:table-cell table:style-name="ce219" office:value-type="string">
            <text:p>JSDH - DHM</text:p>
          </table:table-cell>
          <table:table-cell table:style-name="ce249" office:value-type="string">
            <text:p>232</text:p>
          </table:table-cell>
          <table:table-cell table:style-name="ce249" office:value-type="string">
            <text:p>00</text:p>
          </table:table-cell>
          <table:table-cell table:style-name="ce249" office:value-type="string">
            <text:p>5512</text:p>
          </table:table-cell>
          <table:table-cell table:style-name="ce249" office:value-type="string">
            <text:p>5137</text:p>
          </table:table-cell>
          <table:table-cell table:style-name="ce249" office:value-type="string">
            <text:p>000</text:p>
          </table:table-cell>
          <table:table-cell table:style-name="ce249" office:value-type="string">
            <text:p>00000</text:p>
          </table:table-cell>
          <table:table-cell table:style-name="ce249" office:value-type="string">
            <text:p>0860</text:p>
          </table:table-cell>
          <table:table-cell table:style-name="ce249" office:value-type="string">
            <text:p>0002530000000</text:p>
          </table:table-cell>
          <table:table-cell table:style-name="ce289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30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studená vod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49" office:value-type="string">
            <text:p>0002530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pojištění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30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prádlo, oděv, obuv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3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49" office:value-type="string">
            <text:p>0002530000000</text:p>
          </table:table-cell>
          <table:table-cell table:style-name="ce286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30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49" office:value-type="string">
            <text:p>0002530000000</text:p>
          </table:table-cell>
          <table:table-cell table:style-name="ce286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veřejná zeleň - celkem</text:p>
          </table:table-cell>
          <table:table-cell table:style-name="ce224" table:number-columns-repeated="8"/>
          <table:table-cell table:style-name="ce288" table:formula="oooc:=SUM([.J744:.J748])" office:value-type="float" office:value="115000">
            <text:p>1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ń - materiál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37000000</text:p>
          </table:table-cell>
          <table:table-cell table:style-name="ce286" office:value-type="float" office:value="30000">
            <text:p>3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ń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37000000</text:p>
          </table:table-cell>
          <table:table-cell table:style-name="ce286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37000000</text:p>
          </table:table-cell>
          <table:table-cell table:style-name="ce286" office:value-type="float" office:value="25000">
            <text:p>2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P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5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37000000</text:p>
          </table:table-cell>
          <table:table-cell table:style-name="ce286" office:value-type="float" office:value="25000">
            <text:p>2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náhradní díl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37000000</text:p>
          </table:table-cell>
          <table:table-cell table:style-name="ce286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JSDH - autodoprava - celkem</text:p>
          </table:table-cell>
          <table:table-cell table:style-name="ce224" table:number-columns-repeated="8"/>
          <table:table-cell table:style-name="ce288" table:formula="oooc:=SUM([.J750:.J753])" office:value-type="float" office:value="197300">
            <text:p>197 3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autodoprava - PHM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40000000</text:p>
          </table:table-cell>
          <table:table-cell table:style-name="ce286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autodoprava - služby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40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autodoprava - opravy a údržba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40000000</text:p>
          </table:table-cell>
          <table:table-cell table:style-name="ce28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pořízení automobilu</text:p>
          </table:table-cell>
          <table:table-cell table:style-name="ce223" office:value-type="string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612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0</text:p>
          </table:table-cell>
          <table:table-cell table:style-name="ce223" office:value-type="string">
            <text:p>0860</text:p>
          </table:table-cell>
          <table:table-cell table:style-name="ce223" office:value-type="string">
            <text:p>0002540000000</text:p>
          </table:table-cell>
          <table:table-cell table:style-name="ce286" office:value-type="float" office:value="162300">
            <text:p>162 300,00</text:p>
          </table:table-cell>
          <table:table-cell table:number-columns-repeated="246"/>
        </table:table-row>
        <table:table-row table:style-name="ro1">
          <table:table-cell table:style-name="ce205"/>
          <table:table-cell table:style-name="ce240"/>
          <table:table-cell table:style-name="ce223"/>
          <table:table-cell table:style-name="ce240" table:number-columns-repeated="2"/>
          <table:table-cell table:style-name="ce223" table:number-columns-repeated="2"/>
          <table:table-cell table:style-name="ce240" table:number-columns-repeated="2"/>
          <table:table-cell table:style-name="ce280"/>
          <table:table-cell table:number-columns-repeated="246"/>
        </table:table-row>
        <table:table-row table:style-name="ro1">
          <table:table-cell table:style-name="ce195" office:value-type="string">
            <text:p>ORJ 0870 - MILOSTOVICE</text:p>
          </table:table-cell>
          <table:table-cell table:style-name="ce250"/>
          <table:table-cell table:style-name="ce229" table:number-columns-repeated="7"/>
          <table:table-cell table:style-name="ce290" table:formula="oooc:=SUM([.J756:.J793];[.J794];[.J798];[.J805];[.J811])" office:value-type="float" office:value="1404000">
            <text:p>1 404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analizace - materiál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analizace / služb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analizace - opravy a údržb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32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85000">
            <text:p>8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apličky - elektrická energie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26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000">
            <text:p>1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apličky - opravy a údržb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26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65000">
            <text:p>6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DDHM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materiál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plyn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5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25000">
            <text:p>2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elektrická energie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poplatky televize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služb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8000">
            <text:p>8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OS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9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2500">
            <text:p>2 5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ulturní dům - opravy a údržb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90000">
            <text:p>9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tělovýchovná činnost - materiál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9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tělovýchovná činnost - dar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9</text:p>
          </table:table-cell>
          <table:table-cell table:style-name="ce223" office:value-type="string">
            <text:p>519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6000">
            <text:p>6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tělovýchovná činnost - služb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419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000">
            <text:p>1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zastupitelstvo - odměn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02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310000">
            <text:p>3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zdravotní pojištění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12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25000">
            <text:p>2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OOV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2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40000">
            <text:p>140 000,00</text:p>
          </table:table-cell>
          <table:table-cell table:number-columns-repeated="246"/>
        </table:table-row>
        <table:table-row table:style-name="ro1">
          <table:table-cell table:style-name="ce191" office:value-type="string">
            <text:p>správa - projekt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7" office:value-type="string">
            <text:p>2229</text:p>
          </table:table-cell>
          <table:table-cell table:style-name="ce227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4000">
            <text:p>4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sociální pojištění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3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zdravotní pojištění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03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DDHM (ÚMČ + školka)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40000">
            <text:p>4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materiál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studená vod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500">
            <text:p>5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plyn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3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elektrická energie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6000">
            <text:p>6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služby pošt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výkony telekomunikací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9000">
            <text:p>9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služby(knihovna + síň tradic)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10000">
            <text:p>1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opravy a údržb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poplatky radio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000">
            <text:p>1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práva - pohoštění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opírka - materiál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26000000</text:p>
          </table:table-cell>
          <table:table-cell table:style-name="ce286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kancelářské potřeby - materiál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6171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33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údržba komunikací - dopravní značení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22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34000000</text:p>
          </table:table-cell>
          <table:table-cell table:style-name="ce286" office:value-type="float" office:value="25000">
            <text:p>2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é osvětlení - údržb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631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38000000</text:p>
          </table:table-cell>
          <table:table-cell table:style-name="ce286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ý rozhlas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41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0000000000</text:p>
          </table:table-cell>
          <table:table-cell table:style-name="ce286" office:value-type="float" office:value="30000">
            <text:p>30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občanské záležitosti celkem</text:p>
          </table:table-cell>
          <table:table-cell table:style-name="ce242"/>
          <table:table-cell table:style-name="ce225"/>
          <table:table-cell table:style-name="ce224" table:number-columns-repeated="2"/>
          <table:table-cell table:style-name="ce225" table:number-columns-repeated="2"/>
          <table:table-cell table:style-name="ce224" table:number-columns-repeated="2"/>
          <table:table-cell table:style-name="ce288" table:formula="oooc:=SUM([.J795:.J797])" office:value-type="float" office:value="55000">
            <text:p>5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čanské záležitosti - pohoštění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75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09000000</text:p>
          </table:table-cell>
          <table:table-cell table:style-name="ce286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čanské záležitosti - věcné dar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9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09000000</text:p>
          </table:table-cell>
          <table:table-cell table:style-name="ce28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občanské záležitosti - nájemné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399</text:p>
          </table:table-cell>
          <table:table-cell table:style-name="ce223" office:value-type="string">
            <text:p>516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09000000</text:p>
          </table:table-cell>
          <table:table-cell table:style-name="ce286" office:value-type="float" office:value="25000">
            <text:p>25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JSDH - celkem</text:p>
          </table:table-cell>
          <table:table-cell table:style-name="ce242"/>
          <table:table-cell table:style-name="ce225"/>
          <table:table-cell table:style-name="ce224" table:number-columns-repeated="2"/>
          <table:table-cell table:style-name="ce225" table:number-columns-repeated="2"/>
          <table:table-cell table:style-name="ce224" table:number-columns-repeated="2"/>
          <table:table-cell table:style-name="ce288" table:formula="oooc:=SUM([.J799:.J804])" office:value-type="float" office:value="125000">
            <text:p>12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DDHM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3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30000000</text:p>
          </table:table-cell>
          <table:table-cell table:style-name="ce286" office:value-type="float" office:value="20000">
            <text:p>2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studená vod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30000000</text:p>
          </table:table-cell>
          <table:table-cell table:style-name="ce286" office:value-type="float" office:value="2000">
            <text:p>2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elektrická energie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4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30000000</text:p>
          </table:table-cell>
          <table:table-cell table:style-name="ce286" office:value-type="float" office:value="43000">
            <text:p>43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školení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7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30000000</text:p>
          </table:table-cell>
          <table:table-cell table:style-name="ce28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služb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30000000</text:p>
          </table:table-cell>
          <table:table-cell table:style-name="ce28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SDH - Dotace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222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31000000</text:p>
          </table:table-cell>
          <table:table-cell table:style-name="ce286" office:value-type="float" office:value="40000">
            <text:p>40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veřejná zeleň - celkem</text:p>
          </table:table-cell>
          <table:table-cell table:style-name="ce242"/>
          <table:table-cell table:style-name="ce225"/>
          <table:table-cell table:style-name="ce224" table:number-columns-repeated="2"/>
          <table:table-cell table:style-name="ce225" table:number-columns-repeated="2"/>
          <table:table-cell table:style-name="ce224" table:number-columns-repeated="2"/>
          <table:table-cell table:style-name="ce288" table:formula="oooc:=SUM([.J806:.J810])" office:value-type="float" office:value="37000">
            <text:p>37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materiál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37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MS Soseň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3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37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PHM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5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37000000</text:p>
          </table:table-cell>
          <table:table-cell table:style-name="ce286" office:value-type="float" office:value="7000">
            <text:p>7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služby,kontejner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37000000</text:p>
          </table:table-cell>
          <table:table-cell table:style-name="ce286" office:value-type="float" office:value="15000">
            <text:p>15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veřejná zeleň - opravy a udržování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3745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37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>
          <table:table-cell table:style-name="ce192" office:value-type="string">
            <text:p>JSDH - autodoprava - celkem</text:p>
          </table:table-cell>
          <table:table-cell table:style-name="ce242"/>
          <table:table-cell table:style-name="ce225"/>
          <table:table-cell table:style-name="ce224" table:number-columns-repeated="2"/>
          <table:table-cell table:style-name="ce225" table:number-columns-repeated="2"/>
          <table:table-cell table:style-name="ce224" table:number-columns-repeated="2"/>
          <table:table-cell table:style-name="ce288" table:formula="oooc:=SUM([.J812:.J814])" office:value-type="float" office:value="29000">
            <text:p>29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autodoprava - PHM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56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40000000</text:p>
          </table:table-cell>
          <table:table-cell table:style-name="ce286" office:value-type="float" office:value="14000">
            <text:p>14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autodoprava - opravy a údržba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71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40000000</text:p>
          </table:table-cell>
          <table:table-cell table:style-name="ce286" office:value-type="float" office:value="10000">
            <text:p>10 000,00</text:p>
          </table:table-cell>
          <table:table-cell table:number-columns-repeated="246"/>
        </table:table-row>
        <table:table-row table:style-name="ro1">
          <table:table-cell table:style-name="ce193" office:value-type="string">
            <text:p>JSDH - služby</text:p>
          </table:table-cell>
          <table:table-cell table:style-name="ce240" office:value-type="float" office:value="232">
            <text:p>232</text:p>
          </table:table-cell>
          <table:table-cell table:style-name="ce223" office:value-type="string">
            <text:p>00</text:p>
          </table:table-cell>
          <table:table-cell table:style-name="ce223" office:value-type="string">
            <text:p>5512</text:p>
          </table:table-cell>
          <table:table-cell table:style-name="ce223" office:value-type="string">
            <text:p>5169</text:p>
          </table:table-cell>
          <table:table-cell table:style-name="ce223" office:value-type="string">
            <text:p>000</text:p>
          </table:table-cell>
          <table:table-cell table:style-name="ce223" office:value-type="string">
            <text:p>0000</text:p>
          </table:table-cell>
          <table:table-cell table:style-name="ce223" office:value-type="string">
            <text:p>0870</text:p>
          </table:table-cell>
          <table:table-cell table:style-name="ce223" office:value-type="string">
            <text:p>0002540000000</text:p>
          </table:table-cell>
          <table:table-cell table:style-name="ce286" office:value-type="float" office:value="5000">
            <text:p>5 000,00</text:p>
          </table:table-cell>
          <table:table-cell table:number-columns-repeated="246"/>
        </table:table-row>
        <table:table-row table:style-name="ro1" table:number-rows-repeated="6472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4" table:base-cell-address="$'titulní strana'.$A$1" table:cell-range-address="$MČ.$#REF!$#REF!:.$#REF!$#REF!" table:range-usable-as="repeat-column repeat-row"/>
        <table:named-range table:name="Excel_BuiltIn_Print_Titles_2" table:base-cell-address="$'titulní strana'.$A$1" table:cell-range-address="$příjmy.$A$2:.$IV$4" table:range-usable-as="repeat-column repeat-row"/>
        <table:named-range table:name="Excel_BuiltIn_Print_Titles_3" table:base-cell-address="$'titulní strana'.$A$1" table:cell-range-address="$výdaje.$A$2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CE" svg:font-family="'Arial CE'"/>
    <style:font-face style:name="Tahoma" svg:font-family="Tahoma"/>
    <style:font-face style:name="Book Antiqua" svg:font-family="'Book Antiqua'" style:font-family-generic="roman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2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0" number:min-integer-digits="0">
        <number:embedded-text number:position="3"> </number:embedded-text>
      </number:number>
    </number:number-style>
    <number:percentage-style style:name="N127">
      <number:number number:decimal-places="1" number:min-integer-digits="1"/>
      <number:text>%</number:text>
    </number:percentage-style>
    <number:number-style style:name="N128">
      <number:number number:decimal-places="0" number:min-integer-digits="6"/>
    </number:number-style>
    <number:number-style style:name="N129">
      <number:number number:decimal-places="0" number:min-integer-digits="3"/>
    </number:number-style>
    <number:number-style style:name="N130">
      <number:number number:decimal-places="0" number:min-integer-digits="2"/>
    </number:number-style>
    <number:number-style style:name="N131">
      <number:number number:decimal-places="0" number:min-integer-digits="4"/>
    </number:number-style>
    <number:number-style style:name="N132">
      <number:number number:decimal-places="0" number:min-integer-digits="13"/>
    </number:number-style>
    <number:number-style style:name="N133P0" style:volatile="true">
      <number:number number:decimal-places="2" number:min-integer-digits="1" number:grouping="true"/>
      <number:text> Kč</number:text>
    </number:number-style>
    <number:number-style style:name="N133">
      <style:text-properties fo:color="#ff0000"/>
      <number:number number:decimal-places="2" number:min-integer-digits="1" number:grouping="true"/>
      <number:text> Kč</number:text>
      <style:map style:condition="value()&gt;=0" style:apply-style-name="N13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is_5f__20_prijmu_5f_2009" style:display-name="normální_Rozpis_ prijmu_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is_5f_MC_5f_2009" style:display-name="normální_Rozpis_MC_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normální_5f_Rozpis_5f_vydaju_5f_2009" style:display-name="normální_Rozpis_vydaju_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3.5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3cm" fo:margin-bottom="1cm" fo:margin-left="2cm" fo:margin-right="2cm" style:first-page-number="continue" style:scale-to-X="1" style:scale-to-Y="9999" style:writing-mode="lr-tb"/>
      <style:header-style>
        <style:header-footer-properties fo:min-height="0.751cm" fo:margin-left="0cm" fo:margin-right="0cm" fo:margin-bottom="0.3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967cm"/>
      </style:header-style>
      <style:footer-style>
        <style:header-footer-properties fo:min-height="0.751cm" fo:margin-left="0cm" fo:margin-right="0cm" fo:margin-top="0.96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17:47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itulní_20_strana" style:display-name="PageStyle_titulní stran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říjmy" style:display-name="PageStyle_příjmy" style:page-layout-name="pm4">
      <style:header>
        <text:p><text:span text:style-name="T1">Stránka </text:span><text:span text:style-name="T1"><text:page-number>1</text:page-number></text:span><text:span text:style-name="T1"> z </text:span><text:span text:style-name="T1"><text:page-count>99</text:page-count></text:span></text:p>
      </style:header>
      <style:header-left style:display="false">
        <text:p><text:span text:style-name="T1">Stránka </text:span><text:span text:style-name="T1"><text:page-number>1</text:page-number></text:span><text:span text:style-name="T1"> z </text:span><text:span text:style-name="T1"><text:page-count>99</text:page-count></text:span></text:p>
      </style:header-left>
      <style:footer style:display="false"/>
      <style:footer-left style:display="false"/>
    </style:master-page>
    <style:master-page style:name="PageStyle_5f_výdaje" style:display-name="PageStyle_výdaje" style:page-layout-name="pm4">
      <style:header>
        <text:p><text:span text:style-name="T1">Stránka </text:span><text:span text:style-name="T1"><text:page-number>1</text:page-number></text:span><text:span text:style-name="T1"> z </text:span><text:span text:style-name="T1"><text:page-count>99</text:page-count></text:span></text:p>
      </style:header>
      <style:header-left style:display="false">
        <text:p><text:span text:style-name="T1">Stránka </text:span><text:span text:style-name="T1"><text:page-number>1</text:page-number></text:span><text:span text:style-name="T1"> z </text:span><text:span text:style-name="T1"><text:page-count>99</text:page-count></text:span></text:p>
      </style:header-left>
      <style:footer style:display="false"/>
      <style:footer-left style:display="false"/>
    </style:master-page>
    <style:master-page style:name="PageStyle_5f_MČ" style:display-name="PageStyle_MČ" style:page-layout-name="pm5">
      <style:header>
        <style:region-left>
          <text:p><text:span text:style-name="T2">Rozpis rozpočtu na rok 2009 - městské části</text:span></text:p>
        </style:region-left>
        <style:region-right>
          <text:p><text:span text:style-name="T2">Statutární město Opava</text:span></text:p>
        </style:region-right>
      </style:header>
      <style:header-left style:display="false">
        <style:region-left>
          <text:p><text:span text:style-name="T2">Rozpis rozpočtu na rok 2009 - městské části</text:span></text:p>
        </style:region-left>
        <style:region-right>
          <text:p><text:span text:style-name="T2">Statutární město Opava</text:span></text:p>
        </style:region-right>
      </style:header-left>
      <style:footer>
        <text:p><text:span text:style-name="T2"><text:page-number>1</text:page-number></text:span></text:p>
      </style:footer>
      <style:footer-left style:display="false">
        <text:p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*</meta:initial-creator>
    <meta:creation-date>2004-02-02T17:48:12</meta:creation-date>
    <dc:creator>GrigarovaL</dc:creator>
    <dc:date>2009-02-13T10:23:19</dc:date>
    <meta:print-date>2009-02-13T10:23:1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Prosba</meta:user-defined>
    <meta:user-defined meta:name="_AuthorEmail" meta:value-type="string">Lenka.Grigarova@opava-city.cz</meta:user-defined>
    <meta:user-defined meta:name="_AuthorEmailDisplayName" meta:value-type="string">Grigarová Lenka</meta:user-defined>
    <meta:user-defined meta:name="_PreviousAdHocReviewCycleID" meta:value-type="integer">1287130571</meta:user-defined>
    <meta:user-defined meta:name="_AdHocReviewCycleID" meta:value-type="integer">-1519208749</meta:user-defined>
    <meta:document-statistic meta:table-count="4" meta:cell-count="15608" meta:object-count="1"/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>Rem Attribute VBA_ModuleType=VBADocumentModule
Option VBASupport 1
Sub List1
Rem 
End Sub</script:module>
</file>

<file path=Basic/Standard/List2.xml><?xml version="1.0" encoding="utf-8"?>
<!DOCTYPE module  PUBLIC '-//OpenOffice.org//DTD OfficeDocument 1.0//EN'  'module.dtd'>
<script:module xmlns:script="http://openoffice.org/2000/script" script:name="List2" script:language="StarBasic">Rem Attribute VBA_ModuleType=VBADocumentModule
Option VBASupport 1
Sub List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1"/>
  <library:element library:name="ThisWorkbook"/>
  <library:element library:name="Lis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