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P8" style:family="paragraph" style:parent-style-name="Standard">
      <style:paragraph-properties fo:margin-left="1.905cm" fo:margin-right="0cm" fo:margin-top="0cm" fo:margin-bottom="0cm" fo:text-indent="-1.905cm" style:auto-text-indent="false"/>
    </style:style>
    <style:style style:name="P9" style:family="paragraph" style:parent-style-name="Záhlaví_20_zprávy">
      <style:paragraph-properties fo:margin-top="0cm" fo:margin-bottom="0cm" fo:orphans="2" fo:widows="2"/>
      <style:text-properties fo:font-size="11pt" style:font-size-asian="11pt" style:font-size-complex="11pt"/>
    </style:style>
    <style:style style:name="P10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Číslo: <text:s text:c="13"/>3/2010<text:tab/> <text:s text:c="3"/></text:span></text:p>
      <text:p text:style-name="P8"><text:span text:style-name="T2">Název: <text:s text:c="10"/></text:span><text:s/>Obecně závazná vyhláška o stanovení koeficientů pro výpočet výše daně <text:s text:c="3"/></text:p>
      <text:p text:style-name="P8"><text:span text:style-name="T2"><text:s text:c="24"/></text:span>z nemovitostí na území Statutárního města Opavy</text:p>
      <text:p text:style-name="P6"><text:span text:style-name="T2">Garant: <text:s text:c="9"/></text:span>odbor finanční a rozpočtový</text:p>
      <text:p text:style-name="P6"><text:span text:style-name="T2">Účinnost od:<text:tab/></text:span> 1.1.2011</text:p>
      <text:p text:style-name="P3">Statutární město Opava</text:p>
      <text:p text:style-name="Standard"/>
      <text:h text:style-name="Heading_20_5" text:outline-level="5"><text:span text:style-name="T3">Obecně závazná vyhláška, kterou se stanovují koeficienty pro výpočet daně z nemovitostí na území Statutárního města Opavy</text:span></text:h>
      <text:p text:style-name="Standard"><text:span text:style-name="T4">Zastupitelstvo Statutárního města Opavy svým usnesením č.496/26 ZM 10, ze dne 20.4.2010, vydává dle ustanovení § 84 odst. 2 písm. h) zákona č. 128/2000 Sb., o obcích (obecní zřízení), ve znění pozdějších předpisů,</text:span><text:span text:style-name="T5"> <text:s/></text:span><text:span text:style-name="T4">tuto obecně závaznou vyhlášku:</text:span></text:p>
      <text:p text:style-name="P4"/>
      <text:p text:style-name="P9">Článek 1</text:p>
      <text:p text:style-name="Standard">Účelem této vyhlášky je stanovení koeficientů pro výpočet daně z nemovitostí na území Statutárního města Opavy, které je vymezeno následujícími katastrálními územími: <text:s/>Držkovice, Jaktař, Jarkovice, Kateřinky u Opavy, Komárov u Opavy, Kylešovice, Malé Hoštice, Milostovice, Opava-Město, Opava-Předměstí, <text:s/>Palhanec, Podvihov, Suché Lazce, <text:s/>Vávrovice, Vlaštovičky, Zlatníky u Opavy. <text:s text:c="3"/></text:p>
      <text:p text:style-name="Standard"/>
      <text:p text:style-name="P2">Článek 2</text:p>
      <text:p text:style-name="Standard">Pro výpočet daně z pozemků<text:span text:style-name="Footnote_20_Symbol"><text:note text:id="ftn1" text:note-class="footnote"><text:note-citation>1</text:note-citation><text:note-body><text:p text:style-name="Footnote"><text:s/>§ 6 odst. 4 písm. a) zákona č. 338/1992 Sb., o dani z nemovitostí, ve znění pozdějších předpisů</text:p></text:note-body></text:note></text:span> je stanoven na celém území Statutárního města Opavy koeficient ve výši <text:span text:style-name="T1">3,5</text:span>. </text:p>
      <text:p text:style-name="Standard"/>
      <text:p text:style-name="P2">Článek 3</text:p>
      <text:list xml:id="list31244814" text:style-name="WW8Num2">
        <text:list-item>
          <text:p text:style-name="P5">Pro výpočet daně ze staveb<text:span text:style-name="Footnote_20_Symbol"><text:note text:id="ftn2" text:note-class="footnote"><text:note-citation>2</text:note-citation><text:note-body><text:p text:style-name="Footnote"><text:s/>§ 11 odst. 3 písm. a) zákona č. <text:s/>338/1992 Sb., o dani z nemovitostí, <text:s/>ve znění pozdějších předpisů</text:p></text:note-body></text:note></text:span> je stanoven na celém území Statutárního města Opavy vyjma části území vymezeného katastrálním územím Držkovice koeficient ve výši <text:span text:style-name="T1">2,0</text:span>. </text:p>
        </text:list-item>
        <text:list-item>
          <text:p text:style-name="P5">Pro výpočet daně ze staveb<text:span text:style-name="Footnote_20_Symbol"><text:note text:id="ftn3" text:note-class="footnote"><text:note-citation>3</text:note-citation><text:note-body><text:p text:style-name="Footnote"><text:s/>§ 11 odst. 3 písm. a) zákona č. <text:s/>338/1992 Sb., o dani z nemovitostí, <text:s/>ve znění pozdějších předpisů</text:p></text:note-body></text:note></text:span> je stanoven v části území Statutárního města Opavy vymezeného katastrálním územím Držkovice koeficient ve výši <text:span text:style-name="T1">1,6</text:span>.</text:p>
        </text:list-item>
      </text:list>
      <text:p text:style-name="P2"/>
      <text:p text:style-name="P2">Článek 4</text:p>
      <text:p text:style-name="Standard">Na celém území Statutárního města Opavy <text:s/>se stanovuje místní koeficient<text:span text:style-name="Footnote_20_Symbol"><text:note text:id="ftn4" text:note-class="footnote"><text:note-citation>4</text:note-citation><text:note-body><text:p text:style-name="Footnote"><text:s/>§ 12 <text:s/>zákona č. <text:s/>338/1992 Sb., o dani z nemovitostí, ve znění pozdějších předpisů</text:p></text:note-body></text:note></text:span> ve výši <text:span text:style-name="T1">2,0</text:span>. </text:p>
      <text:p text:style-name="Standard"/>
      <text:p text:style-name="Standard"/>
      <text:p text:style-name="P1"><text:span text:style-name="T1">Článek 5</text:span></text:p>
      <text:p text:style-name="P6"><text:soft-page-break/>1. Tato vyhláška nabývá platnosti 15tým dnem po jejím vyvěšení <text:s/>s účinnosti od <text:s/>1.1.2011. </text:p>
      <text:p text:style-name="P6">2. Ke dni nabytí účinnosti této vyhlášky, tj. ke dni 1.1.2011, se ruší Vyhláška města Opavy č. 4/2008, kterou se stanovují koeficienty pro výpočet daně z nemovitostí na území Statutárního města Opavy, která nabyla účinnosti 1.1.2009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Ing. Zbyněk Stanjura <text:s/>v.r.</text:span><text:tab/><text:tab/><text:tab/><text:tab/><text:tab/> <text:s text:c="5"/><text:span text:style-name="T1">Mgr. Jaroslav Horák</text:span> <text:s text:c="2"/><text:span text:style-name="T1">v.r.</text:span></text:p>
      <text:p text:style-name="P6"><text:s text:c="13"/>primátor<text:tab/><text:tab/><text:tab/><text:tab/><text:tab/><text:tab/> <text:s text:c="8"/>náměstek primáto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0" fo:widows="0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Záhlaví_20_zprávy" style:display-name="Záhlaví zprávy" style:family="paragraph" style:parent-style-name="Standard">
      <style:paragraph-properties fo:margin-top="0.847cm" fo:margin-bottom="0.21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har_20_Char_20_Char_20_Char_20_Char_20_Char_20_Char_20_Char_20_Char_20_Char" style:display-name="Char Char Char Char Char Char Char Char Char Char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vertical-align="auto"/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text-position="super 58%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tab/><text:tab/><text:tab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íslo:        x/2008</dc:title>
    <meta:initial-creator>HejdukovaK</meta:initial-creator>
    <meta:creation-date>2010-04-13T10:46:00</meta:creation-date>
    <dc:creator>MullerovaJ</dc:creator>
    <dc:date>2010-07-13T13:24:00</dc:date>
    <meta:print-date>2010-04-13T10:51:00</meta:print-date>
    <meta:editing-cycles>9</meta:editing-cycles>
    <meta:editing-duration>PT00H15M00S</meta:editing-duration>
    <meta:document-statistic meta:table-count="0" meta:image-count="0" meta:object-count="0" meta:page-count="2" meta:paragraph-count="27" meta:word-count="351" meta:character-count="2391"/>
    <meta:generator>OpenOffice.org/3.1$Win32 OpenOffice.org_project/310m19$Build-9420</meta:generator>
  </office:meta>
</office:document-meta>
</file>