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style:line-height-at-least="0.423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 CE" fo:font-style="italic" style:font-name-asian="Arial CE" style:font-style-asian="italic" style:font-name-complex="Arial CE" style:font-style-complex="italic"/>
    </style:style>
    <style:style style:name="P2" style:family="paragraph" style:parent-style-name="Standard">
      <style:paragraph-properties style:line-height-at-least="0.423cm" fo:text-align="justify" style:justify-single-word="false">
        <style:tab-stops/>
      </style:paragraph-properties>
      <style:text-properties style:font-name="Arial" style:font-name-asian="Arial" style:font-name-complex="Arial"/>
    </style:style>
    <style:style style:name="P3" style:family="paragraph" style:parent-style-name="Standard">
      <style:paragraph-properties style:line-height-at-least="0.423cm" fo:text-align="justify" style:justify-single-word="false">
        <style:tab-stops/>
      </style:paragraph-properties>
      <style:text-properties style:font-name="Arial CE" style:font-name-asian="Arial CE" style:font-name-complex="Arial CE"/>
    </style:style>
    <style:style style:name="P4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Arial" fo:font-size="22pt" style:font-name-asian="Arial" style:font-size-asian="22pt" style:font-name-complex="Arial" style:font-size-complex="22pt"/>
    </style:style>
    <style:style style:name="P5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Arial CE" fo:font-size="22pt" fo:font-weight="bold" style:font-name-asian="Arial CE" style:font-size-asian="22pt" style:font-weight-asian="bold" style:font-name-complex="Arial CE" style:font-size-complex="22pt" style:font-weight-complex="bold"/>
    </style:style>
    <style:style style:name="P6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Arial CE" fo:font-size="16pt" fo:font-weight="bold" style:font-name-asian="Arial CE" style:font-size-asian="16pt" style:font-weight-asian="bold" style:font-name-complex="Arial CE" style:font-size-complex="16pt" style:font-weight-complex="bold"/>
    </style:style>
    <style:style style:name="P7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Arial CE" style:font-name-asian="Arial CE" style:font-name-complex="Arial CE"/>
    </style:style>
    <style:style style:name="P9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10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Arial" style:font-name-asian="Arial" style:font-name-complex="Arial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Arial CE" style:font-name-asian="Arial CE" style:font-name-complex="Arial CE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Arial" style:font-name-asian="Arial" style:font-name-complex="Arial"/>
    </style:style>
    <style:style style:name="P17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Arial" style:font-name-asian="Arial" style:font-name-complex="Arial"/>
    </style:style>
    <style:style style:name="P19" style:family="paragraph" style:parent-style-name="Standard">
      <style:paragraph-properties fo:margin-top="0.212cm" fo:margin-bottom="0cm" style:line-height-at-least="0.423cm" fo:text-align="justify" style:justify-single-word="false"/>
    </style:style>
    <style:style style:name="P20" style:family="paragraph" style:parent-style-name="Standard">
      <style:paragraph-properties fo:margin-top="0.212cm" fo:margin-bottom="0cm" style:line-height-at-least="0.423cm"/>
      <style:text-properties style:font-name="Arial CE" style:font-name-asian="Arial CE" style:font-name-complex="Arial CE"/>
    </style:style>
    <style:style style:name="P21" style:family="paragraph" style:parent-style-name="Standard">
      <style:paragraph-properties fo:margin-top="0.212cm" fo:margin-bottom="0cm" style:line-height-at-least="0.423cm"/>
    </style:style>
    <style:style style:name="P22" style:family="paragraph" style:parent-style-name="Standard">
      <style:paragraph-properties style:line-height-at-least="0.423cm"/>
      <style:text-properties style:font-name="Arial CE" style:font-name-asian="Arial CE" style:font-name-complex="Arial CE"/>
    </style:style>
    <style:style style:name="P23" style:family="paragraph" style:parent-style-name="Standard">
      <style:paragraph-properties fo:margin-top="0.212cm" fo:margin-bottom="0cm" style:line-height-at-least="0.423cm"/>
      <style:text-properties style:font-name="Arial" style:font-name-asian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tyle="italic" style:font-name-asian="Arial" style:font-style-asian="italic" style:font-name-complex="Arial" style:font-style-complex="italic"/>
    </style:style>
    <style:style style:name="T3" style:family="text">
      <style:text-properties style:font-name="Arial CE" style:font-name-asian="Arial CE" style:font-name-complex="Arial CE"/>
    </style:style>
    <style:style style:name="T4" style:family="text">
      <style:text-properties style:font-name="Arial CE" fo:font-weight="bold" style:font-name-asian="Arial CE" style:font-weight-asian="bold" style:font-name-complex="Arial CE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bor vyhlášek města Opavy 2/99</text:p>
      <text:p text:style-name="P2"/>
      <text:p text:style-name="P3">Číslo: <text:s/>2/99</text:p>
      <text:p text:style-name="P3">Název: Vyhláška o vytvoření a použití účelových prostředků „Fondu rozvoje bydlení města Opavy“</text:p>
      <text:p text:style-name="P2">Garant: odbor majetkoprávní</text:p>
      <text:p text:style-name="P3">Účinnost od: 7. 4. 1999</text:p>
      <text:p text:style-name="P4"><text:s/></text:p>
      <text:p text:style-name="P5">MĚSTO OPAVA</text:p>
      <text:p text:style-name="P6">Vyhláška o vytvoření a použití účelových prostředků "Fondu rozvoje bydlení města Opavy"</text:p>
      <text:p text:style-name="P7"/>
      <text:p text:style-name="P8">Zastupitelstvo města Opavy na svém zasedání dne 6. 4. 1999 schválilo na základě § 14 odst. 1. písm. e), § 16 a 36 odst. 1. písm. f) <text:s/>zákona ČNR č. 367/1990 Sb. o obcích (obecní zřízení) ve znění pozdějších předpisů tuto obec­ně závaznou vyhlášku:</text:p>
      <text:p text:style-name="P7"/>
      <text:p text:style-name="P9"><text:s/>Čl. 1.</text:p>
      <text:p text:style-name="P10"><text:s/>Základní ustanovení</text:p>
      <text:p text:style-name="P8">1) Město Opava v zájmu zlepšení úrovně bydlení, životního <text:s/>prostředí a vzhledu města vytváří "Fond rozvoje bydlení města <text:s/>Opavy" (dále jen "fond", zkratka FRB-O), který slouží k poskytování půjček na zvelebení obytných budov a jejich staveb na <text:s/>území města, podle dále stanovených pravidel a podmínek.</text:p>
      <text:p text:style-name="P8">2) Fond byl zřízen na základě poskytnutí návratné finanční výpomoci MF ČR k podpoře obnovy a modernizace bytového fondu <text:s/>v souladu se "Zásadami pro poskytnutí návratné finanční výpomoci na opravy a modernizaci bytového fondu".</text:p>
      <text:p text:style-name="P11"/>
      <text:p text:style-name="P9"><text:s/>Čl. 2.</text:p>
      <text:p text:style-name="P9"><text:s/>Příjmy fondu</text:p>
      <text:p text:style-name="P8">1) Příjmy fondu tvoří:</text:p>
      <text:p text:style-name="P12"><text:span text:style-name="T1"><text:s/></text:span><text:span text:style-name="T2">- </text:span><text:span text:style-name="T1">dotace a</text:span><text:span text:style-name="T2"> </text:span><text:span text:style-name="T3">návratné finanční výpomoci</text:span><text:span text:style-name="T2"> </text:span><text:span text:style-name="T3">ze státního rozpočtu</text:span></text:p>
      <text:p text:style-name="P12"><text:span text:style-name="T1"><text:s/></text:span><text:span text:style-name="T2">- </text:span><text:span text:style-name="T3">prostředky z rozpočtu města Opavy</text:span></text:p>
      <text:p text:style-name="P12"><text:span text:style-name="T1"><text:s/></text:span><text:span text:style-name="T2">- </text:span><text:span text:style-name="T3">splátky půjček a úroky</text:span></text:p>
      <text:p text:style-name="P12"><text:span text:style-name="T1"><text:s/></text:span><text:span text:style-name="T2">- </text:span><text:span text:style-name="T1">finan</text:span><text:span text:style-name="T3">ční dary sponzorů (např. bank, firem apod.)</text:span></text:p>
      <text:p text:style-name="P12"><text:span text:style-name="T1"><text:s/></text:span><text:span text:style-name="T2">- </text:span><text:span text:style-name="T3">dotace a návratné finanční výpomoci</text:span><text:span text:style-name="T2"> </text:span><text:span text:style-name="T3">z rozpočtu OkÚ, příp. <text:s/>jiného regionálního orgánu</text:span></text:p>
      <text:p text:style-name="P12"><text:span text:style-name="T1"><text:s/></text:span><text:span text:style-name="T2">- </text:span><text:span text:style-name="T3">jiné finanční příspěvky</text:span></text:p>
      <text:p text:style-name="P8">2) Přírůstky fondu FRB-O musí být beze zbytku ponechány tomuto <text:s/>fondu k použití podle jeho pravidel.</text:p>
      <text:p text:style-name="P13"/>
      <text:p text:style-name="P9"><text:s/>Čl. 3.</text:p>
      <text:p text:style-name="P10"><text:s/>Výdaje fondu</text:p>
      <text:p text:style-name="P8">1) Prostředky fondu je možno používat výhradně k poskytování půjček při nejnižším ročním úroku 4% a nejdelší lhůtě splatnosti <text:s/>8 let mimo rok, v němž byla půjčka poskytnuta podle pravidel <text:s/>dále uvedených. Prostředky fondu smí použít i město Opava pod­le čl. 3. odst. 7).</text:p>
      <text:p text:style-name="P8">2) Výdaji fondu jsou také finanční úhrady poskytované České spořitelně, a.s., v Opavě za zřízení a vedení účtu a podúčtů dle <text:s/>čl. 6. a náklady spojené s vyhlášením a realizací výběrového <text:s/>řízení dle článku 4.</text:p>
      <text:p text:style-name="P13"/>
      <text:p text:style-name="P14">- 1 -</text:p>
      <text:p text:style-name="P8">3) Adresáty půjček z fondu podle odst. 1) tohoto článku mohou být <text:s/>pouze fyzické a právnické osoby, které vlastní obytné budovy <text:s/>nebo jejich stavby na území města Opavy, a které přijmou záva­zek poskytnutou půjčku podle stanovených a ve smlouvě uvede­ných pravidel ve prospěch těchto obytných budov nebo jejich <text:s/>staveb použít.</text:p>
      <text:p text:style-name="P8">V případě zjištění použití půjčky k jiným účelům, je adresát půjčky povinnen neprodleně vrátit celou poskytnutou půjčku.</text:p>
      <text:p text:style-name="P13"/>
      <text:p text:style-name="P8">4) Z fondu se poskytují tyto druhy půjček:</text:p>
      <text:p text:style-name="P8">Poř.č. <text:s text:c="30"/>název / účel <text:s text:c="77"/>horní hranice</text:p>
      <text:p text:style-name="P13">______________________________________________________________________________________</text:p>
      <text:p text:style-name="P8">01 <text:s text:c="7"/>Obnova střechy (krytina i konstrukce starší 10 let) <text:s text:c="39"/>do 60 tis. Kč na 1 dům</text:p>
      <text:p text:style-name="P8">02 <text:s text:c="7"/>Zřízení ekologického topení ve stáv.domě <text:s text:c="52"/>do 40 tis. Kč na 1 byt</text:p>
      <text:p text:style-name="P8">03 <text:s text:c="7"/>Zřízení malé čistírny odpadních vod ke stáv. domu <text:s text:c="38"/>do 20 tis. Kč na 1 byt</text:p>
      <text:p text:style-name="P8">04 <text:s text:c="7"/>Dodatečná izolace domu proti spodní vodě - dům starší 10 let <text:s text:c="21"/>do 50 tis. Kč na 1 dům</text:p>
      <text:p text:style-name="P8">05 <text:s text:c="7"/>Obnova fasády domu vč. oplechování u domu staršího 10 let <text:s text:c="23"/>do 20 tis. Kč na 1 byt</text:p>
      <text:p text:style-name="P8">06 <text:s text:c="7"/>Zateplení obvodového pláště domu staršího 5 let <text:s text:c="42"/>do 20 tis. Kč na 1 byt</text:p>
      <text:p text:style-name="P8">07 <text:s text:c="7"/>Vybudování WC, koupelny nebo sprchového koutu v bytě, kde není <text:s text:c="13"/>do 20 tis. Kč na 1 byt</text:p>
      <text:p text:style-name="P8">51 <text:s text:c="7"/>Půdní nástavba bytu rušící ploché střechy <text:s text:c="52"/>do 80 tis. Kč na 1 byt</text:p>
      <text:p text:style-name="P8">52 <text:s text:c="6"/>Vestavba bytu do stávajícího půdního prostoru <text:s text:c="45"/>do 80 tis. Kč na 1 byt</text:p>
      <text:p text:style-name="P8">x1 <text:s text:c="7"/>Stavební úpravy bytu a domu na bezbariérové či jinak upravené pro</text:p>
      <text:p text:style-name="P15"><text:s text:c="12"/>potřeby tělesně postižených občanů <text:s text:c="61"/>do 120 tis. Kč na 1 byt - dům </text:p>
      <text:p text:style-name="P16"/>
      <text:p text:style-name="P8">5) Jednotlivé druhy půjček lze kumulovat s výhradou půjčky pod pořa­dovým číslem 05, tj. obnova fasády, a půjčky pod pořadovým číslem 06, tj. zateplení obvodového pláště, které nemohou být poskytnuty na jeden objekt. Půjčku nelze získat opakovaně na stejný účel u jednoho domu, celková výše půjčky nemůže překročit 120 tis. Kč.</text:p>
      <text:p text:style-name="P8">6) Lhůty splatnosti a výše úrokové sazby se stanovují takto:</text:p>
      <text:p text:style-name="P17"><text:s text:c="21"/>splatnost <text:s text:c="36"/>úroková sazba <text:s text:c="22"/>.</text:p>
      <text:p text:style-name="P18">do 4 let <text:s text:c="44"/>4 %</text:p>
      <text:p text:style-name="P18">do 6 let <text:s text:c="44"/>5 % </text:p>
      <text:p text:style-name="P18">do 8 let <text:s text:c="44"/>6 %</text:p>
      <text:p text:style-name="P8">Dobu splatnosti podle výše uvedené tabulky si vybraný příjemce půjčky smí zvolit sám.</text:p>
      <text:p text:style-name="P8">7) Město Opava smí prostředky fondu použít k úhradě nákladů na <text:s/>opravy a modernizaci svého bytového fondu (zejména na účely <text:s/>uvedené v čl. 3. odst. 4)., za podmínky vrácení použitých <text:s/>prostředků zpět do fondu. Město převede zpět do fondu částku <text:s/>z rozpočtu města, odpovídající minimálně podílu vyčerpaných <text:s/>prostředků v daném roce k počtu let zbývajících do doby splatnosti návratné finanční výpomoci, přičemž takto vypočtená <text:s/>částka bude zvýšena o 3%.</text:p>
      <text:p text:style-name="P9">Čl. 4.</text:p>
      <text:p text:style-name="P9">Splatnost, čerpání a zajištění půjčky</text:p>
      <text:p text:style-name="P8">1) Lhůta splatnosti začíná běžet ode dne uzavření smlouvy o půjčce s tím, že bude poskytnut odklad splatnosti jistiny i úroků až do konce kalendářního roku v němž byla půjčka poskytnuta. Tzn. že splácení jistiny úvěrů a úroků bude zahájeno počínaje rokem následujícím po roce poskytnutí půjčky. Půjčka (jistina <text:s/>a úroky) se splácí v pravidelných měsíčních splátkách. </text:p>
      <text:p text:style-name="P8">2) Půjčku lze čerpat od data uzavření smlouvy o půjčce až do konce kalendářního roku. Čerpání půjčky je možné pouze oproti předložení fakturám.</text:p>
      <text:p text:style-name="P14">- 2 -</text:p>
      <text:p text:style-name="P13"/>
      <text:p text:style-name="P8">3) Pohledávka města ze smlouvy o půjčce musí být zajištěna násle­dujícím způsobem:</text:p>
      <text:p text:style-name="P8"><text:s/>a) Při podpisu smlouvy o půjčce musí být <text:s/>podepsána zároveň <text:s/>zástavní smlouva, kterou se ve prospěch města zřizuje <text:s/>zástavní právo k nemovitosti - zpravidla k obytné budově, <text:s/>k jejíž opravě je půjčka poskytována. Zástavní právo města <text:s/>Opavy přitom nemusí být první v pořadí. </text:p>
      <text:p text:style-name="P8"><text:s/>b) Při podpisu smlouvy o půjčce vystaví příjemce půjčky ve <text:s/>prospěch města biancosměnku za účelem zajištění pohledávky <text:s/>města ze smlouvy o půjčce. Náležitosti biancosměnky a pra­vidla jejího použití jsou blíže upraveny v příloze, jež je <text:s/>nedílnou součástí této vyhlášky.</text:p>
      <text:p text:style-name="P8"><text:s/>c) Jištění podle odst. a) a b) musí být vždy použito současně. <text:s/>Pokud však velikost půjčky nepřesahuje částku 20.000,- Kč, <text:s/>nevyžaduje se jištění zástavním právem, ale pouze <text:s/>biancosměnkou.</text:p>
      <text:p text:style-name="P8"><text:s/>d) Smlouva o půjčce smí být podepsána a půjčka smí být čerpána <text:s/>i bez předchozího zavkladování zástavního práva v katastru <text:s/>nemovitostí.</text:p>
      <text:p text:style-name="P13"/>
      <text:p text:style-name="P9"><text:s/>Čl. 5.</text:p>
      <text:p text:style-name="P9"><text:s/>Výběrové řízení</text:p>
      <text:p text:style-name="P8">1) Osoby, které splňují podmínky dle čl. 5. odst. 3)., mohou <text:s/>získat půjčku z fondu výhradně na základě výběrového řízení. <text:s/>Výběrové řízení vyhlašuje Zastupitelstvo města Opavy a organizuje Magistrát města Opavy po rozhodnutí samosprávného orgánu.</text:p>
      <text:p text:style-name="P8">2) Podmínky výběrového řízení musí být vyvěšeny na úřední desce <text:s/>Magistrátu města Opavy a vhodným způsobem zveřejněny v tisku. <text:s/>Lhůta na podání žádostí k účasti ve výběrovém řízení je do <text:s/>30-ti dnů ode dne vyvěšení (zveřejnění) podmínek tohoto výběrového řízení.</text:p>
      <text:p text:style-name="P19"><text:span text:style-name="T3">3) Žádost, kterou podává zájemce o poskytnutí půjčky musí být písemná a musí obsahovat t</text:span><text:span text:style-name="T1">yto údaje:</text:span></text:p>
      <text:p text:style-name="P15"><text:s/>a) jméno a příjmení žadatele nebo přesný název právnické osoby</text:p>
      <text:p text:style-name="P15"><text:s/>b) rodné číslo žadatele nebo IČO u právnické osoby</text:p>
      <text:p text:style-name="P15"><text:s/>c) adresa bydliště žadatele nebo sídlo právnické osoby</text:p>
      <text:p text:style-name="P15"><text:s/>d) seznam spoluvlastníků, není - li žadatel jediným majitelem</text:p>
      <text:p text:style-name="P15"><text:s/>e) přesné označení předmětné obytné budovy, tj. adresa (ulice, <text:s/>číslo organizační), číslo popisné, číslo parcely <text:s text:c="2"/></text:p>
      <text:p text:style-name="P16"><text:s text:c="5"/>pozemku</text:p>
      <text:p text:style-name="P15"><text:s/>f) údaj o tom, zda je v domě nebytový prostor, sloužící účelům <text:s/>podnikání</text:p>
      <text:p text:style-name="P15"><text:s/>g) celkový počet bytů v domě</text:p>
      <text:p text:style-name="P15"><text:s/>h) jednotlivé účely, pro které je půjčka požadována</text:p>
      <text:p text:style-name="P15"><text:s/>i) požadovaná výše půjčky podle jednotlivých účelů a celkem</text:p>
      <text:p text:style-name="P16"><text:s/>j) výpis z katastru nemovitostí (list vlastnictví) kopie nebo </text:p>
      <text:p text:style-name="P15"><text:s/>k) listinu dokládající vlastnictví obytné budovy či bytu (ko­pie)</text:p>
      <text:p text:style-name="P15"><text:s/>l) přesné označení nemovitosti, kterou žadatel navrhuje ke zřízení zástavy (není nutno uvádět, navrhuje - li žadatel</text:p>
      <text:p text:style-name="P15"><text:s text:c="4"/>k zástavě přímo předmětnou obytnou budovu)</text:p>
      <text:p text:style-name="P15"><text:s/>m) podpis žadatele jménem a příjmením</text:p>
      <text:p text:style-name="P8">Nejpozději ke dni podpisu <text:s/>smlouvy musí příjemce půjčky předložit stavební povolení nebo alespoň oznámení o zahájení stavebního řízení nebo <text:s/>jiný doklad o přípustnosti stavebních prací, na které je půjčka poskytována.</text:p>
      <text:p text:style-name="P8">6) Předložené žádosti vyhodnotí komise, která navrhne konkrétní <text:s/>závěr výběrového řízení. Komise se sestavuje z členů Zastupitelstva města Opavy a schvaluje ji Rada města Opavy. </text:p>
      <text:p text:style-name="P19"><text:span text:style-name="T3">7) Závěry výběrového řízení schvaluje Zastupitelstvo města Opavy, <text:s/>které tak rozhoduje o konkrétním poskytnutí půjček. Výsledek <text:s/>výběrového řízení po schválení samosprávným orgánem města nepodléhá právu odvolá</text:span><text:span text:style-name="T1">ní se.</text:span></text:p>
      <text:p text:style-name="P8">8) O výsledku výběrového řízení budou všichni uchazeči neprodleně <text:s/>vyrozuměni po schválení jeho závěrů samosprávným orgánem <text:s/>města. Zároveň budou vybraní žadatelé vyzváni k uzavření <text:s/>smlouvy o půjčce s tím, že do 14-ti dnů musí doručit příslušnému odboru originály listu vlastnického z katastru nemovitostí a ověřenou kopii příslušeného nabývacího titulu na předmětnou nemovitost.</text:p>
      <text:p text:style-name="P13"/>
      <text:p text:style-name="P14">- 3 -</text:p>
      <text:p text:style-name="P8">9) Právo na uzavření smlouvy vybranému uchazeči zaniká, pokud: </text:p>
      <text:p text:style-name="P8"><text:s/>- se nedostaví k podpisu smlouvy do 60 dnů od data obdržení <text:s/>vyrozumění, že byl vybrán k poskytnutí půjčky a nedoložil podklady nutné k uzavření smlouvy tj. LV, nabývací titul a podklady ze stavebního úřadu dle odst.3) pod bodem m). </text:p>
      <text:p text:style-name="P8">10) Výběrové řízení probíhá dle návrhu výběrové komise a je vyhlášeno ZMO tak, aby bylo možno půjčku v termínu stanovením MMR účelně využit.</text:p>
      <text:p text:style-name="P9"><text:s/>Čl. 6.</text:p>
      <text:p text:style-name="P9"><text:s/>Smlouva o půjčce</text:p>
      <text:p text:style-name="P13"/>
      <text:p text:style-name="P20">1) S žadateli, u kterých bude rozhodnuto o poskytnutí půjčky, <text:s/>uzavře město Opava smlouvu o půjčce, a to bez zbytečných odkladů.</text:p>
      <text:p text:style-name="P21"><text:span text:style-name="T3">2) Smlouva musí obsahovat alespoň</text:span><text:span text:style-name="T1">:</text:span></text:p>
      <text:p text:style-name="P22"><text:s/>- označení smluvních stran</text:p>
      <text:p text:style-name="P22"><text:s/>- vymezení účelů, na které je půjčka poskytnuta</text:p>
      <text:p text:style-name="P22"><text:s/>- celkovou částku půjčky, lhůtu splatnosti a výši úroků</text:p>
      <text:p text:style-name="P22"><text:s/>- rozpis splátkového kalendáře s uvedením termínů a výše splátek</text:p>
      <text:p text:style-name="P22"><text:s/>- způsob splácení (platebním příkazem, složenkou, srážkou ze <text:s/>mzdy)</text:p>
      <text:p text:style-name="P22"><text:s/>- závazek uživatele k realizaci půjčky přesně dle dohodnutého <text:s/>účelu</text:p>
      <text:p text:style-name="P22"><text:s/>- ujednání o vyplňovacím právu k biancosměnce (viz příloha té­ to vyhlášky)</text:p>
      <text:p text:style-name="P22"><text:s/>- závazek příjemce respektovat stavební předpisy a to pod sankcí neprodleného vrácení celé půjčky</text:p>
      <text:p text:style-name="P22"><text:s/>- závazek příjemce k neprodlenému vrácení celé půjčky v <text:s/>případě nedodržení účelovosti půjčky</text:p>
      <text:p text:style-name="P22"><text:s/>- závazek příjemce k neprodlenému vrácení celé půjčky, nedojde <text:s/>- li k zavkladování zástavního práva podle </text:p>
      <text:p text:style-name="P22"><text:s text:c="3"/>příslušné zástav­ ní smlouvy z důvodu závad na straně příjemce půjčky</text:p>
      <text:p text:style-name="P22"><text:s/>- závazek příjemce nepřevést vlastnické právo k zastavované <text:s/>nemovitosti před zavkladováním zástavního práva a to </text:p>
      <text:p text:style-name="P22"><text:s text:c="3"/>pod <text:s/>sankcí povinnosti neprodleného vrácení celé půjčky</text:p>
      <text:p text:style-name="P22"><text:s/>- závazek příjemce nepřevést vlastnické právo k již zastavené <text:s/>nemovitosti po dobu splácení půjčky bez předchozího <text:s/></text:p>
      <text:p text:style-name="P22"><text:s text:c="3"/>písemné­ ho souhlasu města a to pod sankcí povinnosti neprodleného <text:s/>vrácení celé půjčky</text:p>
      <text:p text:style-name="P22"><text:s/>- závazek příjemce umožnit zástupcům města, peněžního ústavu <text:s/>a orgánů státu kontrolu čerpání půjčky, zejména </text:p>
      <text:p text:style-name="P22"><text:s text:c="3"/>její účelovosti , a to i fyzickou kontrolou přímo v bytě či předmětné <text:s/>obytné budově</text:p>
      <text:p text:style-name="P22"><text:s/>- dohodu o otevření podúčtu u peněžního ústavu</text:p>
      <text:p text:style-name="P20">3) Neprodleně po podpisu smlouvy o půjčce předá Magistrát města <text:s/>Opavy dohodnutý počet exemplářů smlouvy příslušnému peněžnímu <text:s/>ústavu s výzvou na otevření podúčtu a k převodu finančních <text:s/>prostředků z účtu fondu na příslušný podúčet.</text:p>
      <text:p text:style-name="P9"><text:s/>Čl. 7</text:p>
      <text:p text:style-name="P9"><text:s/>Režim čerpání prostředků fondu</text:p>
      <text:p text:style-name="P20">1) O způsobu a lhůtách převodu finančních prostředků mezi fondem <text:s/>a podúčty příjemců půjček a o správě všech pohledávek fondu <text:s/>uzavře město Opava zvláštní smlouvu s finančním ústavem.</text:p>
      <text:p text:style-name="P10"/>
      <text:p text:style-name="P9"><text:s/>Čl. 8</text:p>
      <text:p text:style-name="P9"><text:s/>Závěrečná ustanovení</text:p>
      <text:p text:style-name="P19"><text:span text:style-name="T3">1) Celková částka poskytnutých půjček z fondu, dle tabulky uvede­né v čl. 3. odst.4)., nesmí v příslušném roce přesáhnout 85% <text:s/>předpokládaného stavu k poslednímu dni v měsíci, kdy bylo <text:s/>ukončeno výběrové řízení</text:span><text:span text:style-name="T2">.</text:span><text:span text:style-name="T1"> </text:span></text:p>
      <text:p text:style-name="P19"><text:span text:style-name="T3">2) Systém poskytování půjček podle této vyhlášky podléhá kontrole <text:s/>města (Magistrát města Opavy, rada, zastupitelstvo), ČS <text:s/>a.s. v Opavě - finanční toky, Ministerstvo financí a Ministerstvo pro místní rozvoj</text:span><text:span text:style-name="T2"> </text:span><text:span text:style-name="T3">- dodržení účelovosti poskytnutých fi­nančních prostředků.</text:span></text:p>
      <text:p text:style-name="P14"/>
      <text:p text:style-name="P14">- 4 -</text:p>
      <text:p text:style-name="P8">3) Souběžně s návrhem na vyhlášení dalšího výběrového řízení bude <text:s/>Zastupitelstvu města Opavy předloženo vyhodnocení hospodaření <text:s/>fondu včetně dosažení věcných efektů za předchozí rok.</text:p>
      <text:p text:style-name="P8"><text:s/>Obsahem tohoto vyhodnocení je především:</text:p>
      <text:p text:style-name="P12"><text:span text:style-name="T1"><text:s/></text:span><text:span text:style-name="T2">- </text:span><text:span text:style-name="T3">stav v fondu na začátku roku k 1.1. <text:s/></text:span><text:span text:style-name="T2">- </text:span><text:span text:style-name="T3">počet schválených půjček a celková výše finančních prostřed­ků na půjčky <text:s text:c="2"/></text:span></text:p>
      <text:p text:style-name="P15"><text:s text:c="3"/>uplatněna do 31.12. kalendářního roku</text:p>
      <text:p text:style-name="P12"><text:span text:style-name="T1"><text:s/></text:span><text:span text:style-name="T2">- </text:span><text:span text:style-name="T3">výše splátek z půjček, realizovaných v letech přecházejících (plán, realita, dluh)</text:span></text:p>
      <text:p text:style-name="P12"><text:span text:style-name="T1"><text:s/></text:span><text:span text:style-name="T2">- </text:span><text:span text:style-name="T3">celková výše finančních prostředků fondu k 31.12.</text:span></text:p>
      <text:p text:style-name="P16"/>
      <text:p text:style-name="P12"><text:span text:style-name="T3">4) Půjčku podle této vyhlášky nelze získat, pokud uchazeči byla v minulosti poskytnuta půjčka z FRB-O, PFOB-O a ZFOB-O a tyto nejsou dosud splacen</text:span><text:span text:style-name="T1">y.</text:span></text:p>
      <text:p text:style-name="P16"/>
      <text:p text:style-name="P15">5) Tato vyhláška nabývá z důvodu naléhavého obecního zájmu platnosti a účinnosti dnem svého vyhlášení.</text:p>
      <text:p text:style-name="P8">6) Nabytím účinnosti této vyhlášky se ruší platnost předchozí <text:s/>Vyhlášky O vytvoření a použití účelových prostředků "Fondu <text:s/>rozvoje bydlení města Opavy", schválené zastupitelstvem města <text:s/>Opavy dne 15.9.1997.</text:p>
      <text:p text:style-name="P8">7) Obecně závazná vyhláška o vytvoření a použití účelových <text:s/>prostředků "Fondu rozvoje bydlení města Opavy" platí na celém <text:s/>území města včetně městských částí.</text:p>
      <text:p text:style-name="P13"/>
      <text:p text:style-name="P13"/>
      <text:p text:style-name="P13"/>
      <text:p text:style-name="P13"/>
      <text:p text:style-name="P13"/>
      <text:p text:style-name="P12"><text:span text:style-name="T4"><text:s text:c="8"/>Ing. Václav Klučka, v.r. <text:s/></text:span><text:span text:style-name="T5"><text:s text:c="52"/>Doc. RNDr. Ing. Jan Mrázek, CSc., v.r.</text:span></text:p>
      <text:p text:style-name="P15"><text:s text:c="11"/>náměstek primátora <text:s text:c="79"/>primátor měst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>- 5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0pt" fo:language="cs" fo:country="CZ" style:font-size-asian="10pt" style:language-asian="cs" style:country-asian="CZ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251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12T20:28:01</meta:creation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" meta:word-count="2001" meta:character-count="11807"/>
  </office:meta>
</office:document-meta>
</file>