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text-position="25% 58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style:text-position="25%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Číslo:<text:tab/></text:span><text:tab/><text:span text:style-name="T1">9/2004</text:span></text:p>
      <text:p text:style-name="P2"><text:span text:style-name="T1">Název:<text:tab/><text:tab/>Obecně závazná vyhláška Statutárního města Opavy o provozním řádu, <text:s text:c="3"/></text:span></text:p>
      <text:p text:style-name="P2"><text:span text:style-name="T1"><text:s text:c="24"/>který upravuje pravidla provozu na stanovištích taxislužby</text:span></text:p>
      <text:p text:style-name="P3">Garant:<text:tab/>Odbor dopravy</text:p>
      <text:p text:style-name="P3">Účinnost: <text:tab/>1. 1. 2005</text:p>
      <text:p text:style-name="P3">Zrušena dne:</text:p>
      <text:p text:style-name="P4"/>
      <text:p text:style-name="P4">Statutární město Opava</text:p>
      <text:p text:style-name="P3"/>
      <text:p text:style-name="P5">Obecně závazná vyhláška </text:p>
      <text:p text:style-name="P6">o provozním řádu, který upravuje pravidla provozu na stanovištích taxislužby</text:p>
      <text:p text:style-name="P6"/>
      <text:p text:style-name="P7">Zastupitelstvo statutárního města Opavy vydává svým usnesením č. 305/18/2 ZM 04 ze dne 9.12. 2004 v souladu s ustanoveními § 10 písm. d) a § 84 odst. 2 písm. i) zákona č. 128/2000 Sb., o obcích (obecní zřízení), ve znění pozdějších předpisů <text:s/>a ustanovením § 21 odst. 7<text:span text:style-name="T2"> </text:span><text:s/>zákona č. 111/1994 Sb., o <text:s/>silniční dopravě, ve znění pozdějších předpisů, tuto obecně závaznou vyhlášku:</text:p>
      <text:p text:style-name="P8"/>
      <text:p text:style-name="Standard"><text:s text:c="7"/></text:p>
      <text:p text:style-name="Standard"/>
      <text:p text:style-name="Standard"/>
      <text:p text:style-name="P6">Čl. 1</text:p>
      <text:p text:style-name="P6">Úvodní ustanovení</text:p>
      <text:p text:style-name="Standard"/>
      <text:p text:style-name="P7">Tato <text:s/>obecně závazná <text:s/>vyhláška (dále jen vyhláška) stanovuje Provozní <text:s/>řád<text:span text:style-name="T3">1</text:span>), který <text:s/>upravuje pravidla <text:s/>provozu na stanovištích taxislužby<text:span text:style-name="T3">2</text:span>) v Opavě vyznačené příslušným dopravním značením. Užívání stanoviště TAXI je bezplatné. </text:p>
      <text:p text:style-name="Standard"/>
      <text:p text:style-name="P6">Čl. 2</text:p>
      <text:p text:style-name="P6">Povinnosti řidičů taxislužby</text:p>
      <text:p text:style-name="Standard"/>
      <text:p text:style-name="P7">Na stanovištích <text:s/>vozidel taxislužby (dále jen stanovištích), jsou řidiči vozidel taxislužby povinni:</text:p>
      <text:p text:style-name="P7">1. Vjíždět na stanoviště pouze <text:s/>vozidly, která jsou provedena ve žluté barvě č. RAL 1003, jsou řádně označena a vybavena podle platných předpisů<text:span text:style-name="T3">3</text:span>) a jejichž čistota odpovídá přiměřeně daným povětrnostním podmínkám.</text:p>
      <text:p text:style-name="P7">2. Vypnout motor <text:s/>vozidla bezprostředně po <text:s/>příjezdu na stanoviště a neobtěžovat okolí hlasitou hudbou z reproduktorů autorádií či jiným hlukem.</text:p>
      <text:p text:style-name="P7">3. Nebránit ostatním <text:s/>řidičům, kteří splňují <text:s/>zákonné podmínky pro provozování taxislužby a barva vozidla splňuje podmínku uvedenou v odst. 1 tohoto článku v užívání stanoviště .</text:p>
      <text:p text:style-name="P7">4. Neprovádět <text:s/>jakoukoliv údržbu <text:s/>nebo seřizování <text:s/>a mytí <text:s/>vozidel taxi <text:s/>včetně manipulací <text:s/>s pohonnými <text:s/>hmotami a <text:s/>jinými ropnými látkami.</text:p>
      <text:p text:style-name="P7">5. Neopouštět <text:s/>svá <text:s/>vozidla, <text:s/>s <text:s/>výjimkou <text:s/>činností <text:s/>souvisejících s poskytováním služeb taxi a být připraveni trvale k poskytnutí služeb.</text:p>
      <text:p text:style-name="P7">6. Umožnit ostatním řidičům taxislužby splňující podmínky uvedené v odst. 1 tohoto článku vjezd na uvolněné místo na stanovišti.</text:p>
      <text:p text:style-name="P7">7. Udržovat čistotu na stanovišti taxislužby.</text:p>
      <text:p text:style-name="P7">8. Zákazníkovi <text:s/>umožnit volnou <text:s/>volbu vozidla, <text:s/>které hodlá použít k přepravě, bez <text:s/>ohledu na to, <text:s/>v jakém pořadí <text:s/>jsou vozidla na stanovišti seřazena.</text:p>
      <text:p text:style-name="P6"/>
      <text:p text:style-name="P6">Čl. 3</text:p>
      <text:p text:style-name="P6">Povinnosti provozovatele taxislužby</text:p>
      <text:p text:style-name="Standard"/>
      <text:p text:style-name="P7">Provozovatel <text:s/>taxislužby <text:s/>(dále <text:s/>jen <text:s/>dopravce)<text:span text:style-name="T3">4</text:span>) <text:s/>je povinen zajistit <text:s/>dodržování <text:s/>této obecně závazné vyhlášky <text:s/>řidičem vozidla, které <text:s/>je evidováno <text:s/>jako <text:s/>vozidlo <text:s/>taxislužby na <text:s/>základě koncese vydané tomuto dopravci příslušným dopravním úřadem.</text:p>
      <text:p text:style-name="P6"/>
      <text:p text:style-name="P6"/>
      <text:p text:style-name="P6">Čl. 4</text:p>
      <text:p text:style-name="P6">Kontrola a sankce</text:p>
      <text:p text:style-name="Standard"/>
      <text:p text:style-name="P7">1. Dodržování této vyhlášky jsou oprávněni kontrolovat určení zaměstnanci Magistrátu <text:s/>města Opavy, odboru dopravy a strážníci Městské policie Opava.</text:p>
      <text:p text:style-name="P7"/>
      <text:p text:style-name="P7">2. <text:s/>Porušování této <text:s/>vyhlášky se <text:s/>postihuje podle <text:s/>zvláštních předpisů<text:span text:style-name="T3">5</text:span>).</text:p>
      <text:p text:style-name="P7"/>
      <text:p text:style-name="Standard"/>
      <text:p text:style-name="P6"/>
      <text:p text:style-name="P6">Čl. 5</text:p>
      <text:p text:style-name="P6">Účinnost</text:p>
      <text:p text:style-name="Standard"/>
      <text:p text:style-name="Standard">Tato vyhláška <text:s/>nabývá účinnosti dnem 1.1.2005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Ing. Zbyněk Stanjura<text:tab/><text:tab/><text:tab/></text:span><text:tab/><text:tab/><text:span text:style-name="T1">Ing. arch. Pavel Mališ </text:span></text:p>
      <text:p text:style-name="Standard"><text:s text:c="9"/>primátor<text:tab/>v.r.<text:tab/><text:tab/><text:tab/><text:tab/><text:tab/> <text:s text:c="12"/>náměstek primátora v.r.</text:p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__________________________________________________</text:p>
      <text:p text:style-name="P7">1) ust. § 21 <text:s/>odst. 7 zákona č. 111/1994 <text:s/>Sb., o silniční dopravě, ve znění pozdějších předpisů.</text:p>
      <text:p text:style-name="Standard">2) ust. § 2 odst. 8 zákona č. 111/1994 Sb., o silniční dopravě, ve znění pozdějších předpisů. </text:p>
      <text:p text:style-name="Standard">3) zákon č. 111/1994 Sb., o <text:s/>silniční dopravě, ve znění pozdějších předpisů. </text:p>
      <text:p text:style-name="P7">4) ust. § 2 <text:s/>odst. 12 zákona č. 111/1994 <text:s/>Sb., o silniční dopravě, ve znění pozdějších předpisů. </text:p>
      <text:p text:style-name="P7">5) zákon ČNR <text:s/>č. 200/1990 Sb., o <text:s/>přestupcích, ve znění pozdějších předpisů, zákon č. <text:s text:c="2"/></text:p>
      <text:p text:style-name="P7"><text:s text:c="4"/>128/2000 Sb., o obcích, zákon č. 111/1994 Sb., o <text:s/>silniční dopravě, ve znění pozdějších <text:s/></text:p>
      <text:p text:style-name="P7"><text:s text:c="4"/>předpisů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cs" style:country-asian="CZ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1-12T20:31:25</meta:creation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531" meta:character-count="3137"/>
  </office:meta>
</office:document-meta>
</file>