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Arial CE" style:font-name-asian="Arial CE" style:font-name-complex="Arial CE"/>
    </style:style>
    <style:style style:name="P2" style:family="paragraph" style:parent-style-name="Standard">
      <style:text-properties style:font-name="Arial CE" style:font-name-asian="Arial CE" style:font-name-complex="Arial CE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 CE" fo:font-size="20pt" fo:font-weight="bold" style:font-name-asian="Arial CE" style:font-size-asian="20pt" style:font-weight-asian="bold" style:font-name-complex="Arial CE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CE" fo:font-weight="bold" style:font-name-asian="Arial CE" style:font-weight-asian="bold" style:font-name-complex="Arial C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CE" style:font-name-asian="Arial CE" style:font-name-complex="Arial CE"/>
    </style:style>
    <style:style style:name="P1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 CE" style:font-name-asian="Arial CE" style:font-name-complex="Arial CE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CE" style:font-name-asian="Arial CE" style:font-name-complex="Arial CE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/>
    <style:style style:name="P20" style:family="paragraph" style:parent-style-name="Standard" style:list-style-name="RTF_5f_Num_20_1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21" style:family="paragraph" style:parent-style-name="heading_20_1">
      <style:text-properties style:font-name="Arial CE" style:font-name-asian="Arial CE" style:font-name-complex="Arial CE"/>
    </style:style>
    <style:style style:name="P22" style:family="paragraph" style:parent-style-name="header">
      <style:paragraph-properties>
        <style:tab-stops/>
      </style:paragraph-properties>
      <style:text-properties style:font-name="Arial" style:font-name-asian="Arial" style:font-name-complex="Arial"/>
    </style:style>
    <style:style style:name="P23" style:family="paragraph" style:parent-style-name="heading_20_2">
      <style:text-properties style:font-name="Arial CE" style:font-name-asian="Arial CE" style:font-name-complex="Arial CE"/>
    </style:style>
    <style:style style:name="P24" style:family="paragraph" style:parent-style-name="Standard" style:list-style-name="RTF_5f_Num_20_14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25" style:family="paragraph" style:parent-style-name="Standard" style:list-style-name="RTF_5f_Num_20_8">
      <style:paragraph-properties fo:margin-left="0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6" style:family="paragraph" style:parent-style-name="Standard" style:list-style-name="RTF_5f_Num_20_8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Arial" style:font-name-asian="Arial" style:font-name-complex="Arial"/>
    </style:style>
    <style:style style:name="P28" style:family="paragraph" style:parent-style-name="Standard" style:list-style-name="RTF_5f_Num_20_14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Standard" style:list-style-name="RTF_5f_Num_20_11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30" style:family="paragraph" style:parent-style-name="Standard">
      <style:paragraph-properties fo:margin-left="1.249cm" fo:margin-right="0cm" fo:text-indent="0cm" style:auto-text-indent="false"/>
      <style:text-properties style:font-name="Arial" style:font-name-asian="Arial" style:font-name-complex="Arial"/>
    </style:style>
    <style:style style:name="P31" style:family="paragraph" style:parent-style-name="header" style:list-style-name="RTF_5f_Num_20_3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header" style:list-style-name="RTF_5f_Num_20_3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33" style:family="paragraph" style:parent-style-name="header">
      <style:paragraph-properties fo:padding-left="0cm" fo:padding-right="0cm" fo:padding-top="0cm" fo:padding-bottom="0.035cm" fo:border-left="none" fo:border-right="none" fo:border-top="none" fo:border-bottom="0.002cm solid #000000">
        <style:tab-stops/>
      </style:paragraph-properties>
      <style:text-properties style:font-name="Arial CE" style:font-name-asian="Arial CE" style:font-name-complex="Arial CE"/>
    </style:style>
    <style:style style:name="P34" style:family="paragraph" style:parent-style-name="header">
      <style:paragraph-properties>
        <style:tab-stops/>
      </style:paragraph-properties>
      <style:text-properties style:font-name="Arial CE" style:font-name-asian="Arial CE" style:font-name-complex="Arial CE"/>
    </style:style>
    <style:style style:name="P35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3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37" style:family="paragraph" style:parent-style-name="Standard" style:list-style-name="RTF_5f_Num_20_9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38" style:family="paragraph" style:parent-style-name="Standard" style:list-style-name="RTF_5f_Num_20_9">
      <style:paragraph-properties fo:margin-left="0cm" fo:margin-right="0cm" fo:text-indent="0cm" style:auto-text-indent="false">
        <style:tab-stops/>
      </style:paragraph-properties>
    </style:style>
    <style:style style:name="P39" style:family="paragraph" style:parent-style-name="heading_20_3">
      <style:text-properties style:font-name="Arial CE" style:font-name-asian="Arial CE" style:font-name-complex="Arial CE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CE" fo:font-weight="bold" style:font-name-asian="Arial CE" style:font-weight-asian="bold" style:font-name-complex="Arial CE" style:font-weight-complex="bold"/>
    </style:style>
    <style:style style:name="P42" style:family="paragraph" style:parent-style-name="Body_20_Text_20_2" style:list-style-name="RTF_5f_Num_20_13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43" style:family="paragraph" style:parent-style-name="Standard" style:list-style-name="RTF_5f_Num_20_1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CE" style:font-name-asian="Arial CE" style:font-name-complex="Arial CE"/>
    </style:style>
    <style:style style:name="P44" style:family="paragraph" style:parent-style-name="Standard" style:list-style-name="RTF_5f_Num_20_13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45" style:family="paragraph" style:parent-style-name="Standard" style:list-style-name="RTF_5f_Num_20_7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46" style:family="paragraph" style:parent-style-name="Standard" style:list-style-name="RTF_5f_Num_20_7">
      <style:paragraph-properties fo:margin-left="0cm" fo:margin-right="0cm" fo:text-indent="0cm" style:auto-text-indent="false">
        <style:tab-stops/>
      </style:paragraph-properties>
    </style:style>
    <style:style style:name="P47" style:family="paragraph" style:parent-style-name="Standard" style:list-style-name="RTF_5f_Num_20_11">
      <style:paragraph-properties fo:margin-left="0.751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48" style:family="paragraph" style:parent-style-name="Standard" style:list-style-name="RTF_5f_Num_20_11">
      <style:paragraph-properties fo:margin-left="0.751cm" fo:margin-right="0cm" fo:text-indent="0cm" style:auto-text-indent="false">
        <style:tab-stops/>
      </style:paragraph-properties>
    </style:style>
    <style:style style:name="P49" style:family="paragraph" style:parent-style-name="Standard" style:list-style-name="RTF_5f_Num_20_7">
      <style:paragraph-properties fo:margin-left="0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50" style:family="paragraph" style:parent-style-name="Standard">
      <style:paragraph-properties fo:margin-left="0.751cm" fo:margin-right="0cm" fo:text-indent="0cm" style:auto-text-indent="false"/>
      <style:text-properties style:font-name="Arial CE" style:font-name-asian="Arial CE" style:font-name-complex="Arial CE"/>
    </style:style>
    <style:style style:name="P51" style:family="paragraph" style:parent-style-name="Body_20_Text_20_Indent_20_2">
      <style:text-properties style:font-name="Arial CE" style:font-name-asian="Arial CE" style:font-name-complex="Arial CE"/>
    </style:style>
    <style:style style:name="P52" style:family="paragraph" style:parent-style-name="Standard">
      <style:paragraph-properties fo:margin-left="0cm" fo:margin-right="0cm" fo:text-indent="1.249cm" style:auto-text-indent="false"/>
      <style:text-properties style:font-name="Arial CE" style:font-name-asian="Arial CE" style:font-name-complex="Arial CE"/>
    </style:style>
    <style:style style:name="P53" style:family="paragraph" style:parent-style-name="Standard" style:list-style-name="RTF_5f_Num_20_15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54" style:family="paragraph" style:parent-style-name="Standard" style:list-style-name="RTF_5f_Num_20_11">
      <style:paragraph-properties fo:margin-left="0cm" fo:margin-right="0cm" fo:text-indent="0cm" style:auto-text-indent="false">
        <style:tab-stops/>
      </style:paragraph-properties>
    </style:style>
    <style:style style:name="P55" style:family="paragraph" style:parent-style-name="Standard" style:list-style-name="RTF_5f_Num_20_15">
      <style:paragraph-properties fo:margin-left="0cm" fo:margin-right="0cm" fo:text-indent="0cm" style:auto-text-indent="false">
        <style:tab-stops/>
      </style:paragraph-properties>
    </style:style>
    <style:style style:name="P56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57" style:family="paragraph" style:parent-style-name="header" style:list-style-name="RTF_5f_Num_20_10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58" style:family="paragraph" style:parent-style-name="Standard" style:list-style-name="RTF_5f_Num_20_10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59" style:family="paragraph" style:parent-style-name="Standard" style:list-style-name="RTF_5f_Num_20_10">
      <style:paragraph-properties fo:margin-left="0cm" fo:margin-right="0cm" fo:text-indent="0cm" style:auto-text-indent="false">
        <style:tab-stops/>
      </style:paragraph-properties>
    </style:style>
    <style:style style:name="P60" style:family="paragraph" style:parent-style-name="heading_20_4">
      <style:text-properties style:font-name="Arial CE" style:font-name-asian="Arial CE" style:font-name-complex="Arial CE"/>
    </style:style>
    <style:style style:name="P61" style:family="paragraph" style:parent-style-name="Standard">
      <style:paragraph-properties fo:padding-left="0cm" fo:padding-right="0cm" fo:padding-top="0cm" fo:padding-bottom="0.035cm" fo:border-left="none" fo:border-right="none" fo:border-top="none" fo:border-bottom="0.002cm solid #000000"/>
      <style:text-properties style:font-name="Arial CE" style:font-name-asian="Arial CE" style:font-name-complex="Arial CE"/>
    </style:style>
    <style:style style:name="P62" style:family="paragraph" style:parent-style-name="Standard" style:list-style-name="RTF_5f_Num_20_4">
      <style:paragraph-properties fo:margin-left="0cm" fo:margin-right="0cm" fo:text-indent="0cm" style:auto-text-indent="false">
        <style:tab-stops/>
      </style:paragraph-properties>
    </style:style>
    <style:style style:name="P63" style:family="paragraph" style:parent-style-name="Standard" style:list-style-name="RTF_5f_Num_20_11">
      <style:paragraph-properties fo:margin-left="0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64" style:family="paragraph" style:parent-style-name="Standard" style:list-style-name="RTF_5f_Num_20_4">
      <style:paragraph-properties fo:margin-left="0cm" fo:margin-right="0cm" fo:text-indent="0cm" style:auto-text-indent="false">
        <style:tab-stops/>
      </style:paragraph-properties>
      <style:text-properties style:font-name="Arial CE" style:font-name-asian="Arial CE" style:font-name-complex="Arial CE"/>
    </style:style>
    <style:style style:name="P65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Arial CE" fo:font-size="14pt" style:font-name-asian="Arial CE" style:font-size-asian="14pt" style:font-name-complex="Arial CE" style:font-size-complex="14pt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 CE" style:font-name-asian="Arial CE" style:font-name-complex="Arial CE"/>
    </style:style>
    <style:style style:name="T4" style:family="text">
      <style:text-properties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íslo : 1/99</text:p>
      <text:p text:style-name="P2">Název : Vyhláška o vytvoření a použití "Záplavového fondu obnovy bydlení města Opavy"</text:p>
      <text:p text:style-name="P3">Garant : odbor majetkoprávní</text:p>
      <text:p text:style-name="P2">Účinnost od : 7.4.1999</text:p>
      <text:p text:style-name="P3">Zrušena dne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ĚSTO OPAVA</text:p>
      <text:p text:style-name="P5"/>
      <text:p text:style-name="P6">Vyhláška o vytvoření a použití </text:p>
      <text:p text:style-name="P7"><text:span text:style-name="T1">" Záplavového fondu obnovy bydlení měs</text:span><text:span text:style-name="T2">ta Opavy "</text:span></text:p>
      <text:p text:style-name="P8"/>
      <text:p text:style-name="P2">Zastupitelstvo města Opavy na svém zasedání dne 6.4.1999 schválilo na základě §16 zákona ČNR č. 367/1990 Sb. o obcích (obecní zřízení) ve znění pozdějších předpisů tuto obecně závaznou vyhlášku :</text:p>
      <text:p text:style-name="P3"/>
      <text:p text:style-name="P9">Čl. 1</text:p>
      <text:p text:style-name="P10"/>
      <text:p text:style-name="P10">Základní ustanovení</text:p>
      <text:p text:style-name="P10"/>
      <text:p text:style-name="P11">(1) Město Opava <text:s/>vytváří účelový fond, nazvaný "Záplavový fond obnovy bydlení města Opavy " ( dále jen " fond ", zkratka ZFOB-O), určený</text:p>
      <text:p text:style-name="P12">a) přednostně k poskytování účelově vázaných půjček vlastníkům obytných domů a bytů, poškozených živelnou pohromou - záplavou k úhradě nákladů na jejich opravy</text:p>
      <text:p text:style-name="P12">b) přednostně na opravy obecního bytového fondu, poškozeného živelnou pohromou - záplavou</text:p>
      <text:p text:style-name="P12">c) k poskytování účelově vázaných půjček vlastníkům obytných budov a bytů na jejich opravu a modernizaci</text:p>
      <text:p text:style-name="P13">d) na opravu a modernizaci obecního bytového fondu</text:p>
      <text:p text:style-name="P14"/>
      <text:p text:style-name="P11">(2) Fond se zřizuje na základě poskytnutí návratné finanční výpomoci Ministerstva pro místní rozvoj (MMR) v souladu s Programem poskytování státních půjček na opravy bytového fondu, určeného pro obce postižené záplavami ( upravené znění dle usnesení vlády č. 505 z 5.8.1998 ).</text:p>
      <text:p text:style-name="P14"/>
      <text:p text:style-name="P11">(3) Prostředky fondu budou vedeny na samostatném účtu u peněžního ústavu na základě smlouvy uzavřené mezi městem a peněžním ústavem.</text:p>
      <text:p text:style-name="P14"/>
      <text:p text:style-name="P15"/>
      <text:p text:style-name="P9">Čl 2</text:p>
      <text:p text:style-name="P10"/>
      <text:p text:style-name="P9">Příjmy fondu</text:p>
      <text:p text:style-name="P10"/>
      <text:p text:style-name="P10"/>
      <text:p text:style-name="P11">(1) Příjmy fondu tvoří:</text:p>
      <text:p text:style-name="P11"><text:tab/>- návratné finanční výpomoci ze státního rozpočtu, poskytnuté MMR</text:p>
      <text:p text:style-name="P11">(2) Příjmy fondu musí být :</text:p>
      <text:p text:style-name="P16">- příjmy ze splátek půjček, poskytnutých vlastníkům obytných budov a úrokové výnosy z nich</text:p>
      <text:p text:style-name="P17"><text:span text:style-name="T3">- částka z rozpočtu města, odpovídající objemu prostředků, vyčerpaných na opravy obecního bytového fondu, zvýše</text:span><text:span text:style-name="T4">ná o 3%,</text:span></text:p>
      <text:p text:style-name="P11"><text:tab/>- úroky z účtu fondu</text:p>
      <text:p text:style-name="P14"/>
      <text:p text:style-name="P14"/>
      <text:p text:style-name="P11">(3) Příjmem fondu mohou být dále :</text:p>
      <text:p text:style-name="P11"><text:tab/>- dotace a návratné finanční výpomoci z rozpočtu OkÚ, příp. jiného územního orgánu</text:p>
      <text:p text:style-name="P11"><text:tab/>- prostředky z rozpočtu obce</text:p>
      <text:p text:style-name="P11"><text:tab/>- dary a příspěvky z prostředků fyzických a právnických osob</text:p>
      <text:p text:style-name="P18"><text:span text:style-name="T3"><text:tab/>- jiné příj</text:span><text:span text:style-name="T4">my</text:span></text:p>
      <text:p text:style-name="P14"/>
      <text:p text:style-name="P11">(4) Případný zůstatek fondu, po splacení částky návratné finanční výpomoci poskytnuté ze státního rozpočtu, bude použit na opravy a modernizaci bytového fondu ve vlastnictví města</text:p>
      <text:p text:style-name="P14"/>
      <text:p text:style-name="P14"/>
      <text:p text:style-name="P9">Čl. 3</text:p>
      <text:p text:style-name="P10"/>
      <text:p text:style-name="P9">Použití prostředků (výdaje) fondu</text:p>
      <text:p text:style-name="P10"/>
      <text:p text:style-name="P10"/>
      <text:p text:style-name="P2">(1) Prostředky fondu je možné použít k poskytování účelově vázaných půjček přednostně vlastníkům obytných budov nebo bytů poškozených živelnou pohromou - záplavou, k úhradě nákladů na jejich opravy a dále vlastníkům obytných budov nebo bytů na jejich opravu a modernizaci.</text:p>
      <text:p text:style-name="P3"/>
      <text:p text:style-name="P19"><text:span text:style-name="T4">(2) Poško</text:span><text:span text:style-name="T3">zením obytné budovy nebo bytu ve smyslu této vyhlášky se rozumí takové poškození, stavby a jejích součástí a příslušenství, které brání jejímu řádnému užívání a bylo prokazatelně způsobeno záplavou. Za poškození bytu nelze považovat poškození jeho vnitřníh</text:span><text:span text:style-name="T4">o vybavení.</text:span></text:p>
      <text:p text:style-name="P3"/>
      <text:p text:style-name="P2">(3) Obec může prostředky fondu použít pouze v souladu se stavebními předpisy.</text:p>
      <text:p text:style-name="P2">Využití těchto prostředků může být :</text:p>
      <text:p text:style-name="P3"/>
      <text:list text:style-name="RTF_5f_Num_20_12">
        <text:list-item>
          <text:p text:style-name="P20">do 31.5.1999 výlučně na poskytnutí účelově vázaných půjček vlastníkům obytných domů a bytů poškozených živelnou pohromou – záplavou k úhradě nákladů na jejich opravy a k úhradě nákladů na opravy obecního bytového fondu poškozeného záplavou.</text:p>
        </text:list-item>
      </text:list>
      <text:p text:style-name="P13"/>
      <text:list text:style-name="RTF_5f_Num_20_12" text:continue-numbering="true">
        <text:list-item>
          <text:p text:style-name="P20">od 1.6.1999 přednostně na poskytnutí účelově vázaných půjček a úhradě nákladů podle bodu a) a po projednání s OkÚ též na poskytnutí účelově vázaných půjček vlastníkům obytných domů a bytů a o po projednání s OkÚ k úhradě nákladů na opravy obecního bytového fondu</text:p>
        </text:list-item>
      </text:list>
      <text:p text:style-name="P14"/>
      <text:list text:style-name="RTF_5f_Num_20_12" text:continue-numbering="true">
        <text:list-item>
          <text:p text:style-name="P20">na úhradu nezbytných nákladů souvisejících s vedením samostatného popř. samostatných účtů u peněžního ústavu</text:p>
        </text:list-item>
      </text:list>
      <text:p text:style-name="P14"/>
      <text:p text:style-name="P13"/>
      <text:h text:style-name="P21" text:outline-level="1" text:is-list-header="true">Čl.4</text:h>
      <text:p text:style-name="P22"/>
      <text:h text:style-name="P23" text:outline-level="2" text:is-list-header="true">Poskytování půjček vlastníkům obytných budov a bytů, poškozených záplavou</text:h>
      <text:p text:style-name="P3"/>
      <text:list text:style-name="RTF_5f_Num_20_14">
        <text:list-item>
          <text:p text:style-name="P24">Město poskytuje z fondu půjčky vlastníkům obytných budov nebo bytů podle dále uvedených pravidel.</text:p>
        </text:list-item>
      </text:list>
      <text:p text:style-name="P3"/>
      <text:list text:style-name="RTF_5f_Num_20_14" text:continue-numbering="true">
        <text:list-item>
          <text:p text:style-name="P24">Příjemce půjček z fondu mohou být fyzické a právnické osoby, které vlastní obytné budovy nebo byty na území města Opavy, jež byly prokazatelně poškozeny živelnou pohromou – záplavou.</text:p>
        </text:list-item>
      </text:list>
      <text:p text:style-name="P3"/>
      <text:list text:style-name="RTF_5f_Num_20_14" text:continue-numbering="true">
        <text:list-item>
          <text:p text:style-name="P24">Příjemce půjčky smí použít prostředky pouze k úhradě nákladů na opravy poškození obytné budovy nebo bytu , způsobeného záplavou. V případě zjištění použití půjčky k jiným účelům je povinen neprodleně vrátit celou poskytnutou půjčku.</text:p>
        </text:list-item>
      </text:list>
      <text:p text:style-name="P3"/>
      <text:list text:style-name="RTF_5f_Num_20_14" text:continue-numbering="true">
        <text:list-item>
          <text:p text:style-name="P24">Půjčku je možné poskytnout k těmto účelům:</text:p>
        </text:list-item>
      </text:list>
      <text:p text:style-name="P3"/>
      <text:list text:style-name="RTF_5f_Num_20_8">
        <text:list-item>
          <text:p text:style-name="P25">trhání a oprava podlah</text:p>
        </text:list-item>
        <text:list-item>
          <text:p text:style-name="P26">výměna (oprava) oken a dveří včetně sklenářských prací</text:p>
        </text:list-item>
        <text:list-item>
          <text:p text:style-name="P26">oprava a výměna elektroinstalace (včetně revize)</text:p>
        </text:list-item>
        <text:list-item>
          <text:p text:style-name="P26">oprava a výměna topných zařízení (kotle, rozvody)</text:p>
        </text:list-item>
        <text:list-item>
          <text:p text:style-name="P25">oprava poškozené kanalizace</text:p>
        </text:list-item>
        <text:list-item>
          <text:p text:style-name="P26">oprava vnitřních a vnějších omítek</text:p>
        </text:list-item>
        <text:list-item>
          <text:p text:style-name="P25">oprava výtahu</text:p>
        </text:list-item>
        <text:list-item>
          <text:p text:style-name="P25">oprava statických poruch</text:p>
        </text:list-item>
        <text:list-item>
          <text:p text:style-name="P26">obnova střechy z důvodů mechanického či statického poškození</text:p>
        </text:list-item>
        <text:list-item>
          <text:p text:style-name="P26">malířské a natěračské práce</text:p>
        </text:list-item>
      </text:list>
      <text:p text:style-name="P27"/>
      <text:p text:style-name="P27"/>
      <text:list text:style-name="RTF_5f_Num_20_14" text:continue-numbering="true">
        <text:list-item>
          <text:p text:style-name="P28"><text:span text:style-name="T3">Půjčka může být poskytnuta ve výši</text:span><text:span text:style-name="T4"> :</text:span></text:p>
        </text:list-item>
      </text:list>
      <text:p text:style-name="P3"/>
      <text:list text:style-name="RTF_5f_Num_20_11">
        <text:list-item>
          <text:p text:style-name="P29">max. 120 000 Kč na jeden poškozený byt</text:p>
        </text:list-item>
        <text:list-item>
          <text:p text:style-name="P29">max. 120.000 Kč na poškozenou obytnou budovu, pokud v ní nebyl poškozen žádný byt</text:p>
        </text:list-item>
      </text:list>
      <text:p text:style-name="P3"/>
      <text:list text:style-name="RTF_5f_Num_20_14" text:continue-numbering="true">
        <text:list-item>
          <text:p text:style-name="P24">Lhůty splatnosti a výše úrokové sazby se stanovují takto :</text:p>
        </text:list-item>
      </text:list>
      <text:p text:style-name="P3"/>
      <text:p text:style-name="P30">splatnosti<text:tab/><text:tab/><text:tab/><text:tab/>úroková sazba</text:p>
      <text:p text:style-name="P30"/>
      <text:p text:style-name="P30">do 4 let<text:tab/><text:tab/><text:tab/><text:tab/><text:tab/><text:tab/>3%</text:p>
      <text:p text:style-name="P30">do 6 let <text:tab/><text:tab/><text:tab/><text:tab/><text:tab/>4%</text:p>
      <text:p text:style-name="P30">do 8 let<text:tab/><text:tab/><text:tab/><text:tab/><text:tab/><text:tab/>5%</text:p>
      <text:p text:style-name="P3"/>
      <text:p text:style-name="P2">Dobu splatnosti podle výše uvedené tabulky si vybraný příjemce půjčky zvolí sám.</text:p>
      <text:p text:style-name="P3"/>
      <text:p text:style-name="P3"/>
      <text:h text:style-name="P23" text:outline-level="2" text:is-list-header="true">Čl. 5</text:h>
      <text:p text:style-name="P10"/>
      <text:p text:style-name="P9">Poskytování půjček vlastníkům obytných budov a bytů na opravy a modernizaci</text:p>
      <text:p text:style-name="P10"/>
      <text:list text:style-name="RTF_5f_Num_20_3">
        <text:list-item>
          <text:p text:style-name="P31"><text:span text:style-name="T3">Město poskytuje z fondu půjčky vlastníkům obytných domů nebo bytů podle dále u</text:span><text:span text:style-name="T4">vedených pravidel.</text:span></text:p>
        </text:list-item>
      </text:list>
      <text:p text:style-name="P22"/>
      <text:list text:style-name="RTF_5f_Num_20_3" text:continue-numbering="true">
        <text:list-item>
          <text:p text:style-name="P32">Příjemce půjček z fondu mohou být fyzické a právnické osoby,které vlastní obytné domy nebo byty na území města Opavy.</text:p>
        </text:list-item>
      </text:list>
      <text:p text:style-name="P22"/>
      <text:list text:style-name="RTF_5f_Num_20_3" text:continue-numbering="true">
        <text:list-item>
          <text:p text:style-name="P32">Příjemce půjčky smí použít prostředky půjčky pouze k úhradě nákladů na opravy a modernizaci obytné budovy nebo bytu podle této vyhlášky. V případě zjištění použití půjčky k jiným účelům je povinen vrátit celou poskytnutou půjčku.</text:p>
        </text:list-item>
      </text:list>
      <text:p text:style-name="P22"/>
      <text:list text:style-name="RTF_5f_Num_20_3" text:continue-numbering="true">
        <text:list-item>
          <text:p text:style-name="P32">Půjčku je možné poskytnout k těmto účelům :</text:p>
        </text:list-item>
      </text:list>
      <text:p text:style-name="P22"/>
      <text:p text:style-name="P33">Poř. č.<text:tab/>Název/účel<text:tab/><text:tab/><text:tab/><text:tab/><text:tab/><text:tab/><text:tab/>Horní hranice půjčky</text:p>
      <text:p text:style-name="P22"/>
      <text:p text:style-name="P34">01<text:tab/>Obnova střechy (krytina i konstrukce starší10 let)<text:tab/><text:tab/>do 10 tis.Kč na 1 dům</text:p>
      <text:p text:style-name="P22"/>
      <text:p text:style-name="P34">02<text:tab/>Zřízení ekologického topení ve stávajícím domě<text:tab/><text:tab/>do 40 tis. Kč na 1 byt</text:p>
      <text:p text:style-name="P22"/>
      <text:p text:style-name="P34">03<text:tab/>Zřízení malé čistírny odpadních vod ke stávajícímu domu<text:tab/>do 20 tis. Kč na 1 byt</text:p>
      <text:p text:style-name="P22"/>
      <text:p text:style-name="P34">04<text:tab/>Dodatečná izolace domu proti spodní vodě–dům starší 10 let<text:tab/>do 50.tis.Kč na 1 dům</text:p>
      <text:p text:style-name="P22"/>
      <text:p text:style-name="P34">05<text:tab/>Obnova fasády domu vč. oplech. u domu staršího 10 let<text:tab/>do 20 tis.Kč na 1 byt</text:p>
      <text:p text:style-name="P22"/>
      <text:p text:style-name="P34">06<text:tab/>Zateplení obvodového pláště domu staršího 5 let<text:tab/><text:tab/>do 20 tis. Kč na 1 byt</text:p>
      <text:p text:style-name="P22"/>
      <text:p text:style-name="P2">07<text:tab/>Vybudování WC, koupelny nebo sprch. koutu v bytě, kde není<text:tab/>do 20 tis Kč na 1 byt</text:p>
      <text:p text:style-name="P3"/>
      <text:p text:style-name="P2">51<text:tab/>Půdní nástavba bytů rušící ploché střechy<text:tab/><text:tab/><text:tab/>do 80 tis. Kč na 1 byt</text:p>
      <text:p text:style-name="P3"/>
      <text:p text:style-name="P2">52<text:tab/>Vestavba bytu do stávajícího půdního prostoru<text:tab/><text:tab/><text:tab/>do 80 tis. Kč na 1 byt</text:p>
      <text:p text:style-name="P2">x1<text:tab/>Stavební úpravy bytů a domů na bezbariérové či jinak <text:tab/><text:tab/>do 120 tis. Kč na 1 byt- dům</text:p>
      <text:p text:style-name="P2"><text:tab/>upravené pro potřeby tělesně postižených občanů</text:p>
      <text:p text:style-name="P3"/>
      <text:list text:style-name="RTF_5f_Num_20_3" text:continue-numbering="true">
        <text:list-item>
          <text:p text:style-name="P35">Jednotlivé účely půjček lze kumulovat, celková výše půjčky nemůže překročit částku 120.000 Kč.</text:p>
        </text:list-item>
      </text:list>
      <text:p text:style-name="P3"/>
      <text:list text:style-name="RTF_5f_Num_20_3" text:continue-numbering="true">
        <text:list-item>
          <text:p text:style-name="P35">Lhůty splatnosti a výše úrokové sazby se stanovují takto :</text:p>
        </text:list-item>
      </text:list>
      <text:p text:style-name="P3"/>
      <text:p text:style-name="P30">splatnost<text:tab/><text:tab/><text:tab/><text:tab/>úroková sazba</text:p>
      <text:p text:style-name="P30"/>
      <text:p text:style-name="P30">do 4 let<text:tab/><text:tab/><text:tab/><text:tab/><text:tab/><text:tab/>4%</text:p>
      <text:p text:style-name="P30">do 6 let<text:tab/><text:tab/><text:tab/><text:tab/><text:tab/><text:tab/>5%</text:p>
      <text:p text:style-name="P30">do 8 let<text:tab/><text:tab/><text:tab/><text:tab/><text:tab/><text:tab/>6%</text:p>
      <text:p text:style-name="P3"/>
      <text:p text:style-name="P2">Dobu splatnosti podle výše uvedené tabulky si vybraný příjemce půjčky smí zvolit sám.</text:p>
      <text:p text:style-name="P3"/>
      <text:p text:style-name="P3"/>
      <text:h text:style-name="P23" text:outline-level="2" text:is-list-header="true">Čl. 6</text:h>
      <text:p text:style-name="P10"/>
      <text:p text:style-name="P9">Splatnost, čerpání a zajištění půjčky</text:p>
      <text:p text:style-name="P10"/>
      <text:list text:style-name="RTF_5f_Num_20_2">
        <text:list-item>
          <text:p text:style-name="P36">Lhůta splatnosti začíná běžet ode dne uzavření smlouvy o půjčce s tím, že bude poskytnut odklad splatnosti jistiny i úroků až do konce kalendářního roku, v němž byla půjčka poskytnuta. Tzn., že splácení jistiny úvěru a úroků bude zahájeno počínaje rokem následujícím po roce <text:s/>poskytnutí půjčky. Půjčka (jistina a úroky) se splácí v pravidelných měsíčních splátkách.</text:p>
        </text:list-item>
      </text:list>
      <text:p text:style-name="P3"/>
      <text:list text:style-name="RTF_5f_Num_20_2" text:continue-numbering="true">
        <text:list-item>
          <text:p text:style-name="P36">Půjčku lze čerpat od data uzavření smlouvy o půjčce až do konce kalendářního roku. Čerpání půjčky je možné pouze oproti předloženým fakturám.</text:p>
        </text:list-item>
      </text:list>
      <text:p text:style-name="P3"/>
      <text:list text:style-name="RTF_5f_Num_20_2" text:continue-numbering="true">
        <text:list-item>
          <text:p text:style-name="P36">Pohledávka města ze smlouvy o půjčce musí být zajištěna následujícím způsobem:</text:p>
        </text:list-item>
      </text:list>
      <text:p text:style-name="P3"/>
      <text:list text:style-name="RTF_5f_Num_20_9">
        <text:list-item>
          <text:p text:style-name="P37">Při podpisu smlouvy o půjčce musí být podepsána zároveň zástavní smlouva, kterou se ve prospěch města zřizuje zástavní právo k nemovitosti – zpravidla k obytné budově, k jejíž opravě je půjčka poskytována. Zástavní právo města Opavy přitom nemusí být první v pořadí.</text:p>
        </text:list-item>
      </text:list>
      <text:p text:style-name="P27"/>
      <text:list text:style-name="RTF_5f_Num_20_9" text:continue-numbering="true">
        <text:list-item>
          <text:p text:style-name="P37">Při podpisu smlouvy o půjčce vystaví příjemce půjčky ve prospěch města biankosměnku za účelem zajištění pohledávky města ze smlouvy o půjčce. Náležitosti biankosměnky a pravidla jejího použití jsou blíže upravena v příloze , jež je nedílnou součástí této vyhlášky.</text:p>
        </text:list-item>
      </text:list>
      <text:p text:style-name="P3"/>
      <text:list text:style-name="RTF_5f_Num_20_9" text:continue-numbering="true">
        <text:list-item>
          <text:p text:style-name="P37">Jištění podle odst. a) a b) musí být vždy použito současně. Pokud však velikost půjčky nepřesahuje částku 20.000 Kč, nevyžaduje se jištění zástavním právem, ale pouze biakosměnkou.</text:p>
        </text:list-item>
      </text:list>
      <text:p text:style-name="P22"/>
      <text:list text:style-name="RTF_5f_Num_20_9" text:continue-numbering="true">
        <text:list-item>
          <text:p text:style-name="P38"><text:span text:style-name="T3">Smlouva o půjčce smí být podepsána a půjčka smí být čerpána i bez předchozího zavkladování</text:span><text:span text:style-name="T4"> zástavního práva v katastru nemovitostí.</text:span></text:p>
        </text:list-item>
      </text:list>
      <text:p text:style-name="P3"/>
      <text:p text:style-name="P27"/>
      <text:h text:style-name="P39" text:outline-level="3" text:is-list-header="true">Čl. 7</text:h>
      <text:p text:style-name="P40"/>
      <text:p text:style-name="P41">Výběrové řízení</text:p>
      <text:p text:style-name="P40"/>
      <text:list text:style-name="RTF_5f_Num_20_13">
        <text:list-item>
          <text:p text:style-name="P42">Osoby, splňující podmínky dle čl.4 odst.2) a dle čl.5 odst.2, mohou získat půjčku z fondu výhradně na základě výběrového řízení.</text:p>
        </text:list-item>
      </text:list>
      <text:p text:style-name="P3"/>
      <text:list text:style-name="RTF_5f_Num_20_13" text:continue-numbering="true">
        <text:list-item>
          <text:p text:style-name="P43">Výběrové řízení vyhlašuje Magistrát města Opavy a to bez zbytečného prodlení po rozhodnutí samosprávného orgánu.</text:p>
        </text:list-item>
      </text:list>
      <text:p text:style-name="P3"/>
      <text:list text:style-name="RTF_5f_Num_20_13" text:continue-numbering="true">
        <text:list-item>
          <text:p text:style-name="P44">Podmínky výběrového řízení musí být vyvěšeny na úřední desce Magistrátu města Opavy a vhodným způsobem zveřejněny v tisku. Magistrát města Opavy vydá závazný formulář žádosti, který bude vyvěšen na úřední desce společně s podmínkami výběrového řízení a bude </text:p>
        </text:list-item>
      </text:list>
      <text:p text:style-name="P3"/>
      <text:p text:style-name="P2">k dispozici žadatelům společně s podmínkami výběrového řízení a bude k dispozici žadatelům v den vyhlášení výběrového řízení.</text:p>
      <text:p text:style-name="P3"/>
      <text:list text:style-name="RTF_5f_Num_20_13" text:continue-numbering="true">
        <text:list-item>
          <text:p text:style-name="P44">Lhůta na podání žádosti k účasti ve výběrovém řízení je do 30- ti dnů ode dne vyvěšení (zveřejnění) podmínek tohoto výběrového řízení.</text:p>
        </text:list-item>
      </text:list>
      <text:p text:style-name="P3"/>
      <text:list text:style-name="RTF_5f_Num_20_13" text:continue-numbering="true">
        <text:list-item>
          <text:p text:style-name="P44">Žádost, kterou podává zájemce o poskytnutí půjčky, musí být písemná a musí obsahovat tyto údaje:</text:p>
        </text:list-item>
      </text:list>
      <text:p text:style-name="P3"/>
      <text:list text:style-name="RTF_5f_Num_20_7">
        <text:list-item>
          <text:p text:style-name="P45">jméno a příjmení žadatele nebo přesný název právnické osoby</text:p>
        </text:list-item>
        <text:list-item>
          <text:p text:style-name="P46"><text:span text:style-name="T3">rodné číslo žadatele nebo sídlo</text:span><text:span text:style-name="T4"> právnické osoby</text:span></text:p>
        </text:list-item>
        <text:list-item>
          <text:p text:style-name="P45">adresa bydliště žadatele nebo sídlo právnické osoby</text:p>
        </text:list-item>
        <text:list-item>
          <text:p text:style-name="P45">seznam spoluvlastníků, není-li žadatel jediným majitelem</text:p>
        </text:list-item>
        <text:list-item>
          <text:p text:style-name="P45">přesné označení předmětné budovy, tj. adresa (ulice, číslo organizační), číslo popisné,číslo parcely pozemku</text:p>
        </text:list-item>
        <text:list-item>
          <text:p text:style-name="P46"><text:span text:style-name="T4">údaj o tom, zda je v </text:span><text:span text:style-name="T3">domě nebytový prostor, sloužící účelům podnikání</text:span></text:p>
        </text:list-item>
        <text:list-item>
          <text:p text:style-name="P45">celkový počet bytů v domě</text:p>
        </text:list-item>
        <text:list-item>
          <text:p text:style-name="P45">jde-li o půjčku k odstranění následků záplav, pak:</text:p>
        </text:list-item>
      </text:list>
      <text:list text:style-name="RTF_5f_Num_20_11">
        <text:list-item>
          <text:p text:style-name="P47">počet zatopených bytů v domě</text:p>
        </text:list-item>
        <text:list-item>
          <text:p text:style-name="P47">jména a příjmení uživatelů zatopených bytů (nájemníků nebo majitelů, pokud jsou sami uživateli)</text:p>
        </text:list-item>
        <text:list-item>
          <text:p text:style-name="P48"><text:span text:style-name="T4">výška</text:span><text:span text:style-name="T3">, do které byly byty popř. budovy zaplaveny (přibližně)</text:span></text:p>
        </text:list-item>
      </text:list>
      <text:list text:style-name="RTF_5f_Num_20_7" text:continue-numbering="true">
        <text:list-item>
          <text:p text:style-name="P45">jednotlivé účely, pro které je půjčka požadována</text:p>
        </text:list-item>
        <text:list-item>
          <text:p text:style-name="P45">požadovaná výše půjčky podle jednotlivých účelů a celkem</text:p>
        </text:list-item>
        <text:list-item>
          <text:p text:style-name="P45">statický posudek nebo potvrzení statického odborníka, pokud je požadována půjčka k opravě statických poruch (čl. 4, odst. 4, písm. h,i)</text:p>
        </text:list-item>
        <text:list-item>
          <text:p text:style-name="P49">výpis z katastru nemovitostí (list vlastnictví) (kopie) nebo</text:p>
        </text:list-item>
        <text:list-item>
          <text:p text:style-name="P45">listinu dokládající vlastnictví obytné budovy či bytu (kopie)</text:p>
        </text:list-item>
        <text:list-item>
          <text:p text:style-name="P45">přesné označení nemovitosti, kterou žadatel navrhuje ke zřízení zástavy (není nutno uvádět, navrhuje-li žadatel k zástavě přímo předmětnou obytnou budovu)</text:p>
        </text:list-item>
        <text:list-item>
          <text:p text:style-name="P45">podpis žadatele jménem a příjmením</text:p>
        </text:list-item>
      </text:list>
      <text:p text:style-name="P50">Nejpozději ke dni podpisu smlouvy musí příjemce půjčky předložit stavební povolení nebo alespoň oznámení o zahájení stavebního řízení nebo jiný doklad o přípustnosti stavebních prací, na které je půjčka poskytována.</text:p>
      <text:p text:style-name="P3"/>
      <text:p text:style-name="P51">(6) Předložené žádosti vyhodnotí komise, která navrhne konkrétní závěr výběrového řízení. Komise se sestavuje z členů Zastupitelstva města Opavy a schvaluje ji Rada města Opavy.</text:p>
      <text:p text:style-name="P3"/>
      <text:p text:style-name="P51">(7) Závěry výběrového řízení schvaluje Zastupitelstvo města Opavy, které tak rozhoduje o konkrétním poskytnutí půjček. Výsledek výběrového řízení po schválení samosprávným orgánem města nepodléhá právu odvolání se.</text:p>
      <text:p text:style-name="P3"/>
      <text:p text:style-name="P2">(8) O výsledku výběrového řízení budou všichni uchazeči neprodleně vyrozuměni po schválení jeho závěrů samosprávným orgánem města. Zároveň budou vybraní žadatelé vyzváni k uzavření smlouvy o půjčce s tím, že do 14 dnů musí doručit příslušnému odboru originály listu vlastnického z katastru nemovitostí a ověřenou kopii přísl. nabývacího titulu na předmětnou nemovitost.</text:p>
      <text:p text:style-name="P3"/>
      <text:p text:style-name="P2">(9) Právo na uzavření smlouvy vybranému uchazeči zaniká, pokud:</text:p>
      <text:p text:style-name="P3"><text:tab/></text:p>
      <text:p text:style-name="P52">- se nedostaví k podpisu smlouvy do 60 dnů od data obdržení vyrozumění, že byl vybrán k poskytnutí půjčky a nedoložil podklady nutné k uzavření smlouvy, tj. LV, nabývací titul a podklady ze stavebního úřadu dle odst. č.5 pod bodem o) </text:p>
      <text:p text:style-name="P30"/>
      <text:p text:style-name="P30"/>
      <text:p text:style-name="P2">(10) Výběrové řízení probíhá dle návrhu výběrové komise a je vyhlášeno ZMO tak, aby bylo možno půjčku v termínu stanoveném MMR účelně využít.</text:p>
      <text:p text:style-name="P3"/>
      <text:p text:style-name="P3"/>
      <text:p text:style-name="P3"/>
      <text:h text:style-name="P23" text:outline-level="2" text:is-list-header="true">Čl. 8</text:h>
      <text:p text:style-name="P10"/>
      <text:p text:style-name="P9">Smlouva o půjčce</text:p>
      <text:p text:style-name="P3"/>
      <text:p text:style-name="P3"/>
      <text:list text:style-name="RTF_5f_Num_20_15">
        <text:list-item>
          <text:p text:style-name="P53">S žadateli, u kterých bude rozhodnuto o poskytnutí půjčky, uzavře město Opava smlouvu o půjčce, a to bez zbytečných odkladů.</text:p>
        </text:list-item>
      </text:list>
      <text:p text:style-name="P3"/>
      <text:list text:style-name="RTF_5f_Num_20_15" text:continue-numbering="true">
        <text:list-item>
          <text:p text:style-name="P53">Smlouva musí obsahovat alespoň :</text:p>
        </text:list-item>
      </text:list>
      <text:p text:style-name="P3"/>
      <text:list text:style-name="RTF_5f_Num_20_11">
        <text:list-item>
          <text:p text:style-name="P29">označení smluvních stran</text:p>
        </text:list-item>
        <text:list-item>
          <text:p text:style-name="P29">vymezení účelů, na které je půjčka poskytnuta</text:p>
        </text:list-item>
        <text:list-item>
          <text:p text:style-name="P54"><text:span text:style-name="T4">celko</text:span><text:span text:style-name="T3">vou částku půjčky, lhůtu splatnosti a výši úroků</text:span></text:p>
        </text:list-item>
        <text:list-item>
          <text:p text:style-name="P29">rozpis splátkového kalendáře s uvedením termínu a výše splátek</text:p>
        </text:list-item>
        <text:list-item>
          <text:p text:style-name="P29">způsob splácení (platebním příkazem, složenkou, srážkou ze mzdy)</text:p>
        </text:list-item>
        <text:list-item>
          <text:p text:style-name="P29">závazek uživatele k realizaci půjčky přesně dle dohodnutého účelu</text:p>
        </text:list-item>
        <text:list-item>
          <text:p text:style-name="P54"><text:span text:style-name="T4">ujednání o vy</text:span><text:span text:style-name="T3">plňovacím právu k biankosměnce (viz příloha této vyhlášky)</text:span></text:p>
        </text:list-item>
        <text:list-item>
          <text:p text:style-name="P29">závazek příjemce respektovat stavební předpisy a to pod sankcí neprodleného vrácení celé půjčky</text:p>
        </text:list-item>
        <text:list-item>
          <text:p text:style-name="P29">závazek příjemce k neprodlenému vrácení celé půjčky v případě nedodržení účelovosti půjčky</text:p>
        </text:list-item>
        <text:list-item>
          <text:p text:style-name="P29">závazek příjemce k neprodlenému vrácení celé půjčky, nedojde-li k zavkladování zástavního práva podle příslušné zástavní smlouvy z důvodu závad na straně příjemce půjčky</text:p>
        </text:list-item>
        <text:list-item>
          <text:p text:style-name="P29">závazek příjemce nepřevést vlastnické právo k zastavované nemovitosti před zavkladováním zástavního práva a to pod sankcí povinnosti neprodleného vrácení celé půjčky</text:p>
        </text:list-item>
        <text:list-item>
          <text:p text:style-name="P29">závazek příjemce nepřevést vlastnické právo k již zastavené nemovitosti po dobu splácení půjčky bez předchozího písemného souhlasu města a to pod sankcí povinnosti neprodleného vrácení celé půjčky</text:p>
        </text:list-item>
        <text:list-item>
          <text:p text:style-name="P29">závazek příjemce umožnit zástupcům města, peněžního ústavu a orgánů státu kontrolu čerpání půjčky, zejména její účelovosti, a to i fyzickou kontrolu přímo v bytě či předmětné obytné budově</text:p>
        </text:list-item>
        <text:list-item>
          <text:p text:style-name="P29">dohodu o otevření podúčtu u peněžního ústavu</text:p>
        </text:list-item>
      </text:list>
      <text:p text:style-name="P3"/>
      <text:p text:style-name="P3"/>
      <text:list text:style-name="RTF_5f_Num_20_15" text:continue-numbering="true">
        <text:list-item>
          <text:p text:style-name="P55"><text:span text:style-name="T4">Neprodlen</text:span><text:span text:style-name="T3">ě po podpisu smlouvy předá Magistrát města Opavy dohodnutý počet exemplářů smlouvy příslušnému peněžnímu ústavu s výzvou na otevření podúčtu a k převodu finančních prostředků z účtu fondu na příslušný podúčet.</text:span></text:p>
        </text:list-item>
      </text:list>
      <text:p text:style-name="P3"/>
      <text:p text:style-name="P3"/>
      <text:h text:style-name="P23" text:outline-level="2" text:is-list-header="true">Čl. 9</text:h>
      <text:p text:style-name="P10"/>
      <text:p text:style-name="P9">Režim čerpání prostředků fondu</text:p>
      <text:p text:style-name="P10"/>
      <text:list text:style-name="RTF_5f_Num_20_6">
        <text:list-item>
          <text:p text:style-name="P56">O způsobu a lhůtách převodu finančních prostředků mezi fondem a podúčty příjemců půjček a o správě všech pohledávek fondu uzavře město Opava zvláštní smlouvu s finančním ústavem</text:p>
        </text:list-item>
      </text:list>
      <text:p text:style-name="P3"/>
      <text:p text:style-name="P3"/>
      <text:h text:style-name="P23" text:outline-level="2" text:is-list-header="true">Čl. 10</text:h>
      <text:p text:style-name="P10"/>
      <text:p text:style-name="P9">Závěrečná ustanovení</text:p>
      <text:p text:style-name="P10"/>
      <text:list text:style-name="RTF_5f_Num_20_10">
        <text:list-item>
          <text:p text:style-name="P57">Půjčku podle čl.4 a půjčku podle čl.5 této vyhlášky nelze získat současně</text:p>
        </text:list-item>
      </text:list>
      <text:p text:style-name="P3"/>
      <text:list text:style-name="RTF_5f_Num_20_10" text:continue-numbering="true">
        <text:list-item>
          <text:p text:style-name="P58">Půjčku z fondu ZFOB-O podle této vyhlášky nelze získat opakovaně s výjimkou případu, kdy je zcela splacena předchozí půjčka</text:p>
        </text:list-item>
      </text:list>
      <text:p text:style-name="P3"/>
      <text:list text:style-name="RTF_5f_Num_20_10" text:continue-numbering="true">
        <text:list-item>
          <text:p text:style-name="P59"><text:span text:style-name="T3">Půjčku podle čl.5 této vyhlášky nelze získat, pokud uchazeči byla v minulosti poskytnuta půjčka <text:s/>z Fondu ro</text:span><text:span text:style-name="T4">zvoje bydlení FRB-O a tato není dosud zcela splacena</text:span></text:p>
        </text:list-item>
      </text:list>
      <text:p text:style-name="P3"/>
      <text:list text:style-name="RTF_5f_Num_20_10" text:continue-numbering="true">
        <text:list-item>
          <text:p text:style-name="P58">Do 31.1. každého roku podá město zprávu o způsobu využití fondu včetně počtu opravených domů a bytů Ministerstvu pro místní rozvoj</text:p>
        </text:list-item>
      </text:list>
      <text:p text:style-name="P3"/>
      <text:list text:style-name="RTF_5f_Num_20_10" text:continue-numbering="true">
        <text:list-item>
          <text:p text:style-name="P58">Tato vyhláška nabývá z důvodu naléhavého obecního zájmu, spočívajícího v nutnosti umožnit občanům postiženým záplavou nápravu svého bydlení, platnosti a účinnosti dnem svého vyhlášení.</text:p>
        </text:list-item>
      </text:list>
      <text:p text:style-name="P3"/>
      <text:list text:style-name="RTF_5f_Num_20_10" text:continue-numbering="true">
        <text:list-item>
          <text:p text:style-name="P58">Nabytím účinnosti novely této vyhlášky se ruší předchozí vyhláška O vytvoření a použití „Záplavového fondu obnovy bydlení města Opavy“, která byla schválena Zastupitelstvem města dne 26.1.1999.</text:p>
        </text:list-item>
      </text:list>
      <text:p text:style-name="P3"/>
      <text:list text:style-name="RTF_5f_Num_20_10" text:continue-numbering="true">
        <text:list-item>
          <text:p text:style-name="P58">Tato obecně závazná vyhláška platí na celém území města Opavy včetně městských částí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2"><text:s text:c="4"/>Ing. Václav Klučka<text:tab/><text:tab/><text:tab/><text:tab/><text:tab/>Doc. RNDr. Ing. Jan Mrázek, CSc.,v.r.</text:p>
      <text:p text:style-name="P2"><text:s text:c="4"/>náměstek primátora<text:tab/><text:tab/><text:tab/><text:tab/><text:tab/><text:tab/><text:tab/>primáto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60" text:outline-level="4" text:is-list-header="true">Příloha OZV O vytvoření a použití „Záplavového fondu obnovy bydlení města Opavy“</text:h>
      <text:p text:style-name="P3"/>
      <text:p text:style-name="P61">Náležitosti a pravidla zajištění pohledávky města ze smlouvy o půjčce prostřednictvím biankosměnky</text:p>
      <text:p text:style-name="P3"/>
      <text:list text:style-name="RTF_5f_Num_20_4">
        <text:list-item>
          <text:p text:style-name="P62"><text:span text:style-name="T3">Biankosměnka bude vystavena jako směnka vl</text:span><text:span text:style-name="T4">astní</text:span></text:p>
        </text:list-item>
      </text:list>
      <text:p text:style-name="P3"/>
      <text:list text:style-name="RTF_5f_Num_20_4" text:continue-numbering="true">
        <text:list-item>
          <text:p text:style-name="P62"><text:span text:style-name="T4">Bianko</text:span><text:span text:style-name="T3">směnka bude obsahovat doložky </text:span><text:span text:style-name="T4">„</text:span><text:span text:style-name="T3">nikoliv na řad</text:span><text:span text:style-name="T4">“ a „bez protestu“.</text:span></text:p>
        </text:list-item>
      </text:list>
      <text:p text:style-name="P3"/>
      <text:list text:style-name="RTF_5f_Num_20_4" text:continue-numbering="true">
        <text:list-item>
          <text:p text:style-name="P62"><text:span text:style-name="T3">Na biankosměnce budou vyplněny pouze tyto </text:span><text:span text:style-name="T4">údaje :</text:span></text:p>
        </text:list-item>
      </text:list>
      <text:p text:style-name="P3"/>
      <text:list text:style-name="RTF_5f_Num_20_11">
        <text:list-item>
          <text:p text:style-name="P54"><text:span text:style-name="T4">jméno subjektu, kterému má být placeno –</text:span><text:span text:style-name="T3"> mě</text:span><text:span text:style-name="T4">sto Opava,</text:span></text:p>
        </text:list-item>
        <text:list-item>
          <text:p text:style-name="P63">datum a místo vystavení</text:p>
        </text:list-item>
        <text:list-item>
          <text:p text:style-name="P63">podpis dlužníka (výstavce)</text:p>
        </text:list-item>
      </text:list>
      <text:p text:style-name="P3"/>
      <text:p text:style-name="P19"><text:span text:style-name="T3">Zbývající údaje biankosměnky (</text:span><text:span text:style-name="T4">tj.</text:span><text:span text:style-name="T3"> směnečná suma, splatnost směnky, místo splatnosti) zůstanou nevyplněny.</text:span></text:p>
      <text:p text:style-name="P3"/>
      <text:list text:style-name="RTF_5f_Num_20_4" text:continue-numbering="true">
        <text:list-item>
          <text:p text:style-name="P62"><text:span text:style-name="T3">Ve smlouvě o půjčce bude mezi městem a dlu</text:span><text:span text:style-name="T4">žníkem sjed</text:span><text:span text:style-name="T3">nána dohoda o vyplnění biankosměnk</text:span><text:span text:style-name="T4">y, ve které:</text:span></text:p>
        </text:list-item>
      </text:list>
      <text:p text:style-name="P3"/>
      <text:list text:style-name="RTF_5f_Num_20_11">
        <text:list-item>
          <text:p text:style-name="P54"><text:span text:style-name="T3">město bude mít právo vyp</text:span><text:span text:style-name="T4">l</text:span><text:span text:style-name="T3">nit biankosměnku </text:span><text:span text:style-name="T4">v </text:span><text:span text:style-name="T3">případě,</text:span><text:span text:style-name="T4"> kdy dlužník bude v prodlení se splácením</text:span><text:span text:style-name="T3"> jistiny a úroků půjček</text:span></text:p>
        </text:list-item>
        <text:list-item>
          <text:p text:style-name="P54"><text:span text:style-name="T3">město bude mít právo vyplnit bia</text:span><text:span text:style-name="T4">n</text:span><text:span text:style-name="T3">kosměnku </text:span><text:span text:style-name="T4">, nastane-li situace, kdy je povinen podle smlouv</text:span><text:span text:style-name="T3">y o půjčce dlužník vrátit neprodleně celou poskytnutou půjčku</text:span></text:p>
        </text:list-item>
        <text:list-item>
          <text:p text:style-name="P54"><text:span text:style-name="T3">město může jako směn</text:span><text:span text:style-name="T4">e</text:span><text:span text:style-name="T3">čnou sumu doplnit max. částku, kterou dlužník městu dluží, (včetně případných úroků z</text:span><text:span text:style-name="T4"> prodlení </text:span><text:span text:style-name="T3">či penále)</text:span><text:span text:style-name="T4">.</text:span></text:p>
        </text:list-item>
      </text:list>
      <text:list text:style-name="RTF_5f_Num_20_4" text:continue-numbering="true">
        <text:list-item>
          <text:p text:style-name="P62"><text:span text:style-name="T3">Ve smlouvě o půjčce bude sjednána povinnost města navrácení biankosměnky do rukou dlužníka při úplném splacení půjčky i s</text:span><text:span text:style-name="T4"> jejími úroky.</text:span></text:p>
        </text:list-item>
      </text:list>
      <text:p text:style-name="P3"/>
      <text:list text:style-name="RTF_5f_Num_20_4" text:continue-numbering="true">
        <text:list-item>
          <text:p text:style-name="P64">Bude-li příjemcem půjčky</text:p>
        </text:list-item>
      </text:list>
      <text:p text:style-name="P3"/>
      <text:list text:style-name="RTF_5f_Num_20_5">
        <text:list-item>
          <text:p text:style-name="P65"><text:span text:style-name="T3">společnost s</text:span><text:span text:style-name="T4"> </text:span><text:span text:style-name="T3">ručením omezeným, pak musí biankosměnku avalovat všichni společníci společnosti</text:span></text:p>
        </text:list-item>
        <text:list-item>
          <text:p text:style-name="P65"><text:span text:style-name="T3">akciová společnost, pak se musí biankosměnka </text:span><text:span text:style-name="T4">avalovat v souladu </text:span><text:span text:style-name="T3">se zněním bodu: </text:span><text:span text:style-name="T4">„</text:span><text:span text:style-name="T3">Způsob jednání </text:span><text:span text:style-name="T4">za </text:span><text:span text:style-name="T3">společnost</text:span><text:span text:style-name="T4">“ dle výpisu z O</text:span><text:span text:style-name="T3">Ř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cs" fo:country="CZ" style:font-size-asian="10pt" style:language-asian="cs" style:country-asian="CZ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padding-left="0cm" fo:padding-right="0cm" fo:padding-top="0cm" fo:padding-bottom="0.035cm" fo:border-left="none" fo:border-right="none" fo:border-top="none" fo:border-bottom="0.002cm solid #000000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635cm" fo:margin-right="0cm" fo:text-indent="0cm" style:auto-text-indent="false"/>
      <style:text-properties style:font-name="Arial" style:font-name-asian="Arial" style:font-name-complex="Arial"/>
    </style:style>
    <style:style style:name="Body_20_Text_20_Indent_20_2" style:display-name="Body Text Indent 2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Arial" style:font-name-asian="Arial" style:font-name-complex="Arial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" style:num-suffix=")" style:num-format="1">
        <style:list-level-properties text:min-label-width="0.635cm"/>
      </text:list-level-style-number>
      <text:list-level-style-number text:level="2" text:style-name="RTF_5f_Num_20_2_20_1" style:num-prefix="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prefix="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prefix="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prefix="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prefix="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prefix="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prefix="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prefix="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prefix="" style:num-suffix=")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" style:num-suffix=")" style:num-format="1">
        <style:list-level-properties text:min-label-width="0.635cm"/>
      </text:list-level-style-number>
      <text:list-level-style-number text:level="2" text:style-name="RTF_5f_Num_20_3_20_1" style:num-prefix="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prefix="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prefix="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prefix="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prefix="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prefix="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prefix="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prefix="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prefix="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1" style:num-suffix="." style:num-format="1">
        <style:list-level-properties text:space-before="0.635cm" text:min-label-width="0.635cm"/>
      </text:list-level-style-number>
      <text:list-level-style-number text:level="3" text:style-name="RTF_5f_Num_20_4_20_1" style:num-suffix="." style:num-format="1">
        <style:list-level-properties text:space-before="1.27cm" text:min-label-width="0.635cm"/>
      </text:list-level-style-number>
      <text:list-level-style-number text:level="4" text:style-name="RTF_5f_Num_20_4_20_1" style:num-suffix="." style:num-format="1">
        <style:list-level-properties text:space-before="1.905cm" text:min-label-width="0.635cm"/>
      </text:list-level-style-number>
      <text:list-level-style-number text:level="5" text:style-name="RTF_5f_Num_20_4_20_1" style:num-suffix="." style:num-format="1">
        <style:list-level-properties text:space-before="2.54cm" text:min-label-width="0.635cm"/>
      </text:list-level-style-number>
      <text:list-level-style-number text:level="6" text:style-name="RTF_5f_Num_20_4_20_1" style:num-suffix="." style:num-format="1">
        <style:list-level-properties text:space-before="3.175cm" text:min-label-width="0.635cm"/>
      </text:list-level-style-number>
      <text:list-level-style-number text:level="7" text:style-name="RTF_5f_Num_20_4_20_1" style:num-suffix="." style:num-format="1">
        <style:list-level-properties text:space-before="3.81cm" text:min-label-width="0.635cm"/>
      </text:list-level-style-number>
      <text:list-level-style-number text:level="8" text:style-name="RTF_5f_Num_20_4_20_1" style:num-suffix="." style:num-format="1">
        <style:list-level-properties text:space-before="4.445cm" text:min-label-width="0.635cm"/>
      </text:list-level-style-number>
      <text:list-level-style-number text:level="9" text:style-name="RTF_5f_Num_20_4_20_1" style:num-suffix="." style:num-format="1">
        <style:list-level-properties text:space-before="5.08cm" text:min-label-width="0.635cm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1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5_20_1" style:num-suffix=")" style:num-format="a" style:num-letter-sync="true">
        <style:list-level-properties text:space-before="3.175cm" text:min-label-width="0.635cm"/>
      </text:list-level-style-number>
      <text:list-level-style-number text:level="4" text:style-name="RTF_5f_Num_20_5_20_1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5_20_1" style:num-suffix=")" style:num-format="a" style:num-letter-sync="true">
        <style:list-level-properties text:space-before="5.715cm" text:min-label-width="0.635cm"/>
      </text:list-level-style-number>
      <text:list-level-style-number text:level="6" text:style-name="RTF_5f_Num_20_5_20_1" style:num-suffix=")" style:num-format="a" style:num-letter-sync="true">
        <style:list-level-properties text:space-before="6.985cm" text:min-label-width="0.635cm"/>
      </text:list-level-style-number>
      <text:list-level-style-number text:level="7" text:style-name="RTF_5f_Num_20_5_20_1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5_20_1" style:num-suffix=")" style:num-format="a" style:num-letter-sync="true">
        <style:list-level-properties text:space-before="9.525cm" text:min-label-width="0.635cm"/>
      </text:list-level-style-number>
      <text:list-level-style-number text:level="9" text:style-name="RTF_5f_Num_20_5_20_1" style:num-suffix=")" style:num-format="a" style:num-letter-sync="true">
        <style:list-level-properties text:space-before="10.795cm" text:min-label-width="0.635cm"/>
      </text:list-level-style-number>
      <text:list-level-style-number text:level="10" text:style-name="RTF_5f_Num_20_5_20_1" style:num-suffix=")" style:num-format="a" style:num-letter-sync="true">
        <style:list-level-properties text:space-before="12.06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" style:num-suffix=")" style:num-format="1">
        <style:list-level-properties text:min-label-width="0.635cm"/>
      </text:list-level-style-number>
      <text:list-level-style-number text:level="2" text:style-name="RTF_5f_Num_20_6_20_1" style:num-prefix="" style:num-suffix=")" style:num-format="1">
        <style:list-level-properties text:space-before="0.635cm" text:min-label-width="0.635cm"/>
      </text:list-level-style-number>
      <text:list-level-style-number text:level="3" text:style-name="RTF_5f_Num_20_6_20_1" style:num-prefix="" style:num-suffix=")" style:num-format="1">
        <style:list-level-properties text:space-before="1.27cm" text:min-label-width="0.635cm"/>
      </text:list-level-style-number>
      <text:list-level-style-number text:level="4" text:style-name="RTF_5f_Num_20_6_20_1" style:num-prefix="" style:num-suffix=")" style:num-format="1">
        <style:list-level-properties text:space-before="1.905cm" text:min-label-width="0.635cm"/>
      </text:list-level-style-number>
      <text:list-level-style-number text:level="5" text:style-name="RTF_5f_Num_20_6_20_1" style:num-prefix="" style:num-suffix=")" style:num-format="1">
        <style:list-level-properties text:space-before="2.54cm" text:min-label-width="0.635cm"/>
      </text:list-level-style-number>
      <text:list-level-style-number text:level="6" text:style-name="RTF_5f_Num_20_6_20_1" style:num-prefix="" style:num-suffix=")" style:num-format="1">
        <style:list-level-properties text:space-before="3.175cm" text:min-label-width="0.635cm"/>
      </text:list-level-style-number>
      <text:list-level-style-number text:level="7" text:style-name="RTF_5f_Num_20_6_20_1" style:num-prefix="" style:num-suffix=")" style:num-format="1">
        <style:list-level-properties text:space-before="3.81cm" text:min-label-width="0.635cm"/>
      </text:list-level-style-number>
      <text:list-level-style-number text:level="8" text:style-name="RTF_5f_Num_20_6_20_1" style:num-prefix="" style:num-suffix=")" style:num-format="1">
        <style:list-level-properties text:space-before="4.445cm" text:min-label-width="0.635cm"/>
      </text:list-level-style-number>
      <text:list-level-style-number text:level="9" text:style-name="RTF_5f_Num_20_6_20_1" style:num-prefix="" style:num-suffix=")" style:num-format="1">
        <style:list-level-properties text:space-before="5.08cm" text:min-label-width="0.635cm"/>
      </text:list-level-style-number>
      <text:list-level-style-number text:level="10" text:style-name="RTF_5f_Num_20_6_20_1" style:num-prefix="" style:num-suffix=")" style:num-format="1">
        <style:list-level-properties text:space-before="5.71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0.751cm" text:min-label-width="0.635cm"/>
      </text:list-level-style-number>
      <text:list-level-style-number text:level="2" text:style-name="RTF_5f_Num_20_7_20_1" style:num-suffix=")" style:num-format="a" style:num-letter-sync="true">
        <style:list-level-properties text:space-before="2.138cm" text:min-label-width="0.635cm"/>
      </text:list-level-style-number>
      <text:list-level-style-number text:level="3" text:style-name="RTF_5f_Num_20_7_20_1" style:num-suffix=")" style:num-format="a" style:num-letter-sync="true">
        <style:list-level-properties text:space-before="3.524cm" text:min-label-width="0.635cm"/>
      </text:list-level-style-number>
      <text:list-level-style-number text:level="4" text:style-name="RTF_5f_Num_20_7_20_1" style:num-suffix=")" style:num-format="a" style:num-letter-sync="true">
        <style:list-level-properties text:space-before="4.911cm" text:min-label-width="0.635cm"/>
      </text:list-level-style-number>
      <text:list-level-style-number text:level="5" text:style-name="RTF_5f_Num_20_7_20_1" style:num-suffix=")" style:num-format="a" style:num-letter-sync="true">
        <style:list-level-properties text:space-before="6.297cm" text:min-label-width="0.635cm"/>
      </text:list-level-style-number>
      <text:list-level-style-number text:level="6" text:style-name="RTF_5f_Num_20_7_20_1" style:num-suffix=")" style:num-format="a" style:num-letter-sync="true">
        <style:list-level-properties text:space-before="7.684cm" text:min-label-width="0.635cm"/>
      </text:list-level-style-number>
      <text:list-level-style-number text:level="7" text:style-name="RTF_5f_Num_20_7_20_1" style:num-suffix=")" style:num-format="a" style:num-letter-sync="true">
        <style:list-level-properties text:space-before="9.07cm" text:min-label-width="0.635cm"/>
      </text:list-level-style-number>
      <text:list-level-style-number text:level="8" text:style-name="RTF_5f_Num_20_7_20_1" style:num-suffix=")" style:num-format="a" style:num-letter-sync="true">
        <style:list-level-properties text:space-before="10.456cm" text:min-label-width="0.635cm"/>
      </text:list-level-style-number>
      <text:list-level-style-number text:level="9" text:style-name="RTF_5f_Num_20_7_20_1" style:num-suffix=")" style:num-format="a" style:num-letter-sync="true">
        <style:list-level-properties text:space-before="11.843cm" text:min-label-width="0.635cm"/>
      </text:list-level-style-number>
      <text:list-level-style-number text:level="10" text:style-name="RTF_5f_Num_20_7_20_1" style:num-suffix=")" style:num-format="a" style:num-letter-sync="true">
        <style:list-level-properties text:space-before="13.229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1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8_20_1" style:num-suffix=")" style:num-format="a" style:num-letter-sync="true">
        <style:list-level-properties text:space-before="3.175cm" text:min-label-width="0.635cm"/>
      </text:list-level-style-number>
      <text:list-level-style-number text:level="4" text:style-name="RTF_5f_Num_20_8_20_1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8_20_1" style:num-suffix=")" style:num-format="a" style:num-letter-sync="true">
        <style:list-level-properties text:space-before="5.715cm" text:min-label-width="0.635cm"/>
      </text:list-level-style-number>
      <text:list-level-style-number text:level="6" text:style-name="RTF_5f_Num_20_8_20_1" style:num-suffix=")" style:num-format="a" style:num-letter-sync="true">
        <style:list-level-properties text:space-before="6.985cm" text:min-label-width="0.635cm"/>
      </text:list-level-style-number>
      <text:list-level-style-number text:level="7" text:style-name="RTF_5f_Num_20_8_20_1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8_20_1" style:num-suffix=")" style:num-format="a" style:num-letter-sync="true">
        <style:list-level-properties text:space-before="9.525cm" text:min-label-width="0.635cm"/>
      </text:list-level-style-number>
      <text:list-level-style-number text:level="9" text:style-name="RTF_5f_Num_20_8_20_1" style:num-suffix=")" style:num-format="a" style:num-letter-sync="true">
        <style:list-level-properties text:space-before="10.795cm" text:min-label-width="0.635cm"/>
      </text:list-level-style-number>
      <text:list-level-style-number text:level="10" text:style-name="RTF_5f_Num_20_8_20_1" style:num-suffix=")" style:num-format="a" style:num-letter-sync="true">
        <style:list-level-properties text:space-before="12.06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9_20_1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9_20_1" style:num-suffix=")" style:num-format="a" style:num-letter-sync="true">
        <style:list-level-properties text:space-before="3.175cm" text:min-label-width="0.635cm"/>
      </text:list-level-style-number>
      <text:list-level-style-number text:level="4" text:style-name="RTF_5f_Num_20_9_20_1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9_20_1" style:num-suffix=")" style:num-format="a" style:num-letter-sync="true">
        <style:list-level-properties text:space-before="5.715cm" text:min-label-width="0.635cm"/>
      </text:list-level-style-number>
      <text:list-level-style-number text:level="6" text:style-name="RTF_5f_Num_20_9_20_1" style:num-suffix=")" style:num-format="a" style:num-letter-sync="true">
        <style:list-level-properties text:space-before="6.985cm" text:min-label-width="0.635cm"/>
      </text:list-level-style-number>
      <text:list-level-style-number text:level="7" text:style-name="RTF_5f_Num_20_9_20_1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9_20_1" style:num-suffix=")" style:num-format="a" style:num-letter-sync="true">
        <style:list-level-properties text:space-before="9.525cm" text:min-label-width="0.635cm"/>
      </text:list-level-style-number>
      <text:list-level-style-number text:level="9" text:style-name="RTF_5f_Num_20_9_20_1" style:num-suffix=")" style:num-format="a" style:num-letter-sync="true">
        <style:list-level-properties text:space-before="10.795cm" text:min-label-width="0.635cm"/>
      </text:list-level-style-number>
      <text:list-level-style-number text:level="10" text:style-name="RTF_5f_Num_20_9_20_1" style:num-suffix=")" style:num-format="a" style:num-letter-sync="true">
        <style:list-level-properties text:space-before="12.06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" style:num-suffix=")" style:num-format="1">
        <style:list-level-properties text:min-label-width="0.635cm"/>
      </text:list-level-style-number>
      <text:list-level-style-number text:level="2" text:style-name="RTF_5f_Num_20_10_20_1" style:num-prefix="" style:num-suffix=")" style:num-format="1">
        <style:list-level-properties text:space-before="0.635cm" text:min-label-width="0.635cm"/>
      </text:list-level-style-number>
      <text:list-level-style-number text:level="3" text:style-name="RTF_5f_Num_20_10_20_1" style:num-prefix="" style:num-suffix=")" style:num-format="1">
        <style:list-level-properties text:space-before="1.27cm" text:min-label-width="0.635cm"/>
      </text:list-level-style-number>
      <text:list-level-style-number text:level="4" text:style-name="RTF_5f_Num_20_10_20_1" style:num-prefix="" style:num-suffix=")" style:num-format="1">
        <style:list-level-properties text:space-before="1.905cm" text:min-label-width="0.635cm"/>
      </text:list-level-style-number>
      <text:list-level-style-number text:level="5" text:style-name="RTF_5f_Num_20_10_20_1" style:num-prefix="" style:num-suffix=")" style:num-format="1">
        <style:list-level-properties text:space-before="2.54cm" text:min-label-width="0.635cm"/>
      </text:list-level-style-number>
      <text:list-level-style-number text:level="6" text:style-name="RTF_5f_Num_20_10_20_1" style:num-prefix="" style:num-suffix=")" style:num-format="1">
        <style:list-level-properties text:space-before="3.175cm" text:min-label-width="0.635cm"/>
      </text:list-level-style-number>
      <text:list-level-style-number text:level="7" text:style-name="RTF_5f_Num_20_10_20_1" style:num-prefix="" style:num-suffix=")" style:num-format="1">
        <style:list-level-properties text:space-before="3.81cm" text:min-label-width="0.635cm"/>
      </text:list-level-style-number>
      <text:list-level-style-number text:level="8" text:style-name="RTF_5f_Num_20_10_20_1" style:num-prefix="" style:num-suffix=")" style:num-format="1">
        <style:list-level-properties text:space-before="4.445cm" text:min-label-width="0.635cm"/>
      </text:list-level-style-number>
      <text:list-level-style-number text:level="9" text:style-name="RTF_5f_Num_20_10_20_1" style:num-prefix="" style:num-suffix=")" style:num-format="1">
        <style:list-level-properties text:space-before="5.08cm" text:min-label-width="0.635cm"/>
      </text:list-level-style-number>
      <text:list-level-style-number text:level="10" text:style-name="RTF_5f_Num_20_10_20_1" style:num-prefix="" style:num-suffix=")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1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11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11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11_20_1" style:num-suffix=".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11_20_1" style:num-suffix=".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11_20_1" style:num-suffix=".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11_20_1" style:num-suffix=".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11_20_1" style:num-suffix="." text:bullet-char="-">
        <style:list-level-properties text:space-before="10.795cm" text:min-label-width="0.635cm"/>
        <style:text-properties style:font-name="Times New Roman"/>
      </text:list-level-style-bullet>
      <text:list-level-style-bullet text:level="10" text:style-name="RTF_5f_Num_20_11_20_1" style:num-suffix="." text:bullet-char="-">
        <style:list-level-properties text:space-before="12.065cm" text:min-label-width="0.635cm"/>
        <style:text-properties style:font-name="Times New Roman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)" style:num-format="a" style:num-letter-sync="true">
        <style:list-level-properties text:space-before="1.244cm" text:min-label-width="0.635cm"/>
      </text:list-level-style-number>
      <text:list-level-style-number text:level="2" text:style-name="RTF_5f_Num_20_12_20_1" style:num-suffix=")" style:num-format="a" style:num-letter-sync="true">
        <style:list-level-properties text:space-before="3.122cm" text:min-label-width="0.635cm"/>
      </text:list-level-style-number>
      <text:list-level-style-number text:level="3" text:style-name="RTF_5f_Num_20_12_20_1" style:num-suffix=")" style:num-format="a" style:num-letter-sync="true">
        <style:list-level-properties text:space-before="5.001cm" text:min-label-width="0.635cm"/>
      </text:list-level-style-number>
      <text:list-level-style-number text:level="4" text:style-name="RTF_5f_Num_20_12_20_1" style:num-suffix=")" style:num-format="a" style:num-letter-sync="true">
        <style:list-level-properties text:space-before="6.879cm" text:min-label-width="0.635cm"/>
      </text:list-level-style-number>
      <text:list-level-style-number text:level="5" text:style-name="RTF_5f_Num_20_12_20_1" style:num-suffix=")" style:num-format="a" style:num-letter-sync="true">
        <style:list-level-properties text:space-before="8.758cm" text:min-label-width="0.635cm"/>
      </text:list-level-style-number>
      <text:list-level-style-number text:level="6" text:style-name="RTF_5f_Num_20_12_20_1" style:num-suffix=")" style:num-format="a" style:num-letter-sync="true">
        <style:list-level-properties text:space-before="10.636cm" text:min-label-width="0.635cm"/>
      </text:list-level-style-number>
      <text:list-level-style-number text:level="7" text:style-name="RTF_5f_Num_20_12_20_1" style:num-suffix=")" style:num-format="a" style:num-letter-sync="true">
        <style:list-level-properties text:space-before="12.515cm" text:min-label-width="0.635cm"/>
      </text:list-level-style-number>
      <text:list-level-style-number text:level="8" text:style-name="RTF_5f_Num_20_12_20_1" style:num-suffix=")" style:num-format="a" style:num-letter-sync="true">
        <style:list-level-properties text:space-before="14.393cm" text:min-label-width="0.635cm"/>
      </text:list-level-style-number>
      <text:list-level-style-number text:level="9" text:style-name="RTF_5f_Num_20_12_20_1" style:num-suffix=")" style:num-format="a" style:num-letter-sync="true">
        <style:list-level-properties text:space-before="16.272cm" text:min-label-width="0.635cm"/>
      </text:list-level-style-number>
      <text:list-level-style-number text:level="10" text:style-name="RTF_5f_Num_20_12_20_1" style:num-suffix=")" style:num-format="a" style:num-letter-sync="true">
        <style:list-level-properties text:space-before="18.1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13_20_1" style:num-prefix="" style:num-suffix=")" style:num-format="1">
        <style:list-level-properties text:space-before="1.905cm" text:min-label-width="0.635cm"/>
      </text:list-level-style-number>
      <text:list-level-style-number text:level="3" text:style-name="RTF_5f_Num_20_13_20_1" style:num-prefix="" style:num-suffix=")" style:num-format="1">
        <style:list-level-properties text:space-before="3.175cm" text:min-label-width="0.635cm"/>
      </text:list-level-style-number>
      <text:list-level-style-number text:level="4" text:style-name="RTF_5f_Num_20_13_20_1" style:num-prefix="" style:num-suffix=")" style:num-format="1">
        <style:list-level-properties text:space-before="4.445cm" text:min-label-width="0.635cm"/>
      </text:list-level-style-number>
      <text:list-level-style-number text:level="5" text:style-name="RTF_5f_Num_20_13_20_1" style:num-prefix="" style:num-suffix=")" style:num-format="1">
        <style:list-level-properties text:space-before="5.715cm" text:min-label-width="0.635cm"/>
      </text:list-level-style-number>
      <text:list-level-style-number text:level="6" text:style-name="RTF_5f_Num_20_13_20_1" style:num-prefix="" style:num-suffix=")" style:num-format="1">
        <style:list-level-properties text:space-before="6.985cm" text:min-label-width="0.635cm"/>
      </text:list-level-style-number>
      <text:list-level-style-number text:level="7" text:style-name="RTF_5f_Num_20_13_20_1" style:num-prefix="" style:num-suffix=")" style:num-format="1">
        <style:list-level-properties text:space-before="8.255cm" text:min-label-width="0.635cm"/>
      </text:list-level-style-number>
      <text:list-level-style-number text:level="8" text:style-name="RTF_5f_Num_20_13_20_1" style:num-prefix="" style:num-suffix=")" style:num-format="1">
        <style:list-level-properties text:space-before="9.525cm" text:min-label-width="0.635cm"/>
      </text:list-level-style-number>
      <text:list-level-style-number text:level="9" text:style-name="RTF_5f_Num_20_13_20_1" style:num-prefix="" style:num-suffix=")" style:num-format="1">
        <style:list-level-properties text:space-before="10.795cm" text:min-label-width="0.635cm"/>
      </text:list-level-style-number>
      <text:list-level-style-number text:level="10" text:style-name="RTF_5f_Num_20_13_20_1" style:num-prefix="" style:num-suffix=")" style:num-format="1">
        <style:list-level-properties text:space-before="12.06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" style:num-suffix=")" style:num-format="1">
        <style:list-level-properties text:min-label-width="0.635cm"/>
      </text:list-level-style-number>
      <text:list-level-style-number text:level="2" text:style-name="RTF_5f_Num_20_14_20_1" style:num-prefix="" style:num-suffix=")" style:num-format="1">
        <style:list-level-properties text:space-before="0.635cm" text:min-label-width="0.635cm"/>
      </text:list-level-style-number>
      <text:list-level-style-number text:level="3" text:style-name="RTF_5f_Num_20_14_20_1" style:num-prefix="" style:num-suffix=")" style:num-format="1">
        <style:list-level-properties text:space-before="1.27cm" text:min-label-width="0.635cm"/>
      </text:list-level-style-number>
      <text:list-level-style-number text:level="4" text:style-name="RTF_5f_Num_20_14_20_1" style:num-prefix="" style:num-suffix=")" style:num-format="1">
        <style:list-level-properties text:space-before="1.905cm" text:min-label-width="0.635cm"/>
      </text:list-level-style-number>
      <text:list-level-style-number text:level="5" text:style-name="RTF_5f_Num_20_14_20_1" style:num-prefix="" style:num-suffix=")" style:num-format="1">
        <style:list-level-properties text:space-before="2.54cm" text:min-label-width="0.635cm"/>
      </text:list-level-style-number>
      <text:list-level-style-number text:level="6" text:style-name="RTF_5f_Num_20_14_20_1" style:num-prefix="" style:num-suffix=")" style:num-format="1">
        <style:list-level-properties text:space-before="3.175cm" text:min-label-width="0.635cm"/>
      </text:list-level-style-number>
      <text:list-level-style-number text:level="7" text:style-name="RTF_5f_Num_20_14_20_1" style:num-prefix="" style:num-suffix=")" style:num-format="1">
        <style:list-level-properties text:space-before="3.81cm" text:min-label-width="0.635cm"/>
      </text:list-level-style-number>
      <text:list-level-style-number text:level="8" text:style-name="RTF_5f_Num_20_14_20_1" style:num-prefix="" style:num-suffix=")" style:num-format="1">
        <style:list-level-properties text:space-before="4.445cm" text:min-label-width="0.635cm"/>
      </text:list-level-style-number>
      <text:list-level-style-number text:level="9" text:style-name="RTF_5f_Num_20_14_20_1" style:num-prefix="" style:num-suffix=")" style:num-format="1">
        <style:list-level-properties text:space-before="5.08cm" text:min-label-width="0.635cm"/>
      </text:list-level-style-number>
      <text:list-level-style-number text:level="10" text:style-name="RTF_5f_Num_20_14_20_1" style:num-prefix="" style:num-suffix=")" style:num-format="1">
        <style:list-level-properties text:space-before="5.71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" style:num-suffix=")" style:num-format="1">
        <style:list-level-properties text:min-label-width="0.635cm"/>
      </text:list-level-style-number>
      <text:list-level-style-number text:level="2" text:style-name="RTF_5f_Num_20_15_20_1" style:num-prefix="" style:num-suffix=")" style:num-format="1">
        <style:list-level-properties text:space-before="0.635cm" text:min-label-width="0.635cm"/>
      </text:list-level-style-number>
      <text:list-level-style-number text:level="3" text:style-name="RTF_5f_Num_20_15_20_1" style:num-prefix="" style:num-suffix=")" style:num-format="1">
        <style:list-level-properties text:space-before="1.27cm" text:min-label-width="0.635cm"/>
      </text:list-level-style-number>
      <text:list-level-style-number text:level="4" text:style-name="RTF_5f_Num_20_15_20_1" style:num-prefix="" style:num-suffix=")" style:num-format="1">
        <style:list-level-properties text:space-before="1.905cm" text:min-label-width="0.635cm"/>
      </text:list-level-style-number>
      <text:list-level-style-number text:level="5" text:style-name="RTF_5f_Num_20_15_20_1" style:num-prefix="" style:num-suffix=")" style:num-format="1">
        <style:list-level-properties text:space-before="2.54cm" text:min-label-width="0.635cm"/>
      </text:list-level-style-number>
      <text:list-level-style-number text:level="6" text:style-name="RTF_5f_Num_20_15_20_1" style:num-prefix="" style:num-suffix=")" style:num-format="1">
        <style:list-level-properties text:space-before="3.175cm" text:min-label-width="0.635cm"/>
      </text:list-level-style-number>
      <text:list-level-style-number text:level="7" text:style-name="RTF_5f_Num_20_15_20_1" style:num-prefix="" style:num-suffix=")" style:num-format="1">
        <style:list-level-properties text:space-before="3.81cm" text:min-label-width="0.635cm"/>
      </text:list-level-style-number>
      <text:list-level-style-number text:level="8" text:style-name="RTF_5f_Num_20_15_20_1" style:num-prefix="" style:num-suffix=")" style:num-format="1">
        <style:list-level-properties text:space-before="4.445cm" text:min-label-width="0.635cm"/>
      </text:list-level-style-number>
      <text:list-level-style-number text:level="9" text:style-name="RTF_5f_Num_20_15_20_1" style:num-prefix="" style:num-suffix=")" style:num-format="1">
        <style:list-level-properties text:space-before="5.08cm" text:min-label-width="0.635cm"/>
      </text:list-level-style-number>
      <text:list-level-style-number text:level="10" text:style-name="RTF_5f_Num_20_15_20_1" style:num-prefix="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 CE" fo:font-style="italic" style:font-name-asian="Arial CE" style:font-style-asian="italic" style:font-name-complex="Arial CE" style:font-style-complex="italic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Soubor vyhlášek města Opavy 1/99</text:p>
      </style:header>
      <style:footer>
        <text:p text:style-name="P2"><text:page-number style:num-format="1"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12T20:27:49</meta:creation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" meta:word-count="2366" meta:character-count="13966"/>
  </office:meta>
</office:document-meta>
</file>