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margin-left="1.588cm" fo:margin-right="0cm" fo:text-align="justify" style:justify-single-word="false" fo:text-indent="-1.588cm" style:auto-text-indent="false">
        <style:tab-stops/>
      </style:paragraph-properties>
    </style:style>
    <style:style style:name="P3" style:family="paragraph" style:parent-style-name="Standard"/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588cm" fo:margin-right="0cm" fo:text-align="center" style:justify-single-word="false" fo:text-indent="-1.588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Číslo_20_čl._20_vyhl.">
      <style:text-properties style:font-name="Times New Roman" fo:font-size="12pt" fo:letter-spacing="normal" fo:language="cs" fo:country="CZ" style:font-name-asian="Times New Roman" style:font-size-asian="12pt" style:font-name-complex="Times New Roman" style:font-size-complex="12pt"/>
    </style:style>
    <style:style style:name="P10" style:family="paragraph" style:parent-style-name="Číslo_20_čl._20_vyhl.">
      <style:text-properties fo:font-size="12pt" fo:language="cs" fo:country="CZ" style:font-size-asian="12pt" style:font-size-complex="12pt"/>
    </style:style>
    <style:style style:name="P11" style:family="paragraph" style:parent-style-name="Standard" style:list-style-name="RTF_5f_Num_20_3">
      <style:paragraph-properties fo:text-align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cm"/>
          <style:tab-stop style:position="2.032cm"/>
          <style:tab-stop style:position="4.064cm"/>
          <style:tab-stop style:position="6.096cm"/>
          <style:tab-stop style:position="8.128cm"/>
          <style:tab-stop style:position="10.16cm"/>
          <style:tab-stop style:position="12.192cm"/>
          <style:tab-stop style:position="14.224cm"/>
          <style:tab-stop style:position="16.256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2.032cm"/>
          <style:tab-stop style:position="4.064cm"/>
          <style:tab-stop style:position="6.096cm"/>
          <style:tab-stop style:position="8.128cm"/>
          <style:tab-stop style:position="10.16cm"/>
          <style:tab-stop style:position="12.192cm"/>
          <style:tab-stop style:position="14.224cm"/>
          <style:tab-stop style:position="16.256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RTF_5f_Num_20_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íslo: <text:s text:c="5"/><text:span text:style-name="T1">6/2006</text:span></text:p>
      <text:p text:style-name="P2">Název:<text:span text:style-name="T1"> <text:s text:c="3"/>Obecně závazná vyhláška o Městské policii Opava a o stejnokroji strážníků</text:span> <text:s text:c="3"/></text:p>
      <text:p text:style-name="P3">Garant: <text:s text:c="3"/><text:span text:style-name="T1">Městská policie Opava</text:span> </text:p>
      <text:p text:style-name="P3">Účinnost od: <text:s text:c="2"/><text:span text:style-name="T1">15.6.2006</text:span></text:p>
      <text:p text:style-name="Standard">Zrušena dne: </text:p>
      <text:p text:style-name="P4"/>
      <text:p text:style-name="P4"/>
      <text:p text:style-name="P4"/>
      <text:p text:style-name="P5">STATUTÁRNÍ MĚSTO OPAVA</text:p>
      <text:p text:style-name="P5"/>
      <text:p text:style-name="P5">Obecně závazná vyhláška</text:p>
      <text:p text:style-name="P5">o <text:s/>Městské policii Opava a o stejnokroji strážníků <text:s text:c="3"/></text:p>
      <text:p text:style-name="P5"/>
      <text:p text:style-name="P6"/>
      <text:p text:style-name="P6"/>
      <text:p text:style-name="P6"/>
      <text:p text:style-name="P7">Zastupitelstvo Statutárního města <text:s/>Opavy svým usnesením č. 489/26 ze dne 16. května 2006 vydává na základě § 1 a § 27 odst. 2 zák.č. 553/1991 Sb., o obecní policii, <text:s text:c="9"/>ve znění pozdějších předpisů, a v souladu s § 35a odst. 2 <text:s/>a § 84 odst. 2 písm. i) zákona <text:s text:c="9"/>č. 128/2000 Sb., o obcích (obecní zřízení), ve znění pozdějších předpisů, tuto obecně závaznou vyhlášku: <text:s/></text:p>
      <text:p text:style-name="P7"><text:s text:c="5"/></text:p>
      <text:p text:style-name="P7"/>
      <text:p text:style-name="P7"/>
      <text:p text:style-name="P7"/>
      <text:p text:style-name="P8">Čl. I</text:p>
      <text:p text:style-name="P9">Úvodní ustanovení</text:p>
      <text:p text:style-name="P10"/>
      <text:list text:style-name="RTF_5f_Num_20_3">
        <text:list-item>
          <text:p text:style-name="P11">Zastupitelstvo města Opavy zřídilo obecně závaznou vyhláškou č. 2/1993, Vyhláška <text:s text:c="8"/>o Městské policii v Opavě, ze dne 22.6. 1993, ve znění obecně závazné vyhlášky č. 5/1997, Vyhláška kterou se doplňuje obecně závazná vyhláška o městské policii, ze dne 10.11. 1997, Městskou policii Opava. <text:s/></text:p>
        </text:list-item>
      </text:list>
      <text:p text:style-name="P12"/>
      <text:p text:style-name="P13">(2) Tato obecně závazná vyhláška nahrazuje obecně závaznou vyhlášku uvedenou v odst. 1 tohoto článku a deklaruje zřízení Městské policie Opava jako orgánu Statutárního města Opavy. <text:s text:c="4"/></text:p>
      <text:p text:style-name="P13"/>
      <text:p text:style-name="P13">(3) Počet zaměstnanců Statutárního města Opavy zařazených do Městské policie Opava stanoví Zastupitelstvo Statutárního města Opavy a organizační strukturu Městské policie Opava schvaluje Rada Statutárního města Opavy. <text:s text:c="2"/></text:p>
      <text:p text:style-name="P13"/>
      <text:p text:style-name="P13">(4) Městská policie Opava zabezpečuje místní záležitosti veřejného pořádku v rámci působnosti Statutárního města Opavy a plní další úkoly stanovené právními předpisy. </text:p>
      <text:p text:style-name="P13"/>
      <text:p text:style-name="P14"/>
      <text:p text:style-name="P8"/>
      <text:p text:style-name="P8"/>
      <text:p text:style-name="P8"/>
      <text:p text:style-name="P8"/>
      <text:p text:style-name="P8">Čl. <text:s/>II</text:p>
      <text:p text:style-name="P9">Stejnokroj <text:s/>strážníků</text:p>
      <text:p text:style-name="Standard"/>
      <text:p text:style-name="P7">(1) Při výkonu služby používají strážníci Městské policie Opava stejnokroj a výzbroj <text:s text:c="13"/>v souladu <text:s/>s ustanovením § 9, § 18 odst. 1 a § 27 zák. č. 553/1991 Sb., o obecní polici, <text:s text:c="9"/>ve znění pozdějších předpisů, a v souladu s § 11 vyhlášky č. 88/1996 Sb., kterou se provádí zákon o obecní policii. </text:p>
      <text:p text:style-name="Standard"/>
      <text:p text:style-name="P7">(2) Nošení stejnokroje je podmíněno výkonem služby strážníka Městské policie Opava <text:s text:c="11"/>a <text:s/>nesmí být zneužito k jiným účelům.</text:p>
      <text:p text:style-name="Standard"/>
      <text:p text:style-name="P7">(3) Podrobnosti nošení stejnokroje, pravidla jeho používání a specifikace doplňků jsou upraveny ve „Výstrojním řádu Městské policie Opava“, který vydává strážník pověřený řízením Městské policie Opava.</text:p>
      <text:p text:style-name="P7"/>
      <text:p text:style-name="P7"/>
      <text:p text:style-name="P8">Čl. <text:s/>III</text:p>
      <text:p text:style-name="P8">Závěrečná ustanovení</text:p>
      <text:p text:style-name="P8"/>
      <text:list text:style-name="RTF_5f_Num_20_2">
        <text:list-item>
          <text:p text:style-name="P15">Dnem účinnosti této obecně závazné vyhlášky se ruší obecně závazná vyhláška č. 2/1993, Vyhláška o Městské policii v Opavě, ze dne 22.6. 1993 a obecně závazná vyhláška č. 5/1997, Vyhláška kterou se doplňuje obecně závazná vyhláška o městské policii, ze dne 10.11. 1997. </text:p>
        </text:list-item>
      </text:list>
      <text:p text:style-name="P16"/>
      <text:p text:style-name="P7"/>
      <text:p text:style-name="P7"/>
      <text:p text:style-name="P7"/>
      <text:p text:style-name="P7"/>
      <text:p text:style-name="Standard"/>
      <text:p text:style-name="Standard"/>
      <text:p text:style-name="P3"><text:span text:style-name="T1"><text:s text:c="5"/>Ing. Zbyněk Stanjura<text:tab/>v.r.<text:tab/> <text:s text:c="42"/>Ing. arch. Pavel Mališ <text:s text:c="2"/>v.r.</text:span></text:p>
      <text:p text:style-name="P3"><text:s text:c="16"/>primátor<text:span text:style-name="T1"> <text:s text:c="17"/><text:tab/><text:tab/><text:tab/><text:tab/> <text:s text:c="11"/></text:span><text:s/>náměstek primátora</text:p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cs" fo:country="CZ" style:font-size-asian="12pt" style:language-asian="cs" style:country-asian="CZ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>
      <style:paragraph-properties fo:margin-top="0.423cm" fo:margin-bottom="0.106cm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Číslo_20_čl._20_vyhl." style:display-name="Číslo čl. vyhl." style:family="paragraph" style:parent-style-name="heading_20_2">
      <style:paragraph-properties fo:margin-top="0cm" fo:margin-bottom="0.106cm" fo:text-align="center" style:justify-single-word="false" style:text-autospace="none"/>
      <style:text-properties fo:font-size="11pt" fo:letter-spacing="-0.004cm" fo:language="en" fo:country="US" fo:font-style="normal" style:font-size-asian="11pt" style:font-style-asian="normal" style:font-size-complex="11pt" style:font-style-complex="normal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prefix="" style:num-suffix=")" style:num-format="1">
        <style:list-level-properties text:min-label-width="0.714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prefix="" style:num-suffix=")" style:num-format="1">
        <style:list-level-properties text:space-before="0.635cm" text:min-label-width="0.714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/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draw:flow-with-text="false" draw:wrap-influence-on-position="once-successiv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2.49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ámec1" text:anchor-type="paragraph" svg:y="0cm" svg:width="0.776cm" draw:z-index="1"><draw:text-box fo:min-height="0cm"><text:p text:style-name="P1"><text:page-number style:num-format="1"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1-12T20:36:02</meta:creation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" meta:word-count="400" meta:character-count="2360"/>
  </office:meta>
</office:document-meta>
</file>