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500000245728DD7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master-page-name="First_20_Page">
      <style:table-properties style:width="17.427cm" style:page-number="0" table:align="left" style:writing-mode="lr-tb"/>
    </style:style>
    <style:style style:name="Tabulka1.A" style:family="table-column">
      <style:table-column-properties style:column-width="7.262cm"/>
    </style:style>
    <style:style style:name="Tabulka1.B" style:family="table-column">
      <style:table-column-properties style:column-width="10.165cm"/>
    </style:style>
    <style:style style:name="Tabulka1.1" style:family="table-row">
      <style:table-row-properties style:row-height="5.502cm" style:keep-together="false" fo:keep-together="always"/>
    </style:style>
    <style:style style:name="Tabulka1.A1" style:family="table-cell">
      <style:table-cell-properties style:vertical-align="top" fo:padding="0cm" fo:border="none" style:writing-mode="lr-tb"/>
    </style:style>
    <style:style style:name="Tabulka1.2" style:family="table-row">
      <style:table-row-properties style:row-height="6.001cm" style:keep-together="false" fo:keep-together="always"/>
    </style:style>
    <style:style style:name="Tabulka1.3" style:family="table-row">
      <style:table-row-properties style:row-height="5.001cm" style:keep-together="false" fo:keep-together="always"/>
    </style:style>
    <style:style style:name="Tabulka1.4" style:family="table-row">
      <style:table-row-properties style:row-height="0.501cm" style:keep-together="false" fo:keep-together="always"/>
    </style:style>
    <style:style style:name="Tabulka1.6" style:family="table-row">
      <style:table-row-properties style:row-height="1.3cm" style:keep-together="false" fo:keep-together="always"/>
    </style:style>
    <style:style style:name="Tabulka1.7" style:family="table-row">
      <style:table-row-properties style:row-height="0.9cm" style:keep-together="false" fo:keep-together="always"/>
    </style:style>
    <style:style style:name="P1" style:family="paragraph" style:parent-style-name="Standard">
      <style:text-properties style:font-weight-complex="bold"/>
    </style:style>
    <style:style style:name="P2" style:family="paragraph" style:parent-style-name="Standard">
      <style:text-properties fo:font-size="5pt" style:font-size-asian="5pt" style:font-size-complex="5pt"/>
    </style:style>
    <style:style style:name="P3" style:family="paragraph" style:parent-style-name="Heading_20_1">
      <style:text-properties style:font-name-complex="Arial"/>
    </style:style>
    <style:style style:name="P4" style:family="paragraph" style:parent-style-name="Heading_20_1">
      <style:paragraph-properties fo:margin-left="0.635cm" fo:margin-right="0cm" fo:text-indent="0cm" style:auto-text-indent="false"/>
      <style:text-properties fo:font-size="5pt" style:letter-kerning="true" style:font-size-asian="5pt" style:font-size-complex="5pt"/>
    </style:style>
    <style:style style:name="P5" style:family="paragraph" style:parent-style-name="Heading_20_1">
      <style:paragraph-properties fo:margin-left="0.635cm" fo:margin-right="0cm" fo:text-indent="0cm" style:auto-text-indent="false"/>
      <style:text-properties fo:font-size="12pt" style:font-size-asian="12pt" style:font-size-complex="12pt"/>
    </style:style>
    <style:style style:name="P6" style:family="paragraph" style:parent-style-name="Heading_20_1">
      <style:paragraph-properties fo:margin-left="0.635cm" fo:margin-right="0cm" fo:text-indent="0cm" style:auto-text-indent="false"/>
      <style:text-properties style:font-name-complex="Arial"/>
    </style:style>
    <style:style style:name="P7" style:family="paragraph" style:parent-style-name="Header">
      <style:paragraph-properties fo:margin-left="0cm" fo:margin-right="4.93cm" fo:margin-top="1.411cm" fo:margin-bottom="0cm" fo:text-align="start" style:justify-single-word="false" fo:text-indent="0cm" style:auto-text-indent="false" fo:padding-left="0cm" fo:padding-right="0cm" fo:padding-top="0cm" fo:padding-bottom="0.106cm" fo:border-left="none" fo:border-right="none" fo:border-top="none" fo:border-bottom="0.018cm solid #000000"/>
    </style:style>
    <style:style style:name="P8" style:family="paragraph" style:parent-style-name="Header">
      <style:paragraph-properties fo:margin-top="1.058cm" fo:margin-bottom="0cm"/>
    </style:style>
    <style:style style:name="P9" style:family="paragraph" style:parent-style-name="Footer">
      <style:paragraph-properties fo:padding-left="0cm" fo:padding-right="0cm" fo:padding-top="0.141cm" fo:padding-bottom="0cm" fo:border-left="none" fo:border-right="none" fo:border-top="0.018cm solid #000000" fo:border-bottom="none">
        <style:tab-stops>
          <style:tab-stop style:position="8.001cm" style:type="center"/>
          <style:tab-stop style:position="16.803cm" style:type="center"/>
        </style:tab-stops>
      </style:paragraph-properties>
    </style:style>
    <style:style style:name="P10" style:family="paragraph" style:parent-style-name="strana_5f_levá">
      <style:paragraph-properties style:snap-to-layout-grid="false"/>
    </style:style>
    <style:style style:name="P11" style:family="paragraph" style:parent-style-name="strana_5f_pravá">
      <style:paragraph-properties style:snap-to-layout-grid="false"/>
    </style:style>
    <style:style style:name="P12" style:family="paragraph" style:parent-style-name="strana_5f_pravá">
      <style:text-properties fo:color="#ff0000"/>
    </style:style>
    <style:style style:name="P13" style:family="paragraph" style:parent-style-name="strana_5f_pravá">
      <style:paragraph-properties fo:text-align="justify" style:justify-single-word="false"/>
    </style:style>
    <style:style style:name="P14" style:family="paragraph" style:parent-style-name="strana_5f_pravá">
      <style:paragraph-properties fo:text-align="justify" style:justify-single-word="false"/>
      <style:text-properties fo:font-size="10pt" style:font-size-asian="10pt" style:font-name-complex="Arial" style:font-size-complex="10pt"/>
    </style:style>
    <style:style style:name="P15" style:family="paragraph" style:parent-style-name="Směrnice">
      <style:paragraph-properties style:snap-to-layout-grid="false"/>
    </style:style>
    <style:style style:name="P16" style:family="paragraph" style:parent-style-name="Směrnice">
      <style:paragraph-properties style:snap-to-layout-grid="false"/>
      <style:text-properties fo:font-size="18pt" style:font-size-asian="18pt" style:font-size-complex="18pt"/>
    </style:style>
    <style:style style:name="P17" style:family="paragraph" style:parent-style-name="Přehled" style:list-style-name=""/>
    <style:style style:name="P18" style:family="paragraph" style:parent-style-name="Přehled" style:master-page-name="Převést_20_1">
      <style:paragraph-properties style:page-number="auto"/>
    </style:style>
    <style:style style:name="P19" style:family="paragraph" style:parent-style-name="Článek_20_Text">
      <style:paragraph-properties fo:text-align="justify" style:justify-single-word="false"/>
    </style:style>
    <style:style style:name="P20" style:family="paragraph" style:parent-style-name="Článek_20_Text" style:list-style-name="WW8Num1">
      <style:paragraph-properties fo:text-align="justify" style:justify-single-word="false"/>
    </style:style>
    <style:style style:name="P21" style:family="paragraph" style:parent-style-name="Článek_20_Text" style:list-style-name="WW8Num2">
      <style:paragraph-properties fo:text-align="justify" style:justify-single-word="false"/>
    </style:style>
    <style:style style:name="P22" style:family="paragraph" style:parent-style-name="Článek_20_Text" style:list-style-name="WW8Num8">
      <style:paragraph-properties fo:text-align="justify" style:justify-single-word="false"/>
    </style:style>
    <style:style style:name="P23" style:family="paragraph" style:parent-style-name="Článek_20_Text" style:list-style-name="WW8Num4">
      <style:paragraph-properties fo:text-align="justify" style:justify-single-word="false"/>
    </style:style>
    <style:style style:name="P24" style:family="paragraph" style:parent-style-name="Článek_20_Text" style:list-style-name="WW8Num7">
      <style:paragraph-properties fo:text-align="justify" style:justify-single-word="false"/>
    </style:style>
    <style:style style:name="P25" style:family="paragraph" style:parent-style-name="Článek_20_Text" style:list-style-name="WW8Num13">
      <style:paragraph-properties fo:text-align="justify" style:justify-single-word="false"/>
    </style:style>
    <style:style style:name="P26" style:family="paragraph" style:parent-style-name="Článek_20_Text" style:list-style-name="WW8Num12">
      <style:paragraph-properties fo:text-align="justify" style:justify-single-word="false"/>
    </style:style>
    <style:style style:name="P27" style:family="paragraph" style:parent-style-name="Článek_20_Text" style:list-style-name="WW8Num11">
      <style:paragraph-properties fo:text-align="justify" style:justify-single-word="false"/>
    </style:style>
    <style:style style:name="P28" style:family="paragraph" style:parent-style-name="Článek_20_Text">
      <style:paragraph-properties fo:text-align="center" style:justify-single-word="false"/>
      <style:text-properties style:font-name-complex="Arial"/>
    </style:style>
    <style:style style:name="P29" style:family="paragraph" style:parent-style-name="Článek_20_Text">
      <style:paragraph-properties fo:text-align="justify" style:justify-single-word="false"/>
      <style:text-properties style:font-name-complex="Arial"/>
    </style:style>
    <style:style style:name="P30" style:family="paragraph" style:parent-style-name="Článek_20_Text" style:list-style-name="WW8Num1">
      <style:paragraph-properties fo:text-align="justify" style:justify-single-word="false"/>
      <style:text-properties style:font-name-complex="Arial"/>
    </style:style>
    <style:style style:name="P31" style:family="paragraph" style:parent-style-name="Článek_20_Text" style:list-style-name="WW8Num2">
      <style:paragraph-properties fo:text-align="justify" style:justify-single-word="false"/>
      <style:text-properties style:font-name-complex="Arial"/>
    </style:style>
    <style:style style:name="P32" style:family="paragraph" style:parent-style-name="Článek_20_Text" style:list-style-name="WW8Num7">
      <style:paragraph-properties fo:text-align="justify" style:justify-single-word="false"/>
      <style:text-properties style:font-name-complex="Arial"/>
    </style:style>
    <style:style style:name="P33" style:family="paragraph" style:parent-style-name="Článek_20_Text" style:list-style-name="WW8Num6">
      <style:paragraph-properties fo:text-align="justify" style:justify-single-word="false"/>
      <style:text-properties style:font-name-complex="Arial"/>
    </style:style>
    <style:style style:name="P34" style:family="paragraph" style:parent-style-name="Článek_20_Text" style:list-style-name="WW8Num11">
      <style:paragraph-properties fo:text-align="justify" style:justify-single-word="false"/>
      <style:text-properties style:font-name-complex="Arial"/>
    </style:style>
    <style:style style:name="P35" style:family="paragraph" style:parent-style-name="Článek_20_Text">
      <style:paragraph-properties fo:text-align="center" style:justify-single-word="false"/>
      <style:text-properties fo:font-weight="bold" style:font-weight-asian="bold" style:font-name-complex="Arial"/>
    </style:style>
    <style:style style:name="P36" style:family="paragraph" style:parent-style-name="Článek_20_Text">
      <style:paragraph-properties fo:margin-left="0.63cm" fo:margin-right="0cm" fo:text-align="justify" style:justify-single-word="false" fo:text-indent="-0.63cm" style:auto-text-indent="false"/>
      <style:text-properties style:font-name-complex="Arial"/>
    </style:style>
    <style:style style:name="P37" style:family="paragraph" style:parent-style-name="Článek_20_Text">
      <style:paragraph-properties fo:margin-left="0.63cm" fo:margin-right="0cm" fo:text-align="center" style:justify-single-word="false" fo:text-indent="-0.63cm" style:auto-text-indent="false"/>
      <style:text-properties style:font-name-complex="Arial"/>
    </style:style>
    <style:style style:name="P38" style:family="paragraph" style:parent-style-name="Článek_20_Text">
      <style:paragraph-properties fo:margin-left="0.63cm" fo:margin-right="0cm" fo:text-align="center" style:justify-single-word="false" fo:text-indent="-0.63cm" style:auto-text-indent="false"/>
    </style:style>
    <style:style style:name="P39" style:family="paragraph" style:parent-style-name="Článek_20_Text">
      <style:paragraph-properties fo:margin-left="0.63cm" fo:margin-right="0cm" fo:text-align="center" style:justify-single-word="false" fo:text-indent="-0.63cm" style:auto-text-indent="false"/>
      <style:text-properties fo:font-weight="bold" style:font-weight-asian="bold" style:font-name-complex="Arial"/>
    </style:style>
    <style:style style:name="P40" style:family="paragraph" style:parent-style-name="Článek_20_Text">
      <style:paragraph-properties fo:margin-left="0.63cm" fo:margin-right="0cm" fo:text-align="center" style:justify-single-word="false" fo:keep-together="always" fo:text-indent="-0.63cm" style:auto-text-indent="false" fo:keep-with-next="always"/>
    </style:style>
    <style:style style:name="P41" style:family="paragraph" style:parent-style-name="Článek_20_Text">
      <style:paragraph-properties fo:margin-left="0.63cm" fo:margin-right="0cm" fo:text-align="center" style:justify-single-word="false" fo:keep-together="always" fo:text-indent="-0.63cm" style:auto-text-indent="false" fo:keep-with-next="always"/>
      <style:text-properties style:font-name-complex="Arial"/>
    </style:style>
    <style:style style:name="P42" style:family="paragraph" style:parent-style-name="Článek_20_Text">
      <style:paragraph-properties fo:margin-left="0.63cm" fo:margin-right="0cm" fo:text-align="center" style:justify-single-word="false" fo:keep-together="always" fo:text-indent="-0.63cm" style:auto-text-indent="false" fo:keep-with-next="always"/>
      <style:text-properties fo:font-weight="bold" style:font-weight-asian="bold" style:font-name-complex="Arial"/>
    </style:style>
    <style:style style:name="P43" style:family="paragraph" style:parent-style-name="Článek_20_Text">
      <style:paragraph-properties fo:margin-left="0.63cm" fo:margin-right="0cm" fo:text-align="justify" style:justify-single-word="false" fo:keep-together="always" fo:text-indent="-0.63cm" style:auto-text-indent="false" fo:keep-with-next="always"/>
    </style:style>
    <style:style style:name="P44" style:family="paragraph" style:parent-style-name="Článek_20_Text" style:list-style-name="WW8Num13">
      <style:paragraph-properties fo:text-align="justify" style:justify-single-word="false" fo:keep-together="always" fo:keep-with-next="always"/>
    </style:style>
    <style:style style:name="P45" style:family="paragraph" style:parent-style-name="Článek_20_Text" style:list-style-name="WW8Num6">
      <style:paragraph-properties fo:text-align="justify" style:justify-single-word="false" fo:keep-together="always" fo:keep-with-next="always"/>
    </style:style>
    <style:style style:name="P46" style:family="paragraph" style:parent-style-name="Článek_20_Název">
      <style:text-properties style:font-name-complex="Arial"/>
    </style:style>
    <style:style style:name="P47" style:family="paragraph" style:parent-style-name="Signature">
      <style:text-properties style:font-name-complex="Arial"/>
    </style:style>
    <style:style style:name="T1" style:family="text">
      <style:text-properties fo:text-transform="uppercase"/>
    </style:style>
    <style:style style:name="T2" style:family="text">
      <style:text-properties fo:text-transform="uppercase" style:font-weight-complex="bold"/>
    </style:style>
    <style:style style:name="T3" style:family="text">
      <style:text-properties fo:text-transform="uppercase" fo:font-weight="bold" style:font-weight-asian="bold" style:font-weight-complex="bold"/>
    </style:style>
    <style:style style:name="T4" style:family="text">
      <style:text-properties fo:language="en" fo:country="US"/>
    </style:style>
    <style:style style:name="T5" style:family="text">
      <style:text-properties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style>
    <style:style style:name="T8" style:family="text">
      <style:text-properties style:font-name-complex="Arial"/>
    </style:style>
    <style:style style:name="T9" style:family="text">
      <style:text-properties fo:font-size="10pt" style:font-size-asian="10pt" style:font-name-complex="Arial" style:font-size-complex="10pt"/>
    </style:style>
    <style:style style:name="T10" style:family="text">
      <style:text-properties style:font-name="Arial" style:font-name-complex="Arial"/>
    </style:style>
    <style:style style:name="T11" style:family="text">
      <style:text-properties style:font-name="Arial" fo:language="pl" fo:country="PL" style:language-asian="none" style:country-asian="none" style:font-name-complex="Arial"/>
    </style:style>
    <style:style style:name="T12" style:family="text"/>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6">Rada statutárního města opavy</text:p>
          </table:table-cell>
          <table:covered-table-cell/>
        </table:table-row>
        <table:table-row table:style-name="Tabulka1.2">
          <table:table-cell table:style-name="Tabulka1.A1" table:number-columns-spanned="2" office:value-type="string">
            <text:p text:style-name="P15">Pravidla pro přijímání a vyřizování petic a stížnostÍ</text:p>
            <text:p text:style-name="Směrnice"/>
            <text:p text:style-name="Směrnice"/>
          </table:table-cell>
          <table:covered-table-cell/>
        </table:table-row>
        <table:table-row table:style-name="Tabulka1.3">
          <table:table-cell table:style-name="Tabulka1.A1" office:value-type="string">
            <text:p text:style-name="P10"/>
          </table:table-cell>
          <table:table-cell table:style-name="Tabulka1.A1" office:value-type="string">
            <text:p text:style-name="P11">Schváleno Radou Statutárního města Opavy dne 9.6.2009 usnesením č. 2001<text:span text:style-name="T4">/</text:span>56 RM 09</text:p>
            <text:p text:style-name="strana_5f_pravá"/>
            <text:p text:style-name="strana_5f_pravá"/>
            <text:p text:style-name="strana_5f_pravá"/>
            <text:p text:style-name="P12"/>
            <text:p text:style-name="P12"/>
          </table:table-cell>
        </table:table-row>
        <table:table-row table:style-name="Tabulka1.4">
          <table:table-cell table:style-name="Tabulka1.A1" office:value-type="string">
            <text:p text:style-name="P10">Účinnost od:</text:p>
          </table:table-cell>
          <table:table-cell table:style-name="Tabulka1.A1" office:value-type="string">
            <text:p text:style-name="P11">10.6.2009</text:p>
          </table:table-cell>
        </table:table-row>
        <table:table-row table:style-name="Tabulka1.4">
          <table:table-cell table:style-name="Tabulka1.A1" office:value-type="string">
            <text:p text:style-name="P10">Účinnost do:</text:p>
          </table:table-cell>
          <table:table-cell table:style-name="Tabulka1.A1" office:value-type="string">
            <text:p text:style-name="P11"/>
          </table:table-cell>
        </table:table-row>
        <table:table-row table:style-name="Tabulka1.6">
          <table:table-cell table:style-name="Tabulka1.A1" office:value-type="string">
            <text:p text:style-name="P10">Určeno:</text:p>
          </table:table-cell>
          <table:table-cell table:style-name="Tabulka1.A1" office:value-type="string">
            <text:p text:style-name="P11">orgánům Statutárního města Opavy, <text:s/>včetně městských částí (Magistrátu města Opavy, Městské policii Opava), </text:p>
          </table:table-cell>
        </table:table-row>
        <table:table-row table:style-name="Tabulka1.7">
          <table:table-cell table:style-name="Tabulka1.A1" office:value-type="string">
            <text:p text:style-name="P10">Nahrazuje dokument:</text:p>
          </table:table-cell>
          <table:table-cell table:style-name="Tabulka1.A1" office:value-type="string">
            <text:p text:style-name="P11">Pravidla pro přijímaní a vyřizování petic a stížnosti účinné od 19.10.2004 (usnesení RMO 1445/36 RM 04) <text:s/></text:p>
            <text:p text:style-name="strana_5f_pravá"/>
          </table:table-cell>
        </table:table-row>
        <table:table-row table:style-name="Tabulka1.6">
          <table:table-cell table:style-name="Tabulka1.A1" office:value-type="string">
            <text:p text:style-name="P10">Zpracoval:</text:p>
          </table:table-cell>
          <table:table-cell table:style-name="Tabulka1.A1" office:value-type="string">
            <text:p text:style-name="P11">Mgr. Renáta Mrákotová, Ing. Josef Hranec</text:p>
          </table:table-cell>
        </table:table-row>
        <table:table-row table:style-name="Tabulka1.7">
          <table:table-cell table:style-name="Tabulka1.A1" office:value-type="string">
            <text:p text:style-name="P10">Název odboru (oddělení) zpracovatele:</text:p>
          </table:table-cell>
          <table:table-cell table:style-name="Tabulka1.A1" office:value-type="string">
            <text:p text:style-name="P11">Odbor právní a organizační, Odbor kontroly</text:p>
          </table:table-cell>
        </table:table-row>
      </table:table>
      <text:section text:style-name="Sect1" text:name="Sekce1">
        <text:p text:style-name="P17"><text:soft-page-break/></text:p>
      </text:section>
      <text:p text:style-name="P18">Obsah</text:p>
      <text:p text:style-name="Standard"><text:span text:style-name="T5">Část první <text:s text:c="2"/></text:span><text:span text:style-name="T6">ÚVODNÍ USTANOVENÍ <text:s/></text:span></text:p>
      <text:p text:style-name="Standard"><text:span text:style-name="T2">ČI. I.</text:span><text:span text:style-name="T3"> <text:s text:c="16"/></text:span><text:span text:style-name="T5">Účel</text:span></text:p>
      <text:p text:style-name="Standard"><text:span text:style-name="T5">ČI. II. <text:s text:c="15"/>Společná ustanovení <text:s/></text:span></text:p>
      <text:p text:style-name="Standard"><text:span text:style-name="T5">Část druhá <text:s text:c="2"/></text:span><text:span text:style-name="T6">PETICE</text:span></text:p>
      <text:p text:style-name="Standard"><text:span text:style-name="T5">Čl. III. <text:s text:c="15"/>Právo petiční</text:span></text:p>
      <text:p text:style-name="Standard"><text:span text:style-name="T5">Čl. IV. <text:s text:c="15"/>Přijetí petice</text:span></text:p>
      <text:p text:style-name="P1">Čl. V. <text:s text:c="16"/>Projednání a vyřízení petice</text:p>
      <text:p text:style-name="Standard"><text:span text:style-name="T5">Část třetí <text:s text:c="4"/></text:span><text:span text:style-name="T6">STÍŽNOST</text:span></text:p>
      <text:p text:style-name="Standard"><text:span text:style-name="T5">Čl. VI. <text:s text:c="16"/>Vymezení stížnosti</text:span></text:p>
      <text:p text:style-name="Standard"><text:span text:style-name="T5">Čl. VII. <text:s text:c="15"/>Právo stěžovatele na zachování anonymity</text:span></text:p>
      <text:p text:style-name="Standard"><text:span text:style-name="T5">Čl. VIII. <text:s text:c="14"/>Přijetí stížnosti</text:span></text:p>
      <text:p text:style-name="Standard"><text:span text:style-name="T5">Čl. IX. <text:s text:c="16"/>Projednání a vyřízení stížnosti</text:span></text:p>
      <text:p text:style-name="Standard"><text:span text:style-name="T5">Čl. X. <text:s text:c="17"/>Opakovaná stížnost</text:span></text:p>
      <text:p text:style-name="Standard"><text:span text:style-name="T5">Část čtvrtá <text:s text:c="3"/></text:span><text:span text:style-name="T6">STÍŽNOST PROTI NEVHODNÉMU CHOVÁNÍ NEBO POSTUPU ÚŘEDNÍCH OSOB</text:span></text:p>
      <text:p text:style-name="Standard"><text:span text:style-name="T5">Čl. XI. <text:s text:c="16"/></text:span></text:p>
      <text:p text:style-name="Standard"><text:span text:style-name="T5">Část pátá <text:s text:c="5"/></text:span><text:span text:style-name="T6">ZÁVĚREČNÁ USTANOVENÍ</text:span></text:p>
      <text:p text:style-name="P1">Čl. XII. </text:p>
      <text:p text:style-name="Standard"><text:span text:style-name="T5">Čl. XIII.</text:span></text:p>
      <text:p text:style-name="Standard"><text:span text:style-name="T5">Část šestá <text:s text:c="3"/></text:span><text:span text:style-name="T6">ÚČINNOS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32"/></text:p>
      <text:p text:style-name="P1"><text:s/></text:p>
      <text:p text:style-name="P2"/>
      <text:p text:style-name="P2"/>
      <text:p text:style-name="P2"/>
      <text:p text:style-name="P2"/>
      <text:p text:style-name="P2"/>
      <text:p text:style-name="P2"/>
      <text:p text:style-name="P2"/>
      <text:h text:style-name="P4" text:outline-level="1" text:is-list-header="true"/>
      <text:h text:style-name="P5" text:outline-level="1" text:is-list-header="true"/>
      <text:list xml:id="list34567324" text:style-name="WW8Num5">
        <text:list-item>
          <text:list>
            <text:list-item>
              <text:p text:style-name="Článek_20_Název"/>
            </text:list-item>
          </text:list>
        </text:list-item>
      </text:list>
      <text:list xml:id="list34587070" text:style-name="WW8Num3">
        <text:list-item>
          <text:list>
            <text:list-header>
              <text:p text:style-name="Článek_20_Text"/>
            </text:list-header>
          </text:list>
        </text:list-item>
      </text:list>
      <text:h text:style-name="P6" text:outline-level="1" text:is-list-header="true"><text:soft-page-break/>ČÁST PRVNÍ</text:h>
      <text:list xml:id="list34566073" text:continue-list="list34567324" text:style-name="WW8Num5">
        <text:list-item>
          <text:list>
            <text:list-item>
              <text:p text:style-name="P46">ÚVODNÍ USTANOVENÍ</text:p>
            </text:list-item>
          </text:list>
        </text:list-item>
      </text:list>
      <text:h text:style-name="P3" text:outline-level="1" text:is-list-header="true"/>
      <text:h text:style-name="P3" text:outline-level="1" text:is-list-header="true">Článek I </text:h>
      <text:list xml:id="list34581688" text:continue-numbering="true" text:style-name="WW8Num5">
        <text:list-item>
          <text:list>
            <text:list-item>
              <text:p text:style-name="P46">Účel </text:p>
            </text:list-item>
          </text:list>
        </text:list-item>
      </text:list>
      <text:list xml:id="list34572335" text:continue-list="list34587070" text:style-name="WW8Num3">
        <text:list-item>
          <text:list>
            <text:list-header>
              <text:p text:style-name="P19"><text:span text:style-name="T8">Rada Statutárního města Opavy v souladu s ustanovením § 102 odst. 2 písm. n) zákona č. 128/2000 Sb., o obcích (obecní zřízení), v platném znění (dále jen zákon o obcích) a § 7 zákona č. 85/1990 Sb., o právu petičním, v platném znění (dále jen zákon o právu petičním) tímto <text:s/>stanovila svým usnesením č.</text:span> 2001<text:span text:style-name="T4">/</text:span>56 RM 09<text:span text:style-name="T8"> ze dne 9.6.2009 Pravidla pro vyřizování petic a stížností, jimiž upravuje postup při přijímání, evidenci, projednávání a vyřizování petic, stížností a obdobných podání tak, aby byla chráněná práva a oprávněné zájmy osob obracejících se těmito podáními na některý z orgánů Statutárního města Opavy. Přitom musí být respektováno právo každého na ochranu před neoprávněným zasahováním do jeho soukromého a osobního života, včetně práva na ochranu osobních údajů před zneužitím. <text:s/></text:span></text:p>
              <text:p text:style-name="P36"/>
              <text:p text:style-name="P37">Článek II.</text:p>
              <text:p text:style-name="P39">Společná ustanovení</text:p>
            </text:list-header>
          </text:list>
        </text:list-item>
      </text:list>
      <text:list xml:id="list34582758" text:style-name="WW8Num1">
        <text:list-item>
          <text:p text:style-name="P20"><text:span text:style-name="T8">Každý je oprávněn obrátit se za podmínek dále uvedených na orgány Statutárního města Opavy s peticí, stížností a jiným obdobným podáním a příslušný orgán Statutárního města Opavy je povinen se věci zabývat. </text:span></text:p>
        </text:list-item>
        <text:list-item>
          <text:p text:style-name="P20"><text:span text:style-name="T8">Evidenci, projednávání a vyřizování petic, stížnosti a jiných obdobných podání, jakož i stížností ve smyslu ustanovení § 175 zákona č. 500/2004 Sb., správní řád, v platném znění (dále jen správní řád) <text:s/>zajišťuje Odbor kontroly Magistrátu města Opavy. </text:span></text:p>
        </text:list-item>
        <text:list-item>
          <text:p text:style-name="P20"><text:span text:style-name="T8">Evidence petic, stížnosti a jiných obdobných podání obsahuje:</text:span></text:p>
          <text:list>
            <text:list-item>
              <text:p text:style-name="P30">pořadové a evidenční číslo</text:p>
            </text:list-item>
            <text:list-item>
              <text:p text:style-name="P20"><text:span text:style-name="T8">číslo jednací (příp. číslo spisu)</text:span></text:p>
            </text:list-item>
            <text:list-item>
              <text:p text:style-name="P30">jméno, příjmení a adresu osob, které petici, stížnost podali</text:p>
            </text:list-item>
            <text:list-item>
              <text:p text:style-name="P20"><text:span text:style-name="T8">předmět petice, stížnosti a podání</text:span></text:p>
            </text:list-item>
            <text:list-item>
              <text:p text:style-name="P20"><text:span text:style-name="T8">datum přijetí petice, stížnosti a podání</text:span></text:p>
            </text:list-item>
            <text:list-item>
              <text:p text:style-name="P30">datum vyřízení </text:p>
            </text:list-item>
            <text:list-item>
              <text:p text:style-name="P30">údaj o přijatých opatřeních</text:p>
            </text:list-item>
            <text:list-item>
              <text:p text:style-name="P20"><text:span text:style-name="T8">jméno zaměstnance, který petici, stížnost a podání vyřizoval</text:span></text:p>
            </text:list-item>
            <text:list-item>
              <text:p text:style-name="P20"><text:span text:style-name="T8">název orgánu, odboru, který petici, stížnost a podání odboru kontroly postoupil</text:span></text:p>
            </text:list-item>
            <text:list-item>
              <text:p text:style-name="P20"><text:span text:style-name="T8">název orgánů, jemuž byla petice, stížnost a podání postoupena</text:span></text:p>
            </text:list-item>
          </text:list>
        </text:list-item>
        <text:list-item>
          <text:p text:style-name="P20"><text:span text:style-name="T8">Projednávání a vyřizování petic, stížností, jakož i jiných obdobných podání je neveřejné. Všechna podání se projednávají a vyřizují v souladu se zákony a jinými obecně závaznými předpisy, v nezbytném rozsahu a bez zbytečných průtahů. Orgány Statutárního města Opavy postupují tak, aby nikomu nevznikaly zbytečné náklady.</text:span></text:p>
        </text:list-item>
        <text:list-item>
          <text:p text:style-name="P20"><text:span text:style-name="T8">Každé podání se <text:s/>posuzuje podle obsahu, i když je nesprávně označeno. Není-li z obsahu podání patrné, čeho se autor písemnosti dle čl. 2 bodu 2 těchto pravidel domáhá, případně jaké skutečnosti navrhuje prošetřit, bude vyzván k doplnění podání s upozorněním, že nebude-li ani přes výzvu </text:span><text:soft-page-break/><text:span text:style-name="T8">doplněno ve lhůtě zde stanovené, bude jeho podání bez dalšího odloženo. O odložení se učiní záznam do spisu.</text:span></text:p>
        </text:list-item>
        <text:list-item>
          <text:p text:style-name="P20"><text:span text:style-name="T8">Ten, kdo podání činí, v něm uvede jméno, příjmení a adresu, na kterou mu lze doručovat.</text:span></text:p>
        </text:list-item>
        <text:list-item>
          <text:p text:style-name="P20"><text:span text:style-name="T8">Všechny lhůty zde stanovené počínají běžet dnem následujícím po dni doručení. Připadne-li poslední den lhůty na sobotu, neděli nebo svátek, je posledním dnem lhůty nejbližší následující pracovní den. </text:span></text:p>
        </text:list-item>
        <text:list-item>
          <text:p text:style-name="P20"><text:span text:style-name="T8">Nakládání s dokumentací k vyřízeným peticím, stížnostem a jiným obdobným podáním se řídí Spisovým a skartačním řádem Magistrátu města Opavy. </text:span></text:p>
        </text:list-item>
      </text:list>
      <text:list xml:id="list34576607" text:continue-list="list34572335" text:style-name="WW8Num3">
        <text:list-item>
          <text:list>
            <text:list-header>
              <text:p text:style-name="P36"/>
              <text:p text:style-name="P37">ČÁST DRUHÁ</text:p>
              <text:p text:style-name="P39">PETICE</text:p>
              <text:p text:style-name="P37"/>
              <text:p text:style-name="P37">Článek III.</text:p>
              <text:p text:style-name="P39">Právo petiční </text:p>
            </text:list-header>
          </text:list>
        </text:list-item>
      </text:list>
      <text:list xml:id="list34559235" text:style-name="WW8Num2">
        <text:list-item>
          <text:p text:style-name="P21"><text:span text:style-name="T8">V souladu s čl. 18 <text:s/>Listiny základních práv a svobod a za podmínek stanovených zákonem o právu petičním, se každý může sám nebo společně s jinými ve věcech společného nebo veřejného zájmu obracet na orgány Statutárního města Opavy. </text:span></text:p>
        </text:list-item>
        <text:list-item>
          <text:p text:style-name="P31">Petice je písemné podání obsahující náležitosti požadované ustanoveními § 5 odst. 1 a § 6 <text:s/>zákona o právu petičním. </text:p>
        </text:list-item>
      </text:list>
      <text:list xml:id="list34582083" text:continue-list="list34576607" text:style-name="WW8Num3">
        <text:list-item>
          <text:list>
            <text:list-header>
              <text:p text:style-name="P29"/>
              <text:p text:style-name="P28">Článek IV.</text:p>
              <text:p text:style-name="P35">Přijetí petice</text:p>
            </text:list-header>
          </text:list>
        </text:list-item>
      </text:list>
      <text:list xml:id="list34567183" text:style-name="WW8Num8">
        <text:list-item>
          <text:p text:style-name="P22"><text:span text:style-name="T8">Orgány Statutárního města Opavy jsou povinny petici přijmout. Dle ustanovení § 5 odst. 2 zákona o právu petičním, nepatří-li předmět petice do působnosti Statutárního města Opavy nebo Magistrátu města Opavy, bude petice postoupena příslušnému správnímu úřadu nebo příslušnému orgánu jiného územního samosprávního celku. <text:s text:c="2"/>Podacím místem pro podání petice je podatelna Magistrátu města Opavy. </text:span></text:p>
        </text:list-item>
        <text:list-item>
          <text:p text:style-name="P22"><text:span text:style-name="T8">Příjemcem petice adresované zastupitelstvu nebo primátorovi je primátor, příjemcem petice adresované radě je primátor nebo příslušný náměstek, do jehož kompetence vyřízení petice spadá. Příjemcem petice adresované magistrátu je tajemník. Není-li na petici označen konkrétní orgán statutárního města, jemuž je petice určena, je jejím příjemcem primátor. <text:s/></text:span></text:p>
        </text:list-item>
      </text:list>
      <text:list xml:id="list34588078" text:continue-list="list34582083" text:style-name="WW8Num3">
        <text:list-item>
          <text:list>
            <text:list-header>
              <text:p text:style-name="P36"/>
              <text:p text:style-name="P37"/>
              <text:p text:style-name="P37"/>
              <text:p text:style-name="P37">Článek V.</text:p>
              <text:p text:style-name="P39">Projednání a vyřízení petice</text:p>
            </text:list-header>
          </text:list>
        </text:list-item>
      </text:list>
      <text:list xml:id="list34556554" text:style-name="WW8Num4">
        <text:list-item>
          <text:p text:style-name="P23"><text:span text:style-name="T8">Z práva podat petici neplyne subjektivní právo na to, aby bylo petici obsahově vyhověno, ani na to, aby byla petice projednávána veřejně. </text:span></text:p>
        </text:list-item>
        <text:list-item>
          <text:p text:style-name="P23"><text:span text:style-name="T8">Petice bude po doručení řádně zaevidovaná v souladu s bodem 2, 3 čl. II těchto pravidel. Poté bude posouzen obsah petice a petice vyřízena, přičemž osobě, která petici podala, nebo která zastupuje </text:span><text:soft-page-break/><text:span text:style-name="T8">petiční výbor, bude do 30 dnů od jejího podání písemně odpovězeno. V odpovědi se uvede stanovisko k jejímu obsahu a způsob jejího vyřízení. Přistoupí-li se v důsledku vyřizování petice k jakýmkoli opatřením, podstatný obsah těchto opatření bude v odpovědi uveden.</text:span></text:p>
        </text:list-item>
      </text:list>
      <text:list xml:id="list34582232" text:continue-list="list34588078" text:style-name="WW8Num3">
        <text:list-item>
          <text:list>
            <text:list-header>
              <text:p text:style-name="P36"><text:s text:c="3"/></text:p>
              <text:p text:style-name="P37">ČÁST TŘETÍ</text:p>
              <text:p text:style-name="P39">STÍŽNOST</text:p>
              <text:p text:style-name="P37">Článek VI.</text:p>
              <text:p text:style-name="P39">Vymezení stížnosti</text:p>
            </text:list-header>
          </text:list>
        </text:list-item>
      </text:list>
      <text:list xml:id="list34559618" text:style-name="WW8Num7">
        <text:list-item>
          <text:p text:style-name="P24"><text:span text:style-name="T8">Stížností je písemné nebo ústní podání, jímž se fyzické a právnické osoby nebo skupiny osob obracejí na orgány Statutárního města Opavy ve věci obrany svého osobního zájmu, kterým upozorňují na nedostatky či závady, jejichž řešení náleží do působností orgánů Statutárního města Opavy. </text:span></text:p>
        </text:list-item>
        <text:list-item>
          <text:p text:style-name="P24"><text:span text:style-name="T8">Za stížnost podle této části se považují i jiná obdobná podání jako podněty, oznámení či jiné písemnosti sloužící k ochraně zájmů stěžovatele. </text:span></text:p>
        </text:list-item>
        <text:list-item>
          <text:p text:style-name="P32">Jako stížnost nelze vyřizovat následující podání:</text:p>
          <text:list>
            <text:list-item>
              <text:p text:style-name="P32">řádný či mimořádný opravný prostředek proti rozhodnutí správního orgánu</text:p>
            </text:list-item>
            <text:list-item>
              <text:p text:style-name="P32">podněty, které jsou předmětem správního řízení o ochraně před nečinnosti správního úřadu (§ 80 správního řádu)</text:p>
            </text:list-item>
            <text:list-item>
              <text:p text:style-name="P24"><text:span text:style-name="T8">podněty k provedení dozoru nad výkonem samostatné nebo přenesené působnosti obcí (§ 129 a násl. zákona o obcích)</text:span></text:p>
            </text:list-item>
          </text:list>
        </text:list-item>
        <text:list-item>
          <text:p text:style-name="P24"><text:span text:style-name="T8">Stížnost, ze které nejsou zřejmé osobní údaje stěžovatele jako jméno, příjmení a doručovací adresa, případně v průběhu jejího projednávání a vyřizování <text:s/>vyjde najevo, že se jedná o údaje nepravdivé, se považuje za stížnost anonymní. Jako k anonymní bude přistupováno i ke stížnosti podané v jiné formě, než je uvedeno v čl. VIII. bodu 2. těchto pravidel, pokud její podání stěžovatel ve stanovené lhůtě řádně nepotvrdí. Anonymní stížnost bude projednána i vyřízená s tím, že stěžovatel nebude vyrozuměn <text:s/>o způsobu jejího vyřízení ani o přijatých opatřeních. </text:span></text:p>
        </text:list-item>
        <text:list-item>
          <text:p text:style-name="P24"><text:span text:style-name="T8">Za hromadnou se považuje stížnost podaná <text:s/>společně více stěžovateli. Při podání hromadné stížnosti je vhodné určit osobu, jíž mají být písemnosti ve věci <text:s/>doručovány, <text:s/>jinak se všechny odesílané písemnosti doručují stěžovateli, který je ve stížnosti uveden na prvním místě.</text:span></text:p>
        </text:list-item>
      </text:list>
      <text:list xml:id="list34570896" text:continue-list="list34582232" text:style-name="WW8Num3">
        <text:list-item>
          <text:list>
            <text:list-header>
              <text:p text:style-name="P29"/>
              <text:p text:style-name="P37">Článek VII.</text:p>
              <text:p text:style-name="P39">Právo <text:s/>stěžovatele na zachování anonymity </text:p>
              <text:p text:style-name="P19"><text:span text:style-name="T8">Na základě žádosti stěžovatele nebude jeho jméno v souvislosti s podanou stížnosti dále uváděno a poskytováno třetím osobám. </text:span></text:p>
              <text:p text:style-name="P29"/>
              <text:p text:style-name="P40"><text:soft-page-break/><text:span text:style-name="T8">Článek VIII.</text:span></text:p>
              <text:p text:style-name="P40"><text:span text:style-name="T7"><text:s/>Přijetí stížnosti</text:span></text:p>
            </text:list-header>
          </text:list>
        </text:list-item>
      </text:list>
      <text:list xml:id="list34558266" text:style-name="WW8Num13">
        <text:list-item>
          <text:p text:style-name="P44"><text:span text:style-name="T8">Orgány Statutárního města Opavy jsou povinny stížnost přijmout. Stížnost lze podat na všech odborech Magistrátu města Opavy, na jeho podatelně, na úřadech městských částí Statutárního města Opavy, jakož i u Městské policie Opavy, a to každý pracovní den. Právo na podání stížnosti nelze jakýmkoli způsobem odepřít. <text:s text:c="3"/></text:span></text:p>
        </text:list-item>
        <text:list-item>
          <text:p text:style-name="P25"><text:span text:style-name="T8">Stížnost lze podat písemně, ústně do záznamu, popřípadě v elektronické formě podepsané elektronicky podle zákona č. 227/2000 Sb., o elektronickém podpisu a o změně některých dalších zákonů, v platném znění. Byla-li stížnost podaná v jiné formě, musí být do 5 dnů potvrzena podáním shodného obsahu ve smyslu věty <text:s/>první tohoto bodu, jinak se na ni pohlíží jako na stížnost anonymní. <text:s text:c="2"/></text:span></text:p>
        </text:list-item>
        <text:list-item>
          <text:p text:style-name="P25"><text:span text:style-name="T8">Nepatří-li předmět stížnosti do působnosti Statutárního města Opavy nebo Magistrátu města Opavy, bude stížnost do 10 pracovních dnů postoupena příslušnému správnímu úřadu nebo příslušnému orgánu jiného územního samosprávního celku. O tomto bude stěžovatel neprodleně písemně vyrozuměn. <text:s/></text:span></text:p>
        </text:list-item>
      </text:list>
      <text:list xml:id="list34586999" text:continue-list="list34570896" text:style-name="WW8Num3">
        <text:list-item>
          <text:list>
            <text:list-header>
              <text:p text:style-name="P28"/>
              <text:p text:style-name="P37">Článek IX.</text:p>
              <text:p text:style-name="P38"><text:span text:style-name="T7"><text:s/>Projednání a vyřízení stížnosti</text:span></text:p>
            </text:list-header>
          </text:list>
        </text:list-item>
      </text:list>
      <text:list xml:id="list34571101" text:style-name="WW8Num12">
        <text:list-item>
          <text:p text:style-name="P26"><text:span text:style-name="T8">Všechny skutečnosti ve stížnosti uvedené budou řádně a věcně prošetřeny. Stížnost nebude vyřizována tím, proti komu směřuje.</text:span></text:p>
        </text:list-item>
        <text:list-item>
          <text:p text:style-name="P26"><text:span text:style-name="T8">Je-li to nezbytně nutné k objektivnímu prošetření stížnosti, provede zaměstnanec Magistrátu města Opavy pověřený vyřízením stížnosti (dále jen zaměstnanec) místní šetření. O tomto sepíše záznam, z kterého musí být patrné, kdo, kdy a kde místní šetření prováděl, které osoby se ho zúčastnily, vylíčení jeho průběhu, označení listin odevzdaných mu při místním šetření, vyjádření přítomných osob, podpis přítomných osob, včetně zaměstnance, který místní šetření vede. Odepření podpisu nemá vliv na platnost záznamu, tuto skutečnost <text:s/>zaměstnanec poznamená do záznamu. Opis záznamu vydá zaměstnanec na požádání všem osobám, s nimiž bylo jednáno, ve lhůtě do 5 dnů od jeho vyhotovení, nebude-li to možné přímo na místě. Obdobně se postupuje, považuje-li <text:s/>zaměstnanec za vhodné vyslechnout stěžovatele či jiné osoby.</text:span></text:p>
        </text:list-item>
        <text:list-item>
          <text:p text:style-name="P26"><text:span text:style-name="T8">Stížnost musí být vyřízená bez zbytečného odkladu, ve lhůtě nejpozději do 60 dnů od jejího doručení. Tuto lhůtu je možné překročit pouze tehdy, nelze-li v jejím průběhu zajistit podklady potřebné k vyřízení stížnosti, a její prodloužení je podmíněno souhlasem primátora Statutárního města Opavy, o čemž bude stěžovatel vyrozuměn. Za den vyřízení se považuje den, kdy byla písemná odpověď na stížnost předána k doručení prostřednictvím poštovních služeb.</text:span></text:p>
        </text:list-item>
        <text:list-item>
          <text:p text:style-name="P26"><text:span text:style-name="T8">Stěžovateli se vyhotovuje písemná odpověď, která obsahuje stanovisko k jejímu obsahu a způsob jejího vyřízení. Přistoupí-li se v důsledku vyřizování stížnosti k jakýmkoli opatřením, podstatný obsah těchto opatření bude v odpovědi uveden.</text:span></text:p>
        </text:list-item>
      </text:list>
      <text:list xml:id="list34594700" text:continue-list="list34586999" text:style-name="WW8Num3">
        <text:list-item>
          <text:list>
            <text:list-header>
              <text:p text:style-name="P36"><text:s/></text:p>
              <text:p text:style-name="P41"><text:soft-page-break/>Článek X.</text:p>
              <text:p text:style-name="P42"><text:s/>Opakovaná stížnost</text:p>
            </text:list-header>
          </text:list>
        </text:list-item>
      </text:list>
      <text:list xml:id="list34559153" text:style-name="WW8Num6">
        <text:list-item>
          <text:p text:style-name="P45"><text:span text:style-name="T8">Opakuje-li stěžovatel stížnost ve stejné záležitosti, na kterou mu již bylo písemně odpovězeno, bude stížnost bez dalšího odložena. Ledaže by stížnost obsahovala nové skutečnosti, případně skutečnosti nasvědčující tomu, že předchozí vyřízení stížnosti odporovalo těmto pravidlům, bude věc znovu projednávána a vyřizována.</text:span></text:p>
        </text:list-item>
        <text:list-item>
          <text:p text:style-name="P33">O odložení stížnosti bude stěžovatel vyrozuměn.</text:p>
        </text:list-item>
      </text:list>
      <text:list xml:id="list34576933" text:continue-list="list34594700" text:style-name="WW8Num3">
        <text:list-item>
          <text:list>
            <text:list-header>
              <text:p text:style-name="P37"/>
              <text:p text:style-name="P37">ČÁST ČTVRTÁ</text:p>
              <text:p text:style-name="P39">STÍŽNOST PROTI NEVHODNÉMU CHOVÁNÍ NEBO POSTUPU ÚŘEDNÍCH OSOB</text:p>
              <text:p text:style-name="P39"/>
              <text:p text:style-name="P37">Článek XI.</text:p>
              <text:p text:style-name="P19"><text:span text:style-name="T8">Stížnosti směřující proti nevhodnému chování úředních osob nebo proti postupu správních orgánů podléhají režimu dle ustanovení § 175 správního řádu. V případě hromadné stížnosti se postupuje podle ustanovení § 35 správního řádu.</text:span></text:p>
              <text:p text:style-name="P28"/>
              <text:p text:style-name="P37">ČÁST PÁTÁ</text:p>
              <text:p text:style-name="P39">ZÁVĚREČNÁ USTANOVENÍ</text:p>
              <text:p text:style-name="P39"/>
              <text:p text:style-name="P37">Článek XII.</text:p>
              <text:p text:style-name="P37"/>
            </text:list-header>
          </text:list>
        </text:list-item>
      </text:list>
      <text:list xml:id="list34557458" text:style-name="WW8Num11">
        <text:list-item>
          <text:p text:style-name="P27"><text:span text:style-name="T8">Tato pravidla jsou závazná pro všechny orgány Statutárního města Opavy, včetně jejich zaměstnanců.</text:span></text:p>
        </text:list-item>
        <text:list-item>
          <text:p text:style-name="P34">Podle těchto pravidel se postupuje při vyřizování stížností směřujících do oblasti výkonu samostatné i přenesené působnosti.</text:p>
        </text:list-item>
        <text:list-item>
          <text:p text:style-name="P27"><text:span text:style-name="T8">Vedoucí odboru kontroly Magistrátu města Opavy jednou ročně předkládá Radě Statutárního města Opavy zprávu o důležitých poznatcích z vyřizování petic a stížností za uplynulý kalendářní rok s rozborem jejich příčin, o zjištěných pochybeních a přijatých opatřeních. <text:s/></text:span></text:p>
        </text:list-item>
      </text:list>
      <text:list xml:id="list34569279" text:continue-list="list34576933" text:style-name="WW8Num3">
        <text:list-item>
          <text:list>
            <text:list-header>
              <text:p text:style-name="P37"/>
              <text:p text:style-name="P37">Článek XIII.</text:p>
              <text:p text:style-name="P37"/>
            </text:list-header>
          </text:list>
        </text:list-item>
      </text:list>
      <text:p text:style-name="P13"><text:span text:style-name="T9">Zrušují se Pravidla pro přijímaní a vyřizování petic a stížností přijaté dne 19.10.2004 usnesením Rady Statutárního města Opavy <text:s/>č. 1445/36 RM 04. <text:s/></text:span></text:p>
      <text:p text:style-name="P14"/>
      <text:p text:style-name="P14"/>
      <text:list xml:id="list34565884" text:continue-numbering="true" text:style-name="WW8Num3">
        <text:list-item>
          <text:list>
            <text:list-header>
              <text:p text:style-name="P41">ČÁST ŠESTÁ</text:p>
              <text:p text:style-name="P42">ÚČINNOST</text:p>
              <text:p text:style-name="P43"><text:span text:style-name="T8">Tato pravidla nabývají účinnosti dnem 10.6.2009.</text:span></text:p>
            </text:list-header>
          </text:list>
        </text:list-item>
      </text:list>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Článek_20_Název" style:default-outline-level="1" style:class="text">
      <style:paragraph-properties fo:margin-top="0.423cm" fo:margin-bottom="0cm" fo:line-height="0.459cm" fo:text-align="center" style:justify-single-word="false" fo:keep-with-next="always"/>
      <style:text-properties style:letter-kerning="true"/>
    </style:style>
    <style:style style:name="Heading_20_2" style:display-name="Heading 2" style:family="paragraph" style:parent-style-name="Standard" style:next-style-name="Heading_20_3" style:class="text">
      <style:paragraph-properties fo:margin-top="0cm" fo:margin-bottom="0.318cm" fo:line-height="0.459cm" fo:text-align="center" style:justify-single-word="false" fo:keep-with-next="always"/>
      <style:text-properties fo:font-weight="bold" style:font-weight-asian="bold"/>
    </style:style>
    <style:style style:name="Heading_20_3" style:display-name="Heading 3" style:family="paragraph" style:parent-style-name="Standard" style:next-style-name="Text_20_body" style:class="text">
      <style:paragraph-properties fo:margin-top="0.212cm" fo:margin-bottom="0cm">
        <style:tab-stops>
          <style:tab-stop style:position="0.63cm"/>
          <style:tab-stop style:position="2.431cm"/>
          <style:tab-stop style:position="2.801cm"/>
        </style:tab-stops>
      </style:paragraph-properties>
      <style:text-properties style:font-size-complex="13pt"/>
    </style:style>
    <style:style style:name="Heading_20_4" style:display-name="Heading 4" style:family="paragraph" style:parent-style-name="Standard" style:next-style-name="Standard" style:class="text">
      <style:paragraph-properties fo:margin-top="0.106cm" fo:margin-bottom="0.035cm" fo:keep-with-next="always"/>
      <style:text-properties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fo:margin-top="2.117cm" fo:margin-bottom="0cm" fo:line-height="100%" fo:text-align="justify" style:justify-single-word="false">
        <style:tab-stops>
          <style:tab-stop style:position="8.001cm" style:type="center"/>
          <style:tab-stop style:position="16.002cm" style:type="right"/>
        </style:tab-stops>
      </style:paragraph-properties>
      <style:text-properties fo:text-transform="uppercase" style:font-name="Times New Roman" fo:font-size="21pt" fo:language="none" fo:country="none" style:font-size-asian="21pt" style:language-asian="none" style:country-asian="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rana_5f_levá" style:display-name="strana_levá" style:family="paragraph" style:parent-style-name="Standard">
      <style:paragraph-properties fo:line-height="0.388cm"/>
      <style:text-properties style:font-name="Arial" fo:font-size="10pt" fo:font-weight="bold" style:font-size-asian="10pt" style:font-weight-asian="bold"/>
    </style:style>
    <style:style style:name="strana_5f_pravá" style:display-name="strana_pravá" style:family="paragraph" style:parent-style-name="Standard">
      <style:paragraph-properties fo:line-height="0.388cm"/>
      <style:text-properties style:font-name="Arial" fo:font-size="9pt" style:font-size-asian="9pt" style:font-size-complex="9pt"/>
    </style:style>
    <style:style style:name="Směrnice" style:family="paragraph" style:parent-style-name="Standard">
      <style:paragraph-properties fo:margin-top="0cm" fo:margin-bottom="0cm" fo:text-align="start" style:justify-single-word="false"/>
      <style:text-properties fo:text-transform="uppercase" style:font-name="Arial" fo:font-size="28pt" style:font-size-asian="28pt"/>
    </style:style>
    <style:style style:name="Contents_20_1" style:display-name="Contents 1" style:family="paragraph" style:parent-style-name="Standard" style:next-style-name="Standard" style:list-style-name="WW8Num10" style:class="index">
      <style:paragraph-properties fo:margin-top="0.212cm" fo:margin-bottom="0.212cm">
        <style:tab-stops>
          <style:tab-stop style:position="17.002cm" style:type="right"/>
        </style:tab-stops>
      </style:paragraph-properties>
      <style:text-properties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name="Times New Roman" fo:font-size="9pt" style:font-size-asian="9pt" style:font-size-complex="9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name="Times New Roman"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name="Times New Roman"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Times New Roman"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name="Times New Roman"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name="Times New Roman" fo:font-size="9pt" style:font-size-asian="9pt" style:font-size-complex="9pt"/>
    </style:style>
    <style:style style:name="Přehled" style:family="paragraph" style:parent-style-name="Standard">
      <style:paragraph-properties fo:margin-top="0.423cm" fo:margin-bottom="0.423cm"/>
      <style:text-properties fo:text-transform="uppercase" fo:font-size="14pt" fo:font-weight="bold" style:font-size-asian="14pt" style:font-weight-asian="bold"/>
    </style:style>
    <style:style style:name="příloha" style:family="paragraph" style:parent-style-name="Standard" style:list-style-name="WW8Num9">
      <style:paragraph-properties fo:line-height="0.459cm"/>
    </style:style>
    <style:style style:name="zkratka" style:family="paragraph" style:parent-style-name="Standard"/>
    <style:style style:name="Článek_20_Text" style:display-name="Článek Text" style:family="paragraph" style:parent-style-name="Standard" style:list-style-name="WW8Num3">
      <style:paragraph-properties fo:margin-top="0.212cm" fo:margin-bottom="0cm" fo:line-height="0.459cm">
        <style:tab-stops>
          <style:tab-stop style:position="1.6cm"/>
          <style:tab-stop style:position="2.9cm"/>
          <style:tab-stop style:position="4.401cm"/>
          <style:tab-stop style:position="6.2cm"/>
          <style:tab-stop style:position="8.401cm"/>
          <style:tab-stop style:position="11.001cm"/>
          <style:tab-stop style:position="13.802cm"/>
        </style:tab-stops>
      </style:paragraph-properties>
    </style:style>
    <style:style style:name="Článek_20_Název" style:display-name="Článek Název" style:family="paragraph" style:parent-style-name="Standard" style:next-style-name="Článek_20_Text" style:list-style-name="WW8Num5">
      <style:paragraph-properties fo:margin-left="0cm" fo:margin-right="0cm" fo:margin-top="0cm" fo:margin-bottom="0.212cm" fo:line-height="0.459cm" fo:text-align="center" style:justify-single-word="false" fo:text-indent="0cm" style:auto-text-indent="false" fo:keep-with-next="always"/>
      <style:text-properties fo:font-weight="bold" style:font-weight-asian="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ignature" style:family="paragraph" style:parent-style-name="Standard" style:class="text">
      <style:paragraph-properties fo:line-height="0.459cm" fo:keep-with-next="always">
        <style:tab-stops>
          <style:tab-stop style:position="3cm" style:type="center"/>
          <style:tab-stop style:position="12.002cm" style:type="center"/>
        </style:tab-stops>
      </style:paragraph-properties>
    </style:style>
    <style:style style:name="Podtržení" style:family="paragraph" style:parent-style-name="Standard" style:next-style-name="Signature">
      <style:paragraph-properties fo:margin-top="1.27cm" fo:margin-bottom="0cm" fo:keep-with-next="always">
        <style:tab-stops>
          <style:tab-stop style:position="6.001cm" style:leader-style="dotted" style:leader-text="."/>
          <style:tab-stop style:position="9.001cm" style:type="right"/>
          <style:tab-stop style:position="15.002cm" style:type="right" style:leader-style="dotted" style:leader-text="."/>
        </style:tab-stops>
      </style:paragraph-properties>
    </style:style>
    <style:style style:name="Závěr" style:family="paragraph" style:parent-style-name="Standard" style:next-style-name="Podtržení">
      <style:paragraph-properties fo:margin-top="0.847cm" fo:margin-bottom="0cm" fo:line-height="0.459cm"/>
    </style:style>
    <style:style style:name="Článek_20_11" style:display-name="Článek 11" style:family="paragraph" style:parent-style-name="Článek_20_Text" style:list-style-name="WW8Num3">
      <style:paragraph-properties fo:margin-top="0cm" fo:margin-bottom="0cm">
        <style:tab-stops>
          <style:tab-stop style:position="1.6cm"/>
          <style:tab-stop style:position="4.401cm"/>
          <style:tab-stop style:position="6.2cm"/>
          <style:tab-stop style:position="8.401cm"/>
          <style:tab-stop style:position="11.001cm"/>
          <style:tab-stop style:position="13.802cm"/>
        </style:tab-stops>
      </style:paragraph-properties>
    </style:style>
    <style:style style:name="účel_20_normální" style:display-name="účel normální" style:family="paragraph" style:parent-style-name="Standard">
      <style:paragraph-properties fo:line-height="0.459cm"/>
    </style:style>
    <style:style style:name="Účel" style:family="paragraph" style:parent-style-name="Standard" style:next-style-name="účel_20_normální">
      <style:paragraph-properties fo:margin-top="0.423cm" fo:margin-bottom="0.423cm"/>
      <style:text-properties fo:text-transform="uppercase" fo:font-size="14pt" fo:font-weight="bold" style:font-size-asian="14pt" style:font-weight-asian="bold"/>
    </style:style>
    <style:style style:name="Text_20_komentáře" style:display-name="Text komentáře" style:family="paragraph" style:parent-style-name="Standard"/>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fo:font-variant="normal" fo:text-transform="none" style:text-outline="false" style:text-line-through-style="none" style:text-position="0% 100%" fo:font-size="10pt" fo:letter-spacing="normal" fo:font-style="normal" fo:text-shadow="none" style:text-underline-style="none" fo:font-weight="normal" style:letter-kerning="true" style:font-size-asian="10pt" style:font-style-asian="normal" style:font-weight-asian="normal" style:font-name-complex="Times New Roman" style:font-style-complex="normal" style:font-weight-complex="normal" style:text-emphasize="none" text:display="true"/>
    </style:style>
    <style:style style:name="WW8Num5z1" style:family="text">
      <style:text-properties fo:font-size="10pt" fo:font-style="normal" fo:font-weight="bold" style:font-size-asian="10pt" style:font-style-asian="normal" style:font-weight-asian="bold"/>
    </style:style>
    <style:style style:name="WW8Num5z2" style:family="text">
      <style:text-properties style:font-name="Arial" fo:font-size="10pt" fo:font-style="normal" fo:font-weight="normal" style:font-size-asian="10pt" style:font-style-asian="normal" style:font-weight-asian="normal"/>
    </style:style>
    <style:style style:name="WW8Num9z0" style:family="text">
      <style:text-properties fo:color="#000000" style:font-name="Arial" fo:font-size="10pt" fo:font-style="normal" fo:font-weight="normal" style:font-size-asian="10pt" style:font-style-asian="normal" style:font-weight-asian="normal"/>
    </style:style>
    <style:style style:name="WW8Num10z0" style:family="text">
      <style:text-properties fo:font-variant="normal" fo:text-transform="none" style:text-outline="false" style:text-line-through-style="none" style:text-position="0% 100%" style:font-name="Arial" fo:font-size="10pt" fo:letter-spacing="normal" fo:font-style="normal" fo:text-shadow="none" style:text-underline-style="none" fo:font-weight="normal" style:letter-kerning="true" style:font-size-asian="10pt" style:font-style-asian="normal" style:font-weight-asian="normal" style:font-name-complex="Times New Roman" style:font-style-complex="normal" style:font-weight-complex="normal" style:text-emphasize="none" text:display="true"/>
    </style:style>
    <style:style style:name="WW8Num10z1" style:family="text">
      <style:text-properties fo:font-size="10pt" fo:font-style="normal" fo:font-weight="bold" style:font-size-asian="10pt" style:font-style-asian="normal" style:font-weight-asian="bold"/>
    </style:style>
    <style:style style:name="WW8Num10z2" style:family="text">
      <style:text-properties fo:font-size="10pt" fo:font-style="normal" fo:font-weight="normal" style:font-size-asian="10pt" style:font-style-asian="normal" style:font-weight-asian="norma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00" style:font-name="Arial" fo:font-size="10pt" style:text-underline-style="none" style:font-size-asian="10pt"/>
    </style:style>
    <style:style style:name="Page_20_Number" style:display-name="Page Number" style:family="text" style:parent-style-name="Standardní_20_písmo_20_odstavce">
      <style:text-properties fo:font-size="7pt" fo:language="cs" fo:country="CZ" style:font-size-asian="7pt"/>
    </style:style>
    <style:style style:name="Přehled_20_Char" style:display-name="Přehled Char" style:family="text" style:parent-style-name="Standardní_20_písmo_20_odstavce">
      <style:text-properties fo:text-transform="uppercase" style:font-name="Arial" fo:font-size="14pt" fo:language="cs" fo:country="CZ" fo:font-weight="bold" style:font-size-asian="14pt" style:font-weight-asian="bold" style:language-complex="ar" style:country-complex="SA"/>
    </style:style>
    <style:style style:name="Odkaz_20_na_20_komentář" style:display-name="Odkaz na komentář" style:family="text" style:parent-style-name="Standardní_20_písmo_20_odstavce">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Článek " style:num-suffix="." style:num-format="I">
        <style:list-level-properties text:list-level-position-and-space-mode="label-alignment">
          <style:list-level-label-alignment text:label-followed-by="nothing"/>
        </style:list-level-properties>
      </text:outline-level-style>
      <text:outline-level-style text:level="2" style:num-suffix="." style:num-format="1">
        <style:list-level-properties text:list-level-position-and-space-mode="label-alignment">
          <style:list-level-label-alignment text:label-followed-by="listtab" text:list-tab-stop-position="0.63cm" fo:text-indent="-0.63cm" fo:margin-left="0.63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6cm" fo:text-indent="-0.97cm" fo:margin-left="1.6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2.9cm" fo:text-indent="-1.3cm" fo:margin-left="2.9cm"/>
        </style:list-level-properties>
      </text:outline-level-style>
      <text:outline-level-style text:level="5" style:num-suffix="." style:num-format="1" text:display-levels="4">
        <style:list-level-properties text:list-level-position-and-space-mode="label-alignment">
          <style:list-level-label-alignment text:label-followed-by="listtab" text:list-tab-stop-position="4.401cm" fo:text-indent="-1.501cm" fo:margin-left="4.401cm"/>
        </style:list-level-properties>
      </text:outline-level-style>
      <text:outline-level-style text:level="6" style:num-suffix="." style:num-format="1" text:display-levels="5">
        <style:list-level-properties text:list-level-position-and-space-mode="label-alignment">
          <style:list-level-label-alignment text:label-followed-by="listtab" text:list-tab-stop-position="6.2cm" fo:text-indent="-1.799cm" fo:margin-left="6.2cm"/>
        </style:list-level-properties>
      </text:outline-level-style>
      <text:outline-level-style text:level="7" style:num-suffix="." style:num-format="1" text:display-levels="6">
        <style:list-level-properties text:list-level-position-and-space-mode="label-alignment">
          <style:list-level-label-alignment text:label-followed-by="listtab" text:list-tab-stop-position="8.401cm" fo:text-indent="-2.201cm" fo:margin-left="8.401cm"/>
        </style:list-level-properties>
      </text:outline-level-style>
      <text:outline-level-style text:level="8" style:num-suffix="." style:num-format="1" text:display-levels="7">
        <style:list-level-properties text:list-level-position-and-space-mode="label-alignment">
          <style:list-level-label-alignment text:label-followed-by="listtab" text:list-tab-stop-position="11.001cm" fo:text-indent="-2.6cm" fo:margin-left="11.001cm"/>
        </style:list-level-properties>
      </text:outline-level-style>
      <text:outline-level-style text:level="9" style:num-suffix="." style:num-format="1" text:display-levels="8">
        <style:list-level-properties text:list-level-position-and-space-mode="label-alignment">
          <style:list-level-label-alignment text:label-followed-by="listtab" text:list-tab-stop-position="13.802cm" fo:text-indent="-2.801cm" fo:margin-left="13.80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Článek " style:num-suffix="." style:num-format="I">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6cm" fo:text-indent="-0.97cm" fo:margin-left="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cm" fo:text-indent="-1.3cm" fo:margin-left="2.9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4.401cm" fo:text-indent="-1.501cm" fo:margin-left="4.40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2cm" fo:text-indent="-1.799cm" fo:margin-left="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01cm" fo:text-indent="-2.201cm" fo:margin-left="8.40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001cm" fo:text-indent="-2.6cm" fo:margin-left="11.00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3.802cm" fo:text-indent="-2.801cm" fo:margin-left="13.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fo:text-align="center">
          <style:list-level-label-alignment text:label-followed-by="nothing"/>
        </style:list-level-properties>
      </text:list-level-style-number>
      <text:list-level-style-number text:level="2" text:style-name="WW8Num5z1" style:num-format="">
        <style:list-level-properties text:list-level-position-and-space-mode="label-alignment" fo:text-align="center">
          <style:list-level-label-alignment text:label-followed-by="nothing" fo:text-indent="-0.801cm"/>
        </style:list-level-properties>
      </text:list-level-style-number>
      <text:list-level-style-number text:level="3" text:style-name="WW8Num5z2" style:num-pre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WW8Num5z2" style:num-prefix=".." style:num-format="1">
        <style:list-level-properties text:list-level-position-and-space-mode="label-alignment">
          <style:list-level-label-alignment text:label-followed-by="listtab" text:list-tab-stop-position="1.6cm" fo:text-indent="-0.97cm" fo:margin-left="1.6cm"/>
        </style:list-level-properties>
      </text:list-level-style-number>
      <text:list-level-style-number text:level="5" text:style-name="WW8Num5z2" style:num-prefix=".." style:num-suffix="." style:num-format="1">
        <style:list-level-properties text:list-level-position-and-space-mode="label-alignment">
          <style:list-level-label-alignment text:label-followed-by="listtab" text:list-tab-stop-position="2.9cm" fo:text-indent="-1.3cm" fo:margin-left="2.9cm"/>
        </style:list-level-properties>
      </text:list-level-style-number>
      <text:list-level-style-number text:level="6" text:style-name="WW8Num5z2" style:num-prefix="." style:num-suffix=".." style:num-format="1" text:display-levels="5">
        <style:list-level-properties text:list-level-position-and-space-mode="label-alignment">
          <style:list-level-label-alignment text:label-followed-by="listtab" text:list-tab-stop-position="4.401cm" fo:text-indent="-1.501cm" fo:margin-left="4.401cm"/>
        </style:list-level-properties>
      </text:list-level-style-number>
      <text:list-level-style-number text:level="7" style:num-prefix="." style:num-suffix=".." style:num-format="1" text:display-levels="5">
        <style:list-level-properties text:list-level-position-and-space-mode="label-alignment">
          <style:list-level-label-alignment text:label-followed-by="listtab" text:list-tab-stop-position="6.2cm" fo:text-indent="-1.799cm" fo:margin-left="6.2cm"/>
        </style:list-level-properties>
      </text:list-level-style-number>
      <text:list-level-style-number text:level="8" style:num-prefix="." style:num-suffix=".." style:num-format="1" text:display-levels="6">
        <style:list-level-properties text:list-level-position-and-space-mode="label-alignment">
          <style:list-level-label-alignment text:label-followed-by="listtab" text:list-tab-stop-position="8.401cm" fo:text-indent="-2.201cm" fo:margin-left="8.401cm"/>
        </style:list-level-properties>
      </text:list-level-style-number>
      <text:list-level-style-number text:level="9" style:num-prefix="." style:num-suffix=".." style:num-format="1" text:display-levels="7">
        <style:list-level-properties text:list-level-position-and-space-mode="label-alignment">
          <style:list-level-label-alignment text:label-followed-by="listtab" text:list-tab-stop-position="11.001cm" fo:text-indent="-2.6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Čl. " style:num-suffix="." style:num-format="I">
        <style:list-level-properties text:list-level-position-and-space-mode="label-alignment">
          <style:list-level-label-alignment text:label-followed-by="listtab" text:list-tab-stop-position="1.27cm" fo:text-indent="-1.259cm" fo:margin-left="1.259cm"/>
        </style:list-level-properties>
      </text:list-level-style-number>
      <text:list-level-style-number text:level="2" text:style-name="WW8Num10z1" style:num-format="">
        <style:list-level-properties text:list-level-position-and-space-mode="label-alignment" fo:text-align="center">
          <style:list-level-label-alignment text:label-followed-by="nothing" fo:margin-left="0.6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text:list-tab-stop-position="1.259cm" fo:text-indent="-0.64cm" fo:margin-left="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59cm" fo:text-indent="-0.63cm" fo:margin-left="2.52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062cm" fo:text-indent="-1.651cm" fo:margin-left="3.8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332cm" fo:text-indent="-1.905cm" fo:margin-left="4.69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967cm" fo:text-indent="-2.159cm" fo:margin-left="5.58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237cm" fo:text-indent="-2.54cm" fo:margin-left="6.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141cm" fo:padding-bottom="0cm" fo:border-left="none" fo:border-right="none" fo:border-top="0.018cm solid #000000" fo:border-bottom="none">
        <style:tab-stops>
          <style:tab-stop style:position="8.001cm" style:type="center"/>
          <style:tab-stop style:position="16.803cm" style:type="center"/>
        </style:tab-stops>
      </style:paragraph-properties>
    </style:style>
    <style:style style:name="MP2" style:family="paragraph" style:parent-style-name="Header">
      <style:paragraph-properties fo:margin-left="0cm" fo:margin-right="4.93cm" fo:margin-top="1.411cm" fo:margin-bottom="0cm" fo:text-align="start" style:justify-single-word="false" fo:text-indent="0cm" style:auto-text-indent="false" fo:padding-left="0cm" fo:padding-right="0cm" fo:padding-top="0cm" fo:padding-bottom="0.106cm" fo:border-left="none" fo:border-right="none" fo:border-top="none" fo:border-bottom="0.018cm solid #000000"/>
    </style:style>
    <style:style style:name="MP3" style:family="paragraph" style:parent-style-name="Header">
      <style:paragraph-properties fo:margin-top="1.058cm" fo:margin-bottom="0cm"/>
    </style:style>
    <style:style style:name="MT1" style:family="text"/>
    <style:style style:name="MT2" style:family="text">
      <style:text-properties style:font-name="Arial"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3.101cm" fo:margin-bottom="1.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top="1.201cm" style:dynamic-spacing="true"/>
      </style:footer-style>
    </style:page-layout>
    <style:page-layout style:name="Mpm2">
      <style:page-layout-properties fo:page-width="20.999cm" fo:page-height="29.699cm" style:num-format="1" style:print-orientation="portrait" fo:margin-top="1cm" fo:margin-bottom="3.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1cm" fo:margin-bottom="2.002cm" style:dynamic-spacing="true"/>
      </style:header-style>
      <style:footer-style>
        <style:header-footer-properties fo:min-height="0cm"/>
      </style:footer-style>
    </style:page-layout>
    <style:page-layout style:name="Mpm3">
      <style:page-layout-properties fo:page-width="20.999cm" fo:page-height="29.699cm" style:num-format="1" style:print-orientation="portrait" fo:margin-top="1cm" fo:margin-bottom="1.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1cm" fo:margin-bottom="2.002cm" style:dynamic-spacing="true"/>
      </style:header-style>
      <style:footer-style>
        <style:header-footer-properties fo:min-height="1.399cm" fo:margin-top="1.3cm" style:dynamic-spacing="true"/>
      </style:footer-style>
    </style:page-layout>
  </office:automatic-styles>
  <office:master-styles>
    <style:master-page style:name="Standard" style:page-layout-name="Mpm1">
      <style:footer>
        <text:p text:style-name="MP1"><text:tab/><text:tab/><text:span text:style-name="Page_20_Number"><text:page-number text:select-page="current">3</text:page-number></text:span><text:span text:style-name="Page_20_Number"> z </text:span><text:span text:style-name="Page_20_Number"><text:page-count style:num-format="1">8</text:page-count></text:span></text:p>
      </style:footer>
    </style:master-page>
    <style:master-page style:name="First_20_Page" style:display-name="First Page" style:page-layout-name="Mpm2" style:next-style-name="Standard">
      <style:header>
        <text:p text:style-name="MP2"><draw:frame draw:style-name="Mfr1" draw:name="obrázky1" text:anchor-type="char" svg:x="15.702cm" svg:y="1cm" svg:width="2.177cm" svg:height="2.517cm" draw:z-index="0"><draw:image xlink:href="Pictures/10000000000001F500000245728DD784.jpg" xlink:type="simple" xlink:show="embed" xlink:actuate="onLoad"/><draw:contour-polygon svg:width="4.242cm" svg:height="4.897cm" svg:viewBox="0 0 4242 4897" draw:points="-25,0 -25,4897 4242,4897 4242,0" draw:recreate-on-edit="false"/></draw:frame><text:span text:style-name="MT2">statutární</text:span><text:span text:style-name="MT2"> město opava</text:span></text:p>
        <text:p text:style-name="Standard"/>
      </style:header>
      <style:footer>
        <text:p text:style-name="Footer"/>
      </style:footer>
    </style:master-page>
    <style:master-page style:name="Převést_20_1" style:display-name="Převést 1" style:page-layout-name="Mpm3" style:next-style-name="Poté_20_převést_20_1">
      <style:header>
        <text:p text:style-name="Standard"/>
      </style:header>
      <style:footer>
        <text:p text:style-name="MP1"><text:tab/><text:tab/><text:span text:style-name="Page_20_Number"><text:page-number text:select-page="current">3</text:page-number></text:span><text:span text:style-name="Page_20_Number"> z </text:span><text:span text:style-name="Page_20_Number"><text:page-count style:num-format="1">8</text:page-count></text:span></text:p>
      </style:footer>
    </style:master-page>
    <style:master-page style:name="Poté_20_převést_20_1" style:display-name="Poté převést 1" style:page-layout-name="Mpm3">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měrnice</dc:title>
    <meta:keyword>směrnice</meta:keyword>
    <meta:initial-creator>MrakotovaR</meta:initial-creator>
    <meta:creation-date>2009-06-10T09:19:00</meta:creation-date>
    <dc:creator>HranecJ</dc:creator>
    <dc:date>2009-06-10T09:57:00</dc:date>
    <meta:print-date>2009-06-10T10:57:00</meta:print-date>
    <meta:editing-cycles>3</meta:editing-cycles>
    <meta:editing-duration>PT00H03M00S</meta:editing-duration>
    <meta:document-statistic meta:table-count="1" meta:image-count="1" meta:object-count="0" meta:page-count="8" meta:paragraph-count="125" meta:word-count="1775" meta:character-count="12136"/>
    <meta:generator>OpenOffice.org/3.1$Win32 OpenOffice.org_project/310m19$Build-9420</meta:generator>
    <meta:user-defined meta:name="Datum dokončení" meta:value-type="date">2007-06-23T23:00:00</meta:user-defined>
    <meta:user-defined meta:name="Klient">Jana Foltysová</meta:user-defined>
    <meta:user-defined meta:name="Předat dál" meta:value-type="date">2007-05-07T23:00:00</meta:user-defined>
    <meta:user-defined meta:name="Zaznamenáno dne" meta:value-type="date">2007-05-23T23:00:00</meta:user-defined>
  </office:meta>
</office:document-meta>
</file>